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DA0000009B920B6D130BBFD90B.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rsid="0015bd71" officeooo:paragraph-rsid="0015bd71"/>
    </style:style>
    <style:style style:name="P2" style:family="paragraph" style:parent-style-name="Text_20_body">
      <style:text-properties officeooo:paragraph-rsid="0015bd71"/>
    </style:style>
    <style:style style:name="P3" style:family="paragraph" style:parent-style-name="Text_20_body">
      <style:text-properties officeooo:paragraph-rsid="0016b4af"/>
    </style:style>
    <style:style style:name="P4" style:family="paragraph" style:parent-style-name="Text_20_body">
      <style:paragraph-properties fo:text-align="center" style:justify-single-word="false"/>
      <style:text-properties officeooo:paragraph-rsid="0016b4af"/>
    </style:style>
    <style:style style:name="P5" style:family="paragraph" style:parent-style-name="Text_20_body">
      <style:paragraph-properties fo:text-align="center" style:justify-single-word="false"/>
      <style:text-properties officeooo:paragraph-rsid="0015bd71"/>
    </style:style>
    <style:style style:name="P6" style:family="paragraph" style:parent-style-name="Text_20_body">
      <style:text-properties fo:color="#008000" officeooo:paragraph-rsid="0016b4af"/>
    </style:style>
    <style:style style:name="P7" style:family="paragraph" style:parent-style-name="Text_20_body">
      <style:text-properties fo:color="#008000" officeooo:paragraph-rsid="00171137"/>
    </style:style>
    <style:style style:name="P8" style:family="paragraph" style:parent-style-name="Artículo">
      <style:text-properties officeooo:paragraph-rsid="00171137"/>
    </style:style>
    <style:style style:name="P9" style:family="paragraph" style:parent-style-name="Text_20_body">
      <style:text-properties fo:color="#000000" officeooo:paragraph-rsid="0016b4af"/>
    </style:style>
    <style:style style:name="P10" style:family="paragraph" style:parent-style-name="Text_20_body">
      <style:text-properties fo:color="#000000" officeooo:rsid="00171137" officeooo:paragraph-rsid="00171137"/>
    </style:style>
    <style:style style:name="P11" style:family="paragraph" style:parent-style-name="Text_20_body">
      <style:text-properties fo:color="#000000" officeooo:paragraph-rsid="0015bd71"/>
    </style:style>
    <style:style style:name="P12" style:family="paragraph" style:parent-style-name="Text_20_body">
      <style:paragraph-properties fo:text-align="center" style:justify-single-word="false"/>
      <style:text-properties fo:font-size="14pt" fo:font-weight="bold" officeooo:rsid="0015bd71" officeooo:paragraph-rsid="0015bd71" style:font-size-asian="14pt" style:font-weight-asian="bold" style:font-size-complex="14pt" style:font-weight-complex="bold"/>
    </style:style>
    <style:style style:name="P13" style:family="paragraph" style:parent-style-name="Text_20_body">
      <style:text-properties officeooo:paragraph-rsid="0018942d"/>
    </style:style>
    <style:style style:name="P14" style:family="paragraph" style:parent-style-name="Text_20_body">
      <style:paragraph-properties fo:text-align="center" style:justify-single-word="false"/>
      <style:text-properties officeooo:paragraph-rsid="0018942d"/>
    </style:style>
    <style:style style:name="P15" style:family="paragraph" style:parent-style-name="Title">
      <style:text-properties officeooo:paragraph-rsid="0018942d"/>
    </style:style>
    <style:style style:name="P16" style:family="paragraph" style:parent-style-name="Title">
      <style:text-properties officeooo:rsid="0018942d" officeooo:paragraph-rsid="0018942d"/>
    </style:style>
    <style:style style:name="P17" style:family="paragraph" style:parent-style-name="Title">
      <style:paragraph-properties fo:break-before="page"/>
    </style:style>
    <style:style style:name="T1" style:family="text">
      <style:text-properties fo:color="#000000"/>
    </style:style>
    <style:style style:name="T2" style:family="text">
      <style:text-properties fo:color="#000000" fo:font-size="14pt" officeooo:rsid="0015bd71" style:font-size-asian="14pt" style:font-size-complex="14pt"/>
    </style:style>
    <style:style style:name="T3" style:family="text">
      <style:text-properties fo:color="#000000" officeooo:rsid="0016b4af"/>
    </style:style>
    <style:style style:name="T4" style:family="text">
      <style:text-properties fo:color="#000000" officeooo:rsid="00171137"/>
    </style:style>
    <style:style style:name="T5" style:family="text">
      <style:text-properties fo:font-size="14pt" officeooo:rsid="00142f5c" style:font-size-asian="14pt" style:font-size-complex="14pt"/>
    </style:style>
    <style:style style:name="T6" style:family="text">
      <style:text-properties officeooo:rsid="0015bd71"/>
    </style:style>
    <style:style style:name="T7" style:family="text">
      <style:text-properties fo:font-weight="bold" style:font-weight-asian="bold" style:font-weight-complex="bold"/>
    </style:style>
    <style:style style:name="T8" style:family="text">
      <style:text-properties officeooo:rsid="0016b4af"/>
    </style:style>
    <style:style style:name="T9" style:family="text">
      <style:text-properties officeooo:rsid="00171137"/>
    </style:style>
    <style:style style:name="T10" style:family="text">
      <style:text-properties officeooo:rsid="0018942d"/>
    </style:style>
    <style:style style:name="T11" style:family="text">
      <style:text-properties fo:font-weight="normal" officeooo:rsid="0018942d" style:font-weight-asian="normal" style:font-weight-complex="normal"/>
    </style:style>
    <style:style style:name="T12" style:family="text">
      <style:text-properties fo:font-size="16pt" officeooo:rsid="0018942d" style:font-size-asian="16pt" style:font-size-complex="16pt"/>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Image1" text:anchor-type="paragraph" svg:width="6.9252in" svg:height="0.7008in" draw:z-index="0"><draw:image xlink:href="Pictures/10000000000005DA0000009B920B6D130BBFD90B.png" xlink:type="simple" xlink:show="embed" xlink:actuate="onLoad"/></draw:frame></text:p>
      <text:p text:style-name="P15"><text:span text:style-name="Strong_20_Emphasis"><text:span text:style-name="T11">Trabajo de grupo – Unidad 5</text:span></text:span></text:p>
      <text:p text:style-name="P13"><text:span text:style-name="Strong_20_Emphasis"/></text:p>
      <text:p text:style-name="Title"><text:span text:style-name="Strong_20_Emphasis">Propuesta de capítulo </text:span><text:span text:style-name="Strong_20_Emphasis"><text:span text:style-name="T10">sobre Economía y Soberanía Alimentaria</text:span></text:span><text:span text:style-name="Strong_20_Emphasis"> para el Estatuto del GAIOC Macharetí</text:span></text:p>
      <text:p text:style-name="Text_20_body"><text:span text:style-name="Strong_20_Emphasis"/></text:p>
      <text:p text:style-name="Subtitle"><text:span text:style-name="Strong_20_Emphasis">GRUPO E</text:span></text:p>
      <text:p text:style-name="Text_20_body"><text:span text:style-name="Strong_20_Emphasis"/></text:p>
      <text:p text:style-name="Text_20_body"><text:span text:style-name="Strong_20_Emphasis"/></text:p>
      <text:p text:style-name="P13"><text:span text:style-name="Strong_20_Emphasis"><text:span text:style-name="T12">Docente: Ruth Bautista</text:span></text:span></text:p>
      <text:p text:style-name="P13"><text:span text:style-name="Strong_20_Emphasis"/></text:p>
      <text:p text:style-name="P13"><text:span text:style-name="Strong_20_Emphasis"/></text:p>
      <text:p text:style-name="P13"><text:span text:style-name="Strong_20_Emphasis"/></text:p>
      <text:p text:style-name="P13"><text:span text:style-name="Strong_20_Emphasis"/></text:p>
      <text:p text:style-name="P13"><text:span text:style-name="Strong_20_Emphasis"/></text:p>
      <text:p text:style-name="P13"><text:span text:style-name="Strong_20_Emphasis"/></text:p>
      <text:p text:style-name="P13"><text:span text:style-name="Strong_20_Emphasis"/></text:p>
      <text:p text:style-name="P13"><text:span text:style-name="Strong_20_Emphasis"/></text:p>
      <text:p text:style-name="P13"><text:span text:style-name="Strong_20_Emphasis"/></text:p>
      <text:p text:style-name="P13"><text:span text:style-name="Strong_20_Emphasis"/></text:p>
      <text:p text:style-name="P13"><text:span text:style-name="Strong_20_Emphasis"/></text:p>
      <text:p text:style-name="P14"><text:span text:style-name="Strong_20_Emphasis"><text:span text:style-name="T12">26 de Julio 2018</text:span></text:span></text:p>
      <text:p text:style-name="P17"><text:span text:style-name="Strong_20_Emphasis">ECONOMÍA Y SEGURIDAD ALIMENTARIA</text:span></text:p>
      <text:p text:style-name="Text_20_body"><text:span text:style-name="Strong_20_Emphasis"/></text:p>
      <text:p text:style-name="Text_20_body"><text:span text:style-name="Strong_20_Emphasis">Preámbulo</text:span></text:p>
      <text:p text:style-name="Text_20_body"><text:span text:style-name="Emphasis"><text:span text:style-name="T1">La Autonomía Guaraní de Macharetí promueve el ejercicio de una economía comunitaria siguiendo las formas y procedimientos indígena originario campesinos y los usos y costumbres previos al estado republicano, autosostenible, resiliente y con el objetivo de alcanzar el mismo nivel de vida que las naciones más avanzadas tecnológicamente en el mundo. Dado que se encuentra inmersa en un sistema capitalista, de manera transitoria asume y practica las formas de organización económica privada, comunitaria y social-cooperativa, previstas en la Constitución Política del Estado Plurinacional constituyendo un modelo económico plural, de libre-intercambio y reciprocidad.</text:span></text:span></text:p>
      <text:p text:style-name="Text_20_body"><text:span text:style-name="Emphasis"><text:span text:style-name="T1">La finalidad de la organización de la producción económica de Macharetí es garantizar al pueblo indígena originario campesino guaraní de la AIOC de Macharetí las condiciones de existencia satisfactorias </text:span></text:span><text:span text:style-name="Emphasis"><text:span text:style-name="T4">del</text:span></text:span><text:span text:style-name="Emphasis"><text:span text:style-name="T1"> Vivir Bien. En particular se busca alcanzar la autosuficiencia de alimentos sanos, nutritivos y culturalmente aceptados de forma permanente y colectiva, con el consenso de todos los actores, y respetando el medioambiente, garantizando la sustentabilidad de la Vida para las generaciones futuras</text:span></text:span><text:span text:style-name="Emphasis">.</text:span></text:p>
      <text:p text:style-name="P4"><text:span text:style-name="Strong_20_Emphasis"><text:span text:style-name="T5"/></text:span></text:p>
      <text:p text:style-name="P4"><text:span text:style-name="Strong_20_Emphasis"><text:span text:style-name="T5">Sección 1 Principios</text:span></text:span></text:p>
      <text:p text:style-name="Artículo"><text:span text:style-name="Strong_20_Emphasis">Artículo </text:span><text:span text:style-name="Strong_20_Emphasis"><text:span text:style-name="T8">1</text:span></text:span></text:p>
      <text:p text:style-name="P3">El Gobierno Autónomo Indígena Originario Campesino GAIOC Machareti debe coordinar la participación de todos los habitantes de la comunidad para proponer, organizar, gestionar y ejecutar los diversos planes, programas y proyectos socioeconómicos que respondan a las necesidades de los miembros de la comunidad y contribuyan con la seguridad y soberanía alimentaria en el marco del desarrollo integral sostenible y el Plan de Gestión Territorial Comunitaria.</text:p>
      <text:p text:style-name="Artículo"><text:span text:style-name="Strong_20_Emphasis">Artículo </text:span><text:span text:style-name="Strong_20_Emphasis"><text:span text:style-name="T8">2</text:span></text:span></text:p>
      <text:p text:style-name="P3">El GAIOC Machareti implementara políticas económicas, fiscales y tributarias que protejan e incentiven la producción local sustentable a traves de la concesión de créditos individuales y colectivos favorables a los sistemas productivos comunitarios prácticas de ahorro e inversión.</text:p>
      <text:p text:style-name="Artículo"><text:span text:style-name="Strong_20_Emphasis"><text:span text:style-name="T1">Artículo </text:span></text:span><text:span text:style-name="Strong_20_Emphasis"><text:span text:style-name="T3">3</text:span></text:span></text:p>
      <text:p text:style-name="P9">Las transferencias provenientes de regalías departamentales por explotación de recursos naturales, establecidas mediante normativa vigente y la ley del gobierno autónomo departamental, deben ser distribuidas de manera equitativa entre las necesidades urgentes como salud, educación, infraestructura, actividades productivas y las necesidades de institucionalización y gobernabilidad del GAIOC.</text:p>
      <text:p text:style-name="Artículo"><text:soft-page-break/>Artículo <text:span text:style-name="T9">4</text:span></text:p>
      <text:p text:style-name="P6"><text:span text:style-name="T3">El GAIOC Macharetí </text:span><text:span text:style-name="T1">apoyará con recursos de inversión y formativos el desarrollo de proyectos productivos liderados por mujeres y la participación de éstas con paridad en el resto de iniciativas económicas.</text:span></text:p>
      <text:p text:style-name="P8">Artículo <text:span text:style-name="T9">5</text:span></text:p>
      <text:p text:style-name="P7"><text:span text:style-name="T3">El GAIOC Macharetí </text:span><text:span text:style-name="T4">coadyuvará a los y las jóvenes a alcanzar sus metas de emprendimiento económico por todos los medios que sean posible.</text:span></text:p>
      <text:p text:style-name="Artículo"><text:span text:style-name="T4">A</text:span><text:span text:style-name="T1">rtículo 6</text:span></text:p>
      <text:p text:style-name="P10">El GAIOC Macharetí privilegiará la medida de la huella ecológica de las actividades económicas para determinar su impacto ambiental, y no así el valor de intercambio que equivaldría a los daños que las actividades genera.</text:p>
      <text:p text:style-name="P12">Sección 2 Instituciones</text:p>
      <text:p text:style-name="Artículo"><text:span text:style-name="Strong_20_Emphasis">Artículo </text:span><text:span text:style-name="Strong_20_Emphasis"><text:span text:style-name="T9">7</text:span></text:span></text:p>
      <text:p text:style-name="P3">El GAIOC Machareti reconoce y promueve la institucionalidad de las formas de organización socioeconómicas propias del pueblo Guaraní Macharetí <text:span text:style-name="T6">concebidas como Estructuras de reciprocidad [1]</text:span>.</text:p>
      <text:p text:style-name="Artículo"><text:span text:style-name="Strong_20_Emphasis">Artículo </text:span><text:span text:style-name="Strong_20_Emphasis"><text:span text:style-name="T9">8</text:span></text:span></text:p>
      <text:p text:style-name="P3">El GAIOC Machareti incentivará la creación e institucionalización de estructuras de reciprocidad que son las formas de organización socioeconómica propia, para el proceso de producción agropecuaria, forestal y artesanal; la conservación, transformación, y comercialización de alimentos; el aprovechamiento de los recursos naturales e hidrocarburiferos, así como los recursos turísticos, con énfasis en las aptitudes y potencialidades productivas.</text:p>
      <text:p text:style-name="Artículo"><text:span text:style-name="Strong_20_Emphasis">Artículo </text:span><text:span text:style-name="Strong_20_Emphasis"><text:span text:style-name="T9">9</text:span></text:span></text:p>
      <text:p text:style-name="P3">El GAIOC Machareti crea la institución propia denominada Interfaz de sistemas [<text:span text:style-name="T6">2</text:span>] para permitir un desarrollo armonioso en el marco de la economía plural establecida en la CPE y generar una política económica de base que impulse las <text:span text:style-name="T1">asociaciones e inversiones de micro, pequeños y medianos productores en los distintos eslabones de la cadena productiva de la Autonomía, respetando las formas, procedimientos y los usos y costumbres tradicionales</text:span>.</text:p>
      <text:p text:style-name="P5"><text:span text:style-name="Strong_20_Emphasis"><text:span text:style-name="T2">Sección 3 Sectores estratégicos</text:span></text:span></text:p>
      <text:p text:style-name="Artículo"><text:span text:style-name="Strong_20_Emphasis"><text:span text:style-name="T1">Artículo </text:span></text:span><text:span text:style-name="Strong_20_Emphasis"><text:span text:style-name="T4">10</text:span></text:span></text:p>
      <text:p text:style-name="P9">El GAIOC Machareti debe garantizar la revalorización, salvaguardia y el desarrollo de los saberes y conocimientos ancestrales en todos los campos del conocimiento, en particular la producción de alimentos hacia la seguridad y soberanía alimentaria.</text:p>
      <text:p text:style-name="Artículo"><text:soft-page-break/><text:span text:style-name="Strong_20_Emphasis"><text:span text:style-name="T1">Artículo </text:span></text:span><text:span text:style-name="Strong_20_Emphasis"><text:span text:style-name="T4">11</text:span></text:span></text:p>
      <text:p text:style-name="P3"><text:span text:style-name="T1">El GAIOC Machareti promoverá la producción con enfoque agroecológico impulsando la recuperación y conservación de las semillas nativas, de las tecnologías, conocimientos y saberes locales que se adecuen a los pisos ecológicos guaraníes</text:span> <text:span text:style-name="T1">y priorizara el consumo de los productos alimenticios locales y otros bajo este sistema de producción.</text:span></text:p>
      <text:p text:style-name="Artículo"><text:span text:style-name="Strong_20_Emphasis">Artículo </text:span><text:span text:style-name="Strong_20_Emphasis"><text:span text:style-name="T9">12</text:span></text:span></text:p>
      <text:p text:style-name="P3"><text:span text:style-name="T1">El GAIOC Machareti </text:span>fomentará la producción semi-intensiva ganadera para mejorar la calidad de vida de las familias.</text:p>
      <text:p text:style-name="Artículo"><text:span text:style-name="Strong_20_Emphasis"><text:span text:style-name="T1">Artículo </text:span></text:span><text:span text:style-name="Strong_20_Emphasis"><text:span text:style-name="T4">13</text:span></text:span></text:p>
      <text:p text:style-name="P9">El GAIOC Machareti fomentará y apoyará la gestión sustentable de los recursos naturales, la implementación de proyectos para uso, manejo y aprovechamiento de los recursos maderables y no maderables en el marco de su Plan de Gestión Territorial Comunitaria (PGTC).</text:p>
      <text:p text:style-name="Artículo"><text:span text:style-name="Strong_20_Emphasis">Artículo </text:span><text:span text:style-name="Strong_20_Emphasis"><text:span text:style-name="T8">14</text:span></text:span></text:p>
      <text:p text:style-name="P9">El GAIOC Machareti priorizara el uso y manejo de las tierras productivas para fomentar la Economía Comunitaria, limitando la explotación privada, que vaya en contra del bienestar comunitario del pueblo.</text:p>
      <text:p text:style-name="Text_20_body"/>
      <text:p text:style-name="P1">[1] <text:span text:style-name="T7">Las Estructuras de reciprocidad:</text:span> La unidad de análisis económico no son los individuos sino las Estructuras de reciprocidad, que corresponden a los grupos de personas <text:span text:style-name="T8">que poseen</text:span> una actividad en común. <text:span text:style-name="T8">L</text:span>a <text:span text:style-name="T8">Estructura de reciprocidad de base de la comunidad es </text:span>la familia. Esto permite una concepción económica no-liberal <text:span text:style-name="T8">del ser humano en sociedad </text:span>que permite la aplicación de una política económica comunitaria que supera las limitaciones e imperfecciones del capitalismo.</text:p>
      <text:p text:style-name="P2">[<text:span text:style-name="T6">2</text:span>] <text:span text:style-name="Strong_20_Emphasis"><text:span text:style-name="T1">La interfaz de sistemas:</text:span></text:span><text:span text:style-name="T1"> La comunidad forma una economía distinta a la capitalista pero no está cerrada. La interfaz de sistemas permite la comunicación con las sociedades capitalistas. Esta institución tiene dos funciones principales: Encontrar los mejores mercados para vender la producción que puede ser intercambiada por dinero y para comprar aquello que la comunidad -todavía- no puede fabricar. A medida que vamos recuperando la tecnología del mundo la necesidad de pasar por la interfaz de sistemas disminuye porque somos más y más resilientes.(Portugal, 2018)</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BO"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s" fo:country="BO"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Title" style:family="paragraph" style:parent-style-name="Heading" style:next-style-name="Text_20_body" style:class="chapter">
      <style:paragraph-properties fo:text-align="center" style:justify-single-word="false" style:writing-mode="page"/>
      <style:text-properties fo:font-size="24pt" fo:font-weight="bold" style:font-size-asian="28pt" style:font-weight-asian="bold" style:font-size-complex="28pt" style:font-weight-complex="600"/>
    </style:style>
    <style:style style:name="Artículo" style:family="paragraph" style:parent-style-name="Text_20_body">
      <style:paragraph-properties fo:margin-left="0in" fo:margin-right="0in" fo:margin-top="0.1in" fo:margin-bottom="0.0598in" loext:contextual-spacing="false" fo:text-indent="0in" style:auto-text-indent="false" style:writing-mode="page"/>
      <style:text-properties fo:font-weight="bold" style:font-size-asian="10.5pt"/>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6T18:17:30.640929262</meta:creation-date>
    <dc:date>2018-07-26T19:41:19.006775896</dc:date>
    <meta:editing-duration>PT17M40S</meta:editing-duration>
    <meta:editing-cycles>2</meta:editing-cycles>
    <meta:generator>LibreOffice/5.2.7.2$Linux_X86_64 LibreOffice_project/20m0$Build-2</meta:generator>
    <meta:document-statistic meta:table-count="0" meta:image-count="1" meta:object-count="0" meta:page-count="4" meta:paragraph-count="42" meta:word-count="953" meta:character-count="6586" meta:non-whitespace-character-count="5674"/>
  </office:meta>
</office:document-meta>
</file>