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T2" style:parent-style-name="Accentuation" style:family="text">
      <style:text-properties fo:font-style="normal" style:font-style-asian="normal" style:font-style-complex="normal"/>
    </style:style>
    <style:style style:name="T3" style:parent-style-name="Accentuation" style:family="text">
      <style:text-properties fo:color="#A80000"/>
    </style:style>
    <style:style style:name="T4" style:parent-style-name="Accentuation" style:family="text">
      <style:text-properties fo:color="#A80000"/>
    </style:style>
    <style:style style:name="T5" style:parent-style-name="Accentuation" style:family="text">
      <style:text-properties fo:color="#A80000"/>
    </style:style>
    <style:style style:name="T6" style:parent-style-name="Accentuation" style:family="text">
      <style:text-properties fo:font-style="normal" style:font-style-asian="normal" style:font-style-complex="normal" fo:color="#800000"/>
    </style:style>
    <style:style style:name="T7" style:parent-style-name="Accentuation" style:family="text">
      <style:text-properties fo:color="#A80000"/>
    </style:style>
    <style:style style:name="T8" style:parent-style-name="Policepardéfaut" style:family="text">
      <style:text-properties fo:color="#800000"/>
    </style:style>
    <style:style style:name="T9" style:parent-style-name="Policepardéfaut" style:family="text">
      <style:text-properties fo:color="#0000CC"/>
    </style:style>
    <style:style style:name="T10" style:parent-style-name="Policepardéfaut" style:family="text">
      <style:text-properties fo:color="#0000CC"/>
    </style:style>
    <style:style style:name="T11" style:parent-style-name="Marquedecommentaire" style:family="text">
      <style:text-properties style:font-name-complex="Mangal"/>
    </style:style>
    <style:style style:name="T12" style:parent-style-name="Policepardéfaut" style:family="text">
      <style:text-properties fo:color="#800000"/>
    </style:style>
    <style:style style:name="T13" style:parent-style-name="Policepardéfaut" style:family="text">
      <style:text-properties fo:color="#800000"/>
    </style:style>
    <style:style style:name="T14" style:parent-style-name="Policepardéfaut" style:family="text">
      <style:text-properties fo:color="#0000CC"/>
    </style:style>
    <style:style style:name="T15" style:parent-style-name="Marquedecommentaire" style:family="text">
      <style:text-properties style:font-name-complex="Mangal"/>
    </style:style>
    <style:style style:name="T16" style:parent-style-name="Policepardéfaut" style:family="text">
      <style:text-properties fo:color="#800000"/>
    </style:style>
    <style:style style:name="T17" style:parent-style-name="Policepardéfaut" style:family="text">
      <style:text-properties fo:color="#800000"/>
    </style:style>
    <style:style style:name="T18" style:parent-style-name="Policepardéfaut" style:family="text">
      <style:text-properties fo:color="#800000"/>
    </style:style>
    <style:style style:name="T19" style:parent-style-name="Policepardéfaut" style:family="text">
      <style:text-properties fo:color="#800000"/>
    </style:style>
    <style:style style:name="T20" style:parent-style-name="Marquedecommentaire" style:family="text">
      <style:text-properties style:font-name-complex="Mangal"/>
    </style:style>
    <style:style style:name="T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color="#800000"/>
    </style:style>
    <style:style style:name="T23" style:parent-style-name="Policepardéfaut" style:family="text">
      <style:text-properties fo:color="#800000"/>
    </style:style>
    <style:style style:name="T24" style:parent-style-name="Policepardéfaut" style:family="text">
      <style:text-properties fo:color="#800000"/>
    </style:style>
    <style:style style:name="T25" style:parent-style-name="Policepardéfaut" style:family="text">
      <style:text-properties fo:color="#800000"/>
    </style:style>
    <style:style style:name="T26" style:parent-style-name="Marquedecommentaire" style:family="text">
      <style:text-properties style:font-name-complex="Mangal"/>
    </style:style>
    <style:style style:name="T27" style:parent-style-name="Policepardéfaut" style:family="text">
      <style:text-properties fo:color="#800000"/>
    </style:style>
    <style:style style:name="T28" style:parent-style-name="Marquedecommentaire" style:family="text">
      <style:text-properties style:font-name-complex="Mangal"/>
    </style:style>
    <style:style style:name="T2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color="#800000"/>
    </style:style>
    <style:style style:name="T31" style:parent-style-name="Policepardéfaut" style:family="text">
      <style:text-properties fo:color="#800000"/>
    </style:style>
    <style:style style:name="T32" style:parent-style-name="Policepardéfaut" style:family="text">
      <style:text-properties fo:color="#800000"/>
    </style:style>
    <style:style style:name="T33" style:parent-style-name="Policepardéfaut" style:family="text">
      <style:text-properties fo:color="#800000"/>
    </style:style>
    <style:style style:name="T34" style:parent-style-name="Policepardéfaut" style:family="text">
      <style:text-properties fo:color="#800000"/>
    </style:style>
    <style:style style:name="T35" style:parent-style-name="Marquedecommentaire" style:family="text">
      <style:text-properties style:font-name-complex="Mangal"/>
    </style:style>
    <style:style style:name="T36" style:parent-style-name="Policepardéfaut" style:family="text">
      <style:text-properties fo:color="#800000"/>
    </style:style>
    <style:style style:name="T37" style:parent-style-name="Marquedecommentaire" style:family="text">
      <style:text-properties style:font-name-complex="Mangal"/>
    </style:style>
    <style:style style:name="T38" style:parent-style-name="Policepardéfaut" style:family="text">
      <style:text-properties fo:color="#800000"/>
    </style:style>
    <style:style style:name="T39" style:parent-style-name="Policepardéfaut" style:family="text">
      <style:text-properties fo:color="#A80000"/>
    </style:style>
    <style:style style:name="T40" style:parent-style-name="Policepardéfaut" style:family="text">
      <style:text-properties fo:color="#A80000"/>
    </style:style>
    <style:style style:name="T41" style:parent-style-name="Policepardéfaut" style:family="text">
      <style:text-properties fo:color="#A80000"/>
    </style:style>
    <style:style style:name="T42" style:parent-style-name="Policepardéfaut" style:family="text">
      <style:text-properties fo:color="#A80000"/>
    </style:style>
    <style:style style:name="T43" style:parent-style-name="Marquedecommentaire" style:family="text">
      <style:text-properties style:font-name-complex="Mangal"/>
    </style:style>
    <style:style style:name="T44" style:parent-style-name="Policepardéfaut" style:family="text">
      <style:text-properties fo:color="#A80000"/>
    </style:style>
    <style:style style:name="T45" style:parent-style-name="Policepardéfaut" style:family="text">
      <style:text-properties fo:color="#A80000"/>
    </style:style>
    <style:style style:name="T46" style:parent-style-name="Policepardéfaut" style:family="text">
      <style:text-properties fo:color="#800000"/>
    </style:style>
    <style:style style:name="T47" style:parent-style-name="Marquedecommentaire" style:family="text">
      <style:text-properties style:font-name-complex="Mangal"/>
    </style:style>
    <style:style style:name="T4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color="#800000"/>
    </style:style>
    <style:style style:name="T50" style:parent-style-name="Policepardéfaut" style:family="text">
      <style:text-properties fo:color="#800000"/>
    </style:style>
    <style:style style:name="T51" style:parent-style-name="Policepardéfaut" style:family="text">
      <style:text-properties fo:color="#800000"/>
    </style:style>
    <style:style style:name="T52" style:parent-style-name="Policepardéfaut" style:family="text">
      <style:text-properties fo:color="#800000"/>
    </style:style>
    <style:style style:name="T53" style:parent-style-name="Policepardéfaut" style:family="text">
      <style:text-properties fo:color="#800000"/>
    </style:style>
    <style:style style:name="T54" style:parent-style-name="Policepardéfaut" style:family="text">
      <style:text-properties fo:color="#800000"/>
    </style:style>
    <style:style style:name="T55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800000"/>
    </style:style>
    <style:style style:name="T56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800000"/>
    </style:style>
    <style:style style:name="T57" style:parent-style-name="Policepardéfaut" style:family="text">
      <style:text-properties fo:color="#800000"/>
    </style:style>
    <style:style style:name="T58" style:parent-style-name="Policepardéfaut" style:family="text">
      <style:text-properties fo:color="#800000"/>
    </style:style>
  </office:automatic-styles>
  <office:body>
    <office:text text:use-soft-page-breaks="true">
      <text:p text:style-name="P1">CAPITULO</text:p>
      <text:p text:style-name="Titre">ECONOMÍA Y SEGURIDAD ALIMENTARIA</text:p>
      <text:p text:style-name="Heading1"><text:span text:style-name="T2">Preámbulo</text:span></text:p>
      <text:p text:style-name="Textbody"><text:span text:style-name="Accentuation">La Autonomía Guaraní de Macharetí promueve el ejercicio de una economía comunitaria siguiendo las formas y procedimientos indígenas<text:s/></text:span><text:span text:style-name="Accentuation">originarios y los usos y costumbres previos al estado plurinacional,<text:s/></text:span><text:span text:style-name="T3">autosostenible, resiliente y con el objetivo de alcanzar el mismo nivel de vida que las naciones más avanzadas tecnológicamente en el mundo.</text:span><text:span text:style-name="Accentuation"><text:s/></text:span><text:span text:style-name="T4">Dado que se encuentra inmersa en un sistema ca</text:span><text:span text:style-name="T5">pitalista, de manera transitoria<text:s/></text:span><text:span text:style-name="Accentuation">asume y practica las formas de organización económica privada, comunitaria y social-cooperativa<text:s/></text:span><text:span text:style-name="T6">(nota para l@s compañer@s: la economía estatal no es practicada por la Autonomía sino por el Estado Plurinacional)</text:span><text:span text:style-name="Accentuation"><text:s/>previstas en</text:span><text:span text:style-name="Accentuation"><text:s/>la Constitución Política del Estado Plurinacional constituyendo un modelo económico mixto, de libre-intercambio y reciprocidad.</text:span></text:p>
      <text:p text:style-name="Textbody"><text:span text:style-name="Accentuation">La finalidad de la organización de la producción económica de Macharetí es garantizar al pueblo indígena guaraní de la AIOC de<text:s/></text:span><text:span text:style-name="Accentuation">Macharetí<text:s/></text:span><text:span text:style-name="T7">las condiciones de existencia satisfactorias para Vivir Bien. En particular se busca alcanzar<text:s/></text:span><text:span text:style-name="Accentuation">la autosuficiencia de alimentos sanos, nutritivos y culturalmente aceptados de forma permanente y colectiva, con el consenso de todos los actores, y res</text:span><text:span text:style-name="Accentuation">petando el medioambiente y sus recursos naturales, garantizando la sustentabilidad de la Vida para las generaciones futuras.</text:span></text:p>
      <text:p text:style-name="Textbody"/>
      <text:p text:style-name="Heading1">Notas</text:p>
      <text:p text:style-name="Textbody">“El Gobierno” se refiere al Gobierno de la Autonomía Indígena Originario Campesina de Macharetí.</text:p>
      <text:p text:style-name="Textbody"/>
      <text:p text:style-name="Heading1">Artículos</text:p>
      <text:p text:style-name="Textbody"><text:bookmark-start text:name="yui_3_17_2_2_1532539527557_329"/><text:bookmark-end text:name="yui_3_17_2_2_1532539527557_329"/>Artículo. El Gobierno debe coordinar la participación de todos los habitantes de la comunidad para organizar y ejecutar los diversos<text:s/>proyectos económicos que<text:s/><text:span text:style-name="T8">respondan a las necesidades<text:s/></text:span><text:span text:style-name="T9">de</text:span><text:span text:style-name="T10"><text:s/></text:span><text:span text:style-name="T11"><office:annotation><dc:creator>jaqueline</dc:creator><dc:date>2018-07-25T21:28:00</dc:date><text:p text:style-name="Commentaire">Falta “de”</text:p></office:annotation></text:span><text:span text:style-name="T12">los</text:span><text:s/>miembros de la comunidad.</text:p>
      <text:p text:style-name="Textbody">Artículo: El Gobierno reconoce y promueve la institucionalidad de las formas de organización socioeconómicas propias del pueblo Guaraní Macharetí.</text:p>
      <text:p text:style-name="Textbody">Artículo: El Gobierno incentivará<text:s/><text:span text:style-name="T13">la<text:s/></text:span><text:span text:style-name="T14">consolidación o</text:span><text:span text:style-name="T15"><office:annotation><dc:creator>jaqueline</dc:creator><dc:date>2018-07-25T21:23:00</dc:date><text:p text:style-name="Commentaire">Pongo consolidación porque existen sistemas y estructuras de reciprocidad, pero deben ser consolidadas, siquiera jurídicamente.</text:p></office:annotation></text:span><text:span text:style-name="T16"><text:s/></text:span><text:span text:style-name="T17">creación de<text:s/></text:span><text:span text:style-name="T18">e</text:span><text:span text:style-name="T19">structuras de reciprocidad que son la forma institucionalizada de las formas de organización<text:s/></text:span><text:span text:style-name="T20"><office:annotation><dc:creator>jaqueline</dc:creator><dc:date>2018-07-25T22:11:00</dc:date><text:p text:style-name="Commentaire">Es un poco redundante en su formulación. Tal vez, podemos poner “Sistemas y estructuras de reciprocidad que son la forma institucionalizada<text:s/><text:span text:style-name="T21">de organización socioeconómica propia</text:span><text:s text:c="2"/>para el proceso...”</text:p></office:annotation></text:span><text:span text:style-name="T22">socioeconómicas prop</text:span><text:span text:style-name="T23">ias</text:span>, para el proceso de producción agropecuaria, forestal-hídrica y artesanal, almacenamiento, transformación, conservación y comercialización de alimentos.</text:p>
      <text:p text:style-name="Textbody"/>
      <text:p text:style-name="Textbody">Artículo: El Gobierno coadyuvará a la organización, coordinación, comunicación, cooperación y resolución de conflictos entre las Estructuras de reciprocidad para generar dinámicas económicas que coincidan con los objetivos de largo plazo de la Autonomía.</text:p>
      <text:p text:style-name="Textbody"/>
      <text:p text:style-name="Textbody">Artículo: El Gobierno<text:s/><text:span text:style-name="T24">crea la institución propia denominada Interfaz de sistemas para permitir un<text:s/></text:span><text:span text:style-name="T25">desarrollo armonioso entre el Sistema de reciprocidad practicado en la autonomía y el Sistema de libre-intercambio practicado en el exterior</text:span><text:span text:style-name="T26"><office:annotation><dc:creator>jaqueline</dc:creator><dc:date>2018-07-25T22:18:00</dc:date><text:p text:style-name="Commentaire">En el preámbulo, ponen que la economía privada está dentro de la Autonomía de manera transitoria. A lo mejor, habría que garantizar que en este periodo también se use el Interfaz de sistemas dentro de la Autonomía.<text:s/></text:p></office:annotation></text:span><text:span text:style-name="T27">. Esta institución está constituida por representantes de la Autonomía y del Estado Plurinacional.</text:span></text:p>
      <text:p text:style-name="Textbody"/>
      <text:p text:style-name="Textbody">Artículo: La inserción en el mercado de libre-intercambio regional y nacional de las Estructuras<text:span text:style-name="T28"><office:annotation><dc:creator>jaqueline</dc:creator><dc:date>2018-07-25T22:11:00</dc:date><text:p text:style-name="Commentaire">¿No sería mejor poner: “La inserción en el mercado de libre-intercambio regional y nacional<text:s/><text:span text:style-name="T29">de las producciones procedentes del Sistema de reciprocidad</text:span><text:s/>se hará a través de la Interfaz de Sistemas”? Las estructuras no se pueden insertar, las producciones sí…<text:s/></text:p></office:annotation></text:span><text:s/>de reciprocidad económicas se hará<text:s/><text:span text:style-name="T30">a través de la<text:s/></text:span><text:span text:style-name="T31">Interfaz de Sistemas</text:span><text:span text:style-name="T32">.</text:span></text:p>
      <text:p text:style-name="Textbody"/>
      <text:p text:style-name="Textbody">Artículo: El Gobierno impulsará en el marco de la Economía Plural de la CPE,<text:s/><text:span text:style-name="T33">la puesta en marcha de lo</text:span><text:span text:style-name="T34">s mecanismos de política económica de base para permitir la asociación y coordinación de las Estructuras de reciprocidad<text:s/></text:span>en los distintos procesos de la cadena productiva de la Autonomía, respetando las formas y procedimientos y los usos y costumbres tradicionales.</text:p>
      <text:p text:style-name="Textbody"/>
      <text:p text:style-name="Textbody">Artículo: El Gobierno priorizará el acceso, uso y consumos de productos alimenticios locales<text:span text:style-name="T35"><office:annotation><dc:creator>jaqueline</dc:creator><dc:date>2018-07-25T22:21:00</dc:date><text:p text:style-name="Commentaire">Está muy bien, pero pienso que sería conveniente además de fomentar el acceso a productos de otras AIOC ubicadas en otros pisos ecológicos, para favorecer una dieta diversificada, y fomentar relaciones de R. entre AIOC.</text:p></office:annotation></text:span>, de origen orgánico y agroecológico.</text:p>
      <text:p text:style-name="Textbody"/>
      <text:p text:style-name="Textbody">Artículo: El Gobierno adoptará políticas fiscales y tributarias que protejan la producción local sustentable y<text:s/>garanticen la continuidad del Sistema de reciprocidad, incentivando la concesión de créditos individuales y colectivos favorables a la comunidad y los sistemas colectivos de ahorro e inversión<text:span text:style-name="T36">, a través de la Interfaz de sistemas.</text:span></text:p>
      <text:p text:style-name="Standard"/>
      <text:p text:style-name="Textbody">Artículo. El Gobierno debe garantizar la compilación, la protección, el mantenimiento y el desarrollo de los saberes y conocimientos ancestrales<text:span text:style-name="T37"><office:annotation><dc:creator>jaqueline</dc:creator><dc:date>2018-07-25T22:23:00</dc:date><text:p text:style-name="Commentaire">Propongo no<text:s/>limitarnos a los saberes ancestrales<text:s/>sino también actuales y por venir. Pondría tal vez “saberes y conocimientos propios”,<text:s/>aunque no es muy preciso, pero a lo mejor, no hay que ser demasiado preciso en un estatuto.</text:p></office:annotation></text:span><text:s/><text:span text:style-name="T38">acerca de formas de producción en cualquier dominio del saber, en particular<text:s/></text:span>la producción de alimentos en el marco de la soberanía alimentaria.</text:p>
      <text:p text:style-name="Textbody"/>
      <text:p text:style-name="Textbody">Articulo: Las transferencias provenientes de regalías departamentales por explotación de recursos naturales, establecidas mediante normativa vigente y la ley del gobierno autónomo departamental, deben ser distribuidas de manera equitativa<text:s/><text:span text:style-name="T39">entre</text:span><text:s/>las necesidades urgentes como salud, educación, producción y soberanía alimentaria para Vivir Bien y<text:s/><text:span text:style-name="T40">las necesidades institucionales que permiten el funcionamiento del<text:s/></text:span><text:span text:style-name="T41">s</text:span><text:span text:style-name="T42">istema</text:span><text:span text:style-name="T43"><office:annotation><dc:creator>jaqueline</dc:creator><dc:date>2018-07-25T22:01:00</dc:date><text:p text:style-name="Commentaire">“S”mayúscula como en los demás artículos</text:p></office:annotation></text:span><text:span text:style-name="T44"><text:s/>de reciprocidad</text:span>.</text:p>
      <text:p text:style-name="Textbody"/>
      <text:soft-page-break/>
      <text:p text:style-name="Textbody">Artículo: La Autonomía Indígena Guaraní de Macharetí fomentará<text:s/>el desarrollo integral sustentable<text:s/><text:span text:style-name="T45">contribuyendo a las Estructuras de reciprocidad para que realicen<text:s/></text:span>planes, programas y proyectos integrales para la producción silvoagropecuaria, artesanal y turismocomunitario para contribuir con la seguridad y soberanía<text:s/>alimentaria, en el marco de su Plan de Gestión Territorial Indígena.</text:p>
      <text:p text:style-name="Textbody"/>
      <text:p text:style-name="Textbody">Artículo: El Gobierno<text:s/><text:span text:style-name="T46">promoverá</text:span><text:s/>la producción agroecológica de las Estructuras de reciprocidad<text:s/><text:span text:style-name="T47"><office:annotation><dc:creator>jaqueline</dc:creator><dc:date>2018-07-25T22:05:00</dc:date><text:p text:style-name="Commentaire">Parece curioso, es como si las Estructuras de reciprocidad pudiesen producirse de manera ecológica!<text:s/>Creo que faltó: “El gobierno promoverá la producción agroecológica<text:s/><text:span text:style-name="T48">a través de</text:span><text:s/>las Estructuras…”<text:s/></text:p></office:annotation></text:span>agrícolas,<text:s/><text:span text:style-name="T49">impulsando la recuperación y conservación de<text:s/></text:span>las semillas nativas, aplicando tecnologías, conocimientos y saberes locales de la región.</text:p>
      <text:p text:style-name="Textbody"/>
      <text:p text:style-name="Textbody">Artículo: El Gobierno fomentará a través de<text:s/>las Estructuras de reciprocidad ganaderas el modelo de producción semi-intensivo para mejorar la calidad de vida de las familias,<text:s/><text:span text:style-name="T50">del ganado y en general de las demás especies animales y vegetales</text:span>.</text:p>
      <text:p text:style-name="Textbody"/>
      <text:p text:style-name="Textbody">Artículo: El Gobierno<text:s/><text:span text:style-name="T51">fomentará y apoyará a través de las</text:span><text:span text:style-name="T52"><text:s/>Estructuras de reciprocidad madereras<text:s/></text:span>la gestión sustentable de los recursos naturales, la implementación de proyectos para uso, manejo y aprovechamiento de los recursos maderables y no maderables en el marco de su Plan de Gestión Territorial Indígena.</text:p>
      <text:p text:style-name="Standard"/>
      <text:p text:style-name="Textbody">Artículo: El Gobierno<text:s/><text:span text:style-name="T53">coordinará la repartición de competencias económicas<text:s/></text:span>con el fin de aprovechar las tierras productivas<text:s/><text:span text:style-name="T54">para fomentar la Economía Comunitaria, y podrá<text:s/></text:span>prohibir aquellas iniciativas privadas que vayan contra<text:s/><text:span text:style-name="T55">el bienestar comunitario del p</text:span><text:span text:style-name="T56">ueblo<text:s/></text:span><text:span text:style-name="T57">la voluntad del pueblo</text:span><text:s/><text:span text:style-name="T58">(nota: o la voluntad del pueblo? Porque para saber si va o no contra el bienestar debe efectuarse una medida, pero esta medida se hace a través del valor capitalista, el “bienestar” es una categoría capitalista)</text:span>.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B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cqueline</meta:initial-creator>
    <dc:creator>jaqueline</dc:creator>
    <meta:creation-date>2018-07-25T18:46:00Z</meta:creation-date>
    <dc:date>2018-07-25T20:23:00Z</dc:date>
    <meta:template xlink:href="Normal" xlink:type="simple"/>
    <meta:editing-cycles>2</meta:editing-cycles>
    <meta:editing-duration>PT6660S</meta:editing-duration>
    <meta:document-statistic meta:page-count="3" meta:paragraph-count="12" meta:word-count="951" meta:character-count="6173" meta:row-count="43" meta:non-whitespace-character-count="5234"/>
  </office:meta>
</office:document-meta>
</file>