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200a95" officeooo:paragraph-rsid="00200a95"/>
    </style:style>
    <style:style style:name="P2" style:family="paragraph" style:parent-style-name="Standard">
      <style:text-properties officeooo:paragraph-rsid="0022f7d0"/>
    </style:style>
    <style:style style:name="P3" style:family="paragraph" style:parent-style-name="Text_20_body">
      <style:text-properties officeooo:paragraph-rsid="0022f7d0"/>
    </style:style>
    <style:style style:name="P4" style:family="paragraph" style:parent-style-name="Text_20_body">
      <style:text-properties officeooo:rsid="0022f7d0" officeooo:paragraph-rsid="0022f7d0"/>
    </style:style>
    <style:style style:name="T1" style:family="text">
      <style:text-properties officeooo:rsid="001eead0"/>
    </style:style>
    <style:style style:name="T2" style:family="text">
      <style:text-properties fo:color="#a80000"/>
    </style:style>
    <style:style style:name="T3" style:family="text">
      <style:text-properties fo:color="#a80000" officeooo:rsid="001eead0"/>
    </style:style>
    <style:style style:name="T4" style:family="text">
      <style:text-properties fo:color="#a80000" officeooo:rsid="00200a95"/>
    </style:style>
    <style:style style:name="T5" style:family="text">
      <style:text-properties fo:color="#a80000" officeooo:rsid="00213294"/>
    </style:style>
    <style:style style:name="T6" style:family="text">
      <style:text-properties fo:color="#a80000" officeooo:rsid="0022f7d0"/>
    </style:style>
    <style:style style:name="T7" style:family="text">
      <style:text-properties officeooo:rsid="00200a95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00a95" style:font-style-asian="normal" style:font-weight-asian="normal" style:font-style-complex="normal" style:font-weight-complex="normal"/>
    </style:style>
    <style:style style:name="T11" style:family="text">
      <style:text-properties officeooo:rsid="0022f7d0"/>
    </style:style>
    <style:style style:name="T12" style:family="text">
      <style:text-properties fo:color="#800000"/>
    </style:style>
    <style:style style:name="T13" style:family="text">
      <style:text-properties fo:color="#800000" fo:font-style="normal" officeooo:rsid="0022f7d0" style:font-style-asian="normal" style:font-style-complex="normal"/>
    </style:style>
    <style:style style:name="T14" style:family="text">
      <style:text-properties fo:color="#800000" fo:font-style="normal" fo:font-weight="normal" officeooo:rsid="0022f7d0" style:font-style-asian="normal" style:font-weight-asian="normal" style:font-style-complex="normal" style:font-weight-complex="normal"/>
    </style:style>
    <style:style style:name="T15" style:family="text">
      <style:text-properties fo:color="#800000" fo:font-style="normal" fo:font-weight="normal" officeooo:rsid="00200a95" style:font-style-asian="normal" style:font-weight-asian="normal" style:font-style-complex="normal" style:font-weight-complex="normal"/>
    </style:style>
    <style:style style:name="T16" style:family="text">
      <style:text-properties fo:color="#800000" officeooo:rsid="0022f7d0"/>
    </style:style>
    <style:style style:name="T17" style:family="text">
      <style:text-properties fo:color="#800000" style:text-line-through-style="solid" style:text-line-through-type="single"/>
    </style:style>
    <style:style style:name="T18" style:family="text">
      <style:text-properties fo:color="#800000" officeooo:rsid="00200a95"/>
    </style:style>
    <style:style style:name="T19" style:family="text">
      <style:text-properties officeooo:rsid="002474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CAPITULO </text:p>
      <text:p text:style-name="Title">ECONOMÍA Y SEGURIDAD ALIMEN<text:span text:style-name="T19">T</text:span>ARIA</text:p>
      <text:h text:style-name="Heading_20_1" text:outline-level="1"><text:span text:style-name="Emphasis"><text:span text:style-name="T8">Preámbulo</text:span></text:span></text:h>
      <text:p text:style-name="Text_20_body"><text:span text:style-name="Emphasis">La Autonomía Guaraní de Macharetí </text:span><text:span text:style-name="Emphasis"><text:span text:style-name="T1">promueve el ejercicio de una economía comunitaria siguiendo las formas y procedimientos indígenas originarios y los usos y costumbres previos al estado plurinacional, </text:span></text:span><text:span text:style-name="Emphasis"><text:span text:style-name="T3">autosostenible, resiliente y </text:span></text:span><text:span text:style-name="Emphasis"><text:span text:style-name="T6">con el objetivo de </text:span></text:span><text:span text:style-name="Emphasis"><text:span text:style-name="T3">alcanzar el mismo nivel de vida que las naciones más avanzadas tecnológicamente </text:span></text:span><text:span text:style-name="Emphasis"><text:span text:style-name="T4">en el mundo</text:span></text:span><text:span text:style-name="Emphasis"><text:span text:style-name="T3">.</text:span></text:span><text:span text:style-name="Emphasis"><text:span text:style-name="T1"> </text:span></text:span><text:span text:style-name="Emphasis"><text:span text:style-name="T3">Dado que se encuentra inmersa en un sistema capitalista, de manera </text:span></text:span><text:span text:style-name="Emphasis"><text:span text:style-name="T6">transitoria </text:span></text:span><text:span text:style-name="Emphasis">asume y practica las formas de organización económica </text:span><text:span text:style-name="Emphasis"><text:span text:style-name="T11">privada, comunitaria y social-cooperativa </text:span></text:span><text:span text:style-name="Emphasis"><text:span text:style-name="T13">(nota para l@s compañer@s: la economía estatal no es practicada por la Autonomía sino por el Estado Plurinacional)</text:span></text:span><text:span text:style-name="Emphasis"><text:span text:style-name="T11"> </text:span></text:span><text:span text:style-name="Emphasis">previstas en la Constitución Política del Estado Plurinaciona</text:span><text:span text:style-name="Emphasis"><text:span text:style-name="T1">l constituyendo un modelo económico mixto, de libre-intercambio y reciprocidad.</text:span></text:span></text:p>
      <text:p text:style-name="Text_20_body"><text:span text:style-name="Emphasis">La finalidad de la organización de la producción económica de Macharetí es garantizar al pueblo indígena guaraní de la AIOC de Macharetí </text:span><text:span text:style-name="Emphasis"><text:span text:style-name="T3">las condiciones de </text:span></text:span><text:span text:style-name="Emphasis"><text:span text:style-name="T6">existencia satisfactorias</text:span></text:span><text:span text:style-name="Emphasis"><text:span text:style-name="T3"> para Vivir Bien. En particular se busca alcanzar </text:span></text:span><text:span text:style-name="Emphasis">la autosuficiencia de alimentos sanos, nutritivos y culturalmente aceptados de forma permanente y colectiva, con el consenso de todos los actores, y respetando el medioambiente y sus recursos naturales, garantizando la sustentabilidad de la </text:span><text:span text:style-name="Emphasis"><text:span text:style-name="T11">V</text:span></text:span><text:span text:style-name="Emphasis">ida para las generaciones futuras.</text:span></text:p>
      <text:p text:style-name="P1"/>
      <text:h text:style-name="Heading_20_1" text:outline-level="1">Notas</text:h>
      <text:p text:style-name="P1">“El Gobierno” se refiere al Gobierno de la Autonomía Indígena Originario Campesina de Macharet<text:span text:style-name="T11">í.</text:span></text:p>
      <text:p text:style-name="Text_20_body"/>
      <text:h text:style-name="Heading_20_1" text:outline-level="1">Artículos</text:h>
      <text:p text:style-name="Text_20_body"><text:bookmark text:name="yui_3_17_2_2_1532539527557_329"/>Artículo. <text:span text:style-name="T7">El Gobierno debe </text:span>coordina<text:span text:style-name="T7">r</text:span> la participación de todos los habitantes de la comunidad para organizar y ejecutar <text:span text:style-name="T7">los diversos</text:span> <text:span text:style-name="T9">proyectos económicos </text:span><text:span text:style-name="T10">que </text:span><text:span text:style-name="T14">respondan a las necesidades </text:span><text:span text:style-name="T15">los</text:span><text:span text:style-name="T10"> miembros de la comunidad.</text:span></text:p>
      <text:p text:style-name="Text_20_body"/>
      <text:p text:style-name="P3">Artículo: <text:span text:style-name="T11">El Gobierno reconoce y promueve la institucionalidad de las formas de organización socioeconómicas propias del pueblo Guaraní Macharetí. </text:span></text:p>
      <text:p text:style-name="P3"><text:soft-page-break/><text:span text:style-name="T11">Artículo: El Gobierno </text:span>incentivará <text:span text:style-name="T12">la creación </text:span><text:span text:style-name="T16">de Estructuras de reciprocidad que son la forma institucionalizada de las formas de organización socioeconómicas propias</text:span><text:span text:style-name="T11">, para el proceso de producción agropecuaria, forestal-hídrica y artesanal, almacenamiento, transformación, conservación y comercialización de alimentos.</text:span></text:p>
      <text:p text:style-name="P3"/>
      <text:p text:style-name="P3"><text:span text:style-name="T11">Artículo: El Gobierno coadyuvará a la organización, coordinación, comunicación, cooperación y resolución de conflictos entre las Estructuras de reciprocidad para generar dinámicas económicas que coincidan con los objetivos de largo plazo de la Autonomía.</text:span></text:p>
      <text:p text:style-name="P3"/>
      <text:p text:style-name="P4">Artículo: El Gobierno <text:span text:style-name="T12">crea la institución propia denominada Interfaz de sistemas para permitir un desarrollo armonioso entre el Sistema de reciprocidad practicado en la autonomía y el Sistema de libre-intercambio practicado en el exterior. Esta institución está constituida por representantes de la Autonomía y del Estado Plurinacional.</text:span></text:p>
      <text:p text:style-name="P3"/>
      <text:p text:style-name="P3"><text:span text:style-name="T11">Artículo: La </text:span>inserción en el mercado <text:span text:style-name="T11">de libre-intercambio </text:span>regional y nacional de <text:span text:style-name="T11">las Estructuras de reciprocidad </text:span>económicas <text:span text:style-name="T11">se hará </text:span><text:span text:style-name="T16">a través de la </text:span><text:span text:style-name="T13">Interfaz de Sistemas</text:span><text:span text:style-name="T16">.</text:span></text:p>
      <text:p text:style-name="P3"/>
      <text:p text:style-name="P3">Artículo: <text:span text:style-name="T11">El Gobierno </text:span>impulsará en el marco de la Economía Plural de la CPE, <text:span text:style-name="T12">la </text:span><text:span text:style-name="T16">puesta en marcha de los mecanismos de política económica de base para permitir la </text:span><text:span text:style-name="T12">asociación </text:span><text:span text:style-name="T16">y coordinación de las Estructuras de reciprocidad </text:span>en los distintos procesos de la cadena productiva de la Autonomía, respetando las formas y procedimientos y los usos y costumbres tradicionales.</text:p>
      <text:p text:style-name="P3"/>
      <text:p text:style-name="P3">Artículo: <text:span text:style-name="T11">El Gobierno </text:span>priorizará el acceso, uso y consumos de productos alimenticios locales, de origen orgánico y agroecológico.</text:p>
      <text:p text:style-name="P3"/>
      <text:p text:style-name="P3">Artículo: <text:span text:style-name="T11">El Gobierno </text:span>adoptará políticas fiscales y tributarias que protejan la producción local sustentable <text:span text:style-name="T11">y garanticen la continuidad del Sistema de reciprocidad, </text:span>incentivando la concesión de créditos individuales y colectivos favorables a la comunidad y los sistemas colectivos de ahorro e inversión<text:span text:style-name="T12">, </text:span><text:span text:style-name="T16">a través de la Interfaz de sistemas.</text:span></text:p>
      <text:p text:style-name="P2"/>
      <text:p text:style-name="Text_20_body">Artículo. El Gobierno debe garantizar la compilación, la protección, el mantenimiento y el desarrollo de los saberes y conocimientos ancestrales <text:span text:style-name="T12">acerca de formas de producción </text:span><text:span text:style-name="T18">en cualquier dominio del saber, en particular </text:span><text:span text:style-name="T7">la producción de alimentos en el marco de la soberanía alimentaria.</text:span></text:p>
      <text:p text:style-name="Text_20_body"/>
      <text:p text:style-name="Text_20_body">Articulo: Las transferencias provenientes de regalías departamentales por explotación de recursos naturales, establecidas mediante normativa vigente y la ley del gobierno autónomo departamental, deben ser distribuidas de manera equitativa <text:span text:style-name="T2">en</text:span><text:span text:style-name="T4">tre</text:span><text:span text:style-name="T7"> las</text:span> necesidades urgentes como salud, educación, <text:soft-page-break/>producción y soberanía alimentaria para <text:span text:style-name="T7">V</text:span>ivir <text:span text:style-name="T7">B</text:span>ien <text:span text:style-name="T7">y </text:span><text:span text:style-name="T4">las necesidades institucionales que permiten el funcionamiento del sistema de reciprocidad</text:span><text:span text:style-name="T7">.</text:span></text:p>
      <text:p text:style-name="Text_20_body"/>
      <text:p text:style-name="Text_20_body">Artículo: La Autonomía Indígena Guaraní de Macharetí fomentar<text:span text:style-name="T7">á</text:span> el desarrollo integral sustentable <text:span text:style-name="T5">contribuyendo a las Estructuras de reciprocidad para que realicen </text:span>planes, programas y proyectos integrales para la producción silvoagropecuaria, artesanal y turismocomunitario para contribuir con la seguridad y soberanía alimentaria, en el marco de su Plan de Gestión Territorial Indígena.</text:p>
      <text:p text:style-name="Text_20_body"/>
      <text:p text:style-name="P3">Artículo: <text:span text:style-name="T11">El Gobierno</text:span> <text:span text:style-name="T16">promoverá</text:span> la producción agroecológica <text:span text:style-name="T11">de las Estructuras de reciprocidad</text:span> <text:span text:style-name="T11">agrícolas, </text:span><text:span text:style-name="T16">impulsando la recuperación y conservación de </text:span>las semillas nativas, aplicando tecnologías, conocimientos y saberes locales de la región.</text:p>
      <text:p text:style-name="P3"/>
      <text:p text:style-name="P3">Artículo: <text:span text:style-name="T11">El Gobierno</text:span> fomentar<text:span text:style-name="T11">á a través de las Estructuras de reciprocidad ganaderas</text:span> el modelo de <text:span text:style-name="T11">producción </text:span>semi-intensiv<text:span text:style-name="T11">o</text:span> para mejorar la calidad de vida de las familias,<text:span text:style-name="T11"> </text:span><text:span text:style-name="T16">del ganado y en general de las demás especies animales y vegetales</text:span><text:span text:style-name="T11">.</text:span></text:p>
      <text:p text:style-name="P3"/>
      <text:p text:style-name="Text_20_body">Artículo: <text:span text:style-name="T11">El Gobierno </text:span><text:span text:style-name="T16">fomentará y apoyará a través de las Estructuras de reciprocidad madereras </text:span>la gestión sustentable de los recursos naturales, la implementación de proyectos para uso, manejo y aprovechamiento de los recursos maderables y no maderables en el marco de su Plan de Gestión Territorial Indígena.</text:p>
      <text:p text:style-name="Standard"/>
      <text:p text:style-name="Text_20_body">Artículo: <text:span text:style-name="T11">El Gobierno </text:span><text:span text:style-name="T16">coordinará la repartición de competencias económicas </text:span><text:span text:style-name="T11">con el fin de aprovechar las </text:span>tierras productivas <text:span text:style-name="T16">para fomentar la Economía Comunitaria</text:span><text:span text:style-name="T12">, </text:span><text:span text:style-name="T16">y podrá </text:span>prohibir aquellas iniciativas privadas que vayan contra <text:span text:style-name="T17">el bienestar comunitario del pueblo </text:span><text:span text:style-name="T16">la voluntad del pueblo</text:span> <text:span text:style-name="T16">(nota: o la voluntad del pueblo? Porque para saber si va o no contra el bienestar debe efectuarse una medida, pero esta medida se hace a través del valor capitalista, el “bienestar” es una categoría capitalista)</text:span>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BO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BO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18:46:00.141022494</meta:creation-date>
    <dc:date>2018-07-25T20:31:00.864849752</dc:date>
    <meta:editing-duration>PT30M42S</meta:editing-duration>
    <meta:editing-cycles>3</meta:editing-cycles>
    <meta:generator>LibreOffice/5.3.2.1$Linux_X86_64 LibreOffice_project/7f6693c08cc110b9721245fc4bd4f1712e0c086c</meta:generator>
    <meta:document-statistic meta:table-count="0" meta:image-count="0" meta:object-count="0" meta:page-count="3" meta:paragraph-count="24" meta:word-count="868" meta:character-count="6118" meta:non-whitespace-character-count="5272"/>
  </office:meta>
</office:document-meta>
</file>