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may-break-between-rows="false"/>
    </style:style>
    <style:style style:name="Table1.A" style:family="table-column">
      <style:table-column-properties style:column-width="3.103cm" style:rel-column-width="11960*"/>
    </style:style>
    <style:style style:name="Table1.C" style:family="table-column">
      <style:table-column-properties style:column-width="6.999cm" style:rel-column-width="26981*"/>
    </style:style>
    <style:style style:name="Table1.D" style:family="table-column">
      <style:table-column-properties style:column-width="3.796cm" style:rel-column-width="14634*"/>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tyle="italic" officeooo:paragraph-rsid="024b9a6f" style:font-style-asian="italic" style:font-style-complex="italic"/>
    </style:style>
    <style:style style:name="P2" style:family="paragraph" style:parent-style-name="Text_20_body">
      <style:text-properties officeooo:paragraph-rsid="02c0fd8f"/>
    </style:style>
    <style:style style:name="P3" style:family="paragraph" style:parent-style-name="Text_20_body">
      <style:text-properties officeooo:paragraph-rsid="024e5042"/>
    </style:style>
    <style:style style:name="P4" style:family="paragraph" style:parent-style-name="Text_20_body">
      <style:text-properties fo:language="es" fo:country="BO"/>
    </style:style>
    <style:style style:name="P5" style:family="paragraph" style:parent-style-name="Text_20_body">
      <style:text-properties fo:language="es" fo:country="BO" officeooo:rsid="0244588a" officeooo:paragraph-rsid="024e5042"/>
    </style:style>
    <style:style style:name="P6" style:family="paragraph" style:parent-style-name="Text_20_body">
      <style:text-properties fo:language="es" fo:country="BO" officeooo:rsid="0255d923" officeooo:paragraph-rsid="0255d923"/>
    </style:style>
    <style:style style:name="P7" style:family="paragraph" style:parent-style-name="Text_20_body">
      <style:text-properties fo:language="es" fo:country="BO" fo:font-style="normal" officeooo:rsid="011ada67" officeooo:paragraph-rsid="01641fb6" style:font-style-asian="normal" style:font-style-complex="normal"/>
    </style:style>
    <style:style style:name="P8" style:family="paragraph" style:parent-style-name="Text_20_body">
      <style:text-properties fo:language="es" fo:country="BO" fo:font-style="normal" officeooo:rsid="00c9db83" officeooo:paragraph-rsid="01212b51" style:font-style-asian="normal" style:font-style-complex="normal"/>
    </style:style>
    <style:style style:name="P9" style:family="paragraph" style:parent-style-name="Text_20_body">
      <style:text-properties fo:language="es" fo:country="BO" fo:font-style="normal" officeooo:rsid="00c9db83" officeooo:paragraph-rsid="01641fb6" style:font-style-asian="normal" style:font-style-complex="normal"/>
    </style:style>
    <style:style style:name="P10" style:family="paragraph" style:parent-style-name="Text_20_body">
      <style:text-properties fo:language="es" fo:country="BO" fo:font-style="normal" officeooo:rsid="011b7246" officeooo:paragraph-rsid="0307a8a3" style:font-style-asian="normal" style:font-style-complex="normal"/>
    </style:style>
    <style:style style:name="P11" style:family="paragraph" style:parent-style-name="Text_20_body">
      <style:text-properties fo:language="es" fo:country="BO" fo:font-style="normal" officeooo:rsid="00cd587a" officeooo:paragraph-rsid="028314f9" style:font-style-asian="normal" style:font-style-complex="normal"/>
    </style:style>
    <style:style style:name="P12" style:family="paragraph" style:parent-style-name="Text_20_body">
      <style:text-properties fo:language="es" fo:country="BO" fo:font-style="normal" officeooo:rsid="014fbfc8" officeooo:paragraph-rsid="01a3d082" style:font-style-asian="normal" style:font-style-complex="normal"/>
    </style:style>
    <style:style style:name="P13" style:family="paragraph" style:parent-style-name="Text_20_body">
      <style:text-properties fo:language="es" fo:country="BO" fo:font-style="normal" officeooo:rsid="01a3e650" officeooo:paragraph-rsid="01fc8def" style:font-style-asian="normal" style:font-style-complex="normal"/>
    </style:style>
    <style:style style:name="P14" style:family="paragraph" style:parent-style-name="Text_20_body">
      <style:text-properties fo:language="es" fo:country="BO" fo:font-style="normal" officeooo:rsid="006cb03e" officeooo:paragraph-rsid="01631bbe" style:font-style-asian="normal" style:font-style-complex="normal"/>
    </style:style>
    <style:style style:name="P15" style:family="paragraph" style:parent-style-name="Text_20_body">
      <style:text-properties fo:language="es" fo:country="BO" fo:font-style="normal" officeooo:rsid="00f20c6b" officeooo:paragraph-rsid="0165c36f" style:font-style-asian="normal" style:font-style-complex="normal"/>
    </style:style>
    <style:style style:name="P16" style:family="paragraph" style:parent-style-name="Text_20_body">
      <style:text-properties fo:language="es" fo:country="BO" fo:font-style="normal" officeooo:rsid="00592418" officeooo:paragraph-rsid="0165c36f" style:font-style-asian="normal" style:font-style-complex="normal"/>
    </style:style>
    <style:style style:name="P17" style:family="paragraph" style:parent-style-name="Text_20_body">
      <style:text-properties fo:language="es" fo:country="BO" fo:font-style="normal" officeooo:rsid="00592418" officeooo:paragraph-rsid="024284c7" style:font-style-asian="normal" style:font-style-complex="normal"/>
    </style:style>
    <style:style style:name="P18" style:family="paragraph" style:parent-style-name="Text_20_body">
      <style:text-properties fo:language="es" fo:country="BO" fo:font-style="normal" officeooo:rsid="01f946e9" officeooo:paragraph-rsid="01fb2650" style:font-style-asian="normal" style:font-style-complex="normal"/>
    </style:style>
    <style:style style:name="P19" style:family="paragraph" style:parent-style-name="Text_20_body">
      <style:text-properties fo:language="es" fo:country="BO" fo:font-style="normal" officeooo:rsid="00da45bc" officeooo:paragraph-rsid="02137e98" style:font-style-asian="normal" style:font-style-complex="normal"/>
    </style:style>
    <style:style style:name="P20" style:family="paragraph" style:parent-style-name="Text_20_body">
      <style:text-properties fo:language="es" fo:country="BO" fo:font-style="normal" officeooo:rsid="015cce87" officeooo:paragraph-rsid="01a3d082" style:font-style-asian="normal" style:font-style-complex="normal"/>
    </style:style>
    <style:style style:name="P21" style:family="paragraph" style:parent-style-name="Text_20_body">
      <style:text-properties fo:language="es" fo:country="BO" fo:font-style="normal" officeooo:rsid="015d6343" officeooo:paragraph-rsid="01a3d082" style:font-style-asian="normal" style:font-style-complex="normal"/>
    </style:style>
    <style:style style:name="P22" style:family="paragraph" style:parent-style-name="Text_20_body">
      <style:text-properties fo:language="es" fo:country="BO" fo:font-style="normal" officeooo:rsid="01542cde" officeooo:paragraph-rsid="01a3d082" style:font-style-asian="normal" style:font-style-complex="normal"/>
    </style:style>
    <style:style style:name="P23" style:family="paragraph" style:parent-style-name="Text_20_body">
      <style:text-properties fo:language="es" fo:country="BO" fo:font-style="normal" officeooo:rsid="0124cfbb" officeooo:paragraph-rsid="0284485f" style:font-style-asian="normal" style:font-style-complex="normal"/>
    </style:style>
    <style:style style:name="P24" style:family="paragraph" style:parent-style-name="Text_20_body">
      <style:text-properties fo:language="es" fo:country="BO" fo:font-style="normal" officeooo:rsid="016530b5" officeooo:paragraph-rsid="016530b5" style:font-style-asian="normal" style:font-style-complex="normal"/>
    </style:style>
    <style:style style:name="P25" style:family="paragraph" style:parent-style-name="Text_20_body">
      <style:text-properties fo:language="es" fo:country="BO" fo:font-style="normal" style:text-underline-style="none" officeooo:rsid="01e4abaa" officeooo:paragraph-rsid="01e4abaa" fo:background-color="transparent" style:font-style-asian="normal" style:font-style-complex="normal"/>
    </style:style>
    <style:style style:name="P26" style:family="paragraph" style:parent-style-name="Text_20_body">
      <style:text-properties fo:language="es" fo:country="BO" fo:font-style="normal" style:text-underline-style="none" officeooo:rsid="01e74b67" officeooo:paragraph-rsid="01e74b67" fo:background-color="transparent" style:font-style-asian="normal" style:font-style-complex="normal"/>
    </style:style>
    <style:style style:name="P27" style:family="paragraph" style:parent-style-name="Text_20_body">
      <style:text-properties fo:language="es" fo:country="BO" fo:font-style="normal" style:text-underline-style="none" officeooo:rsid="03c09fe5" officeooo:paragraph-rsid="01e3df3b" fo:background-color="transparent" style:font-style-asian="normal" style:font-style-complex="normal"/>
    </style:style>
    <style:style style:name="P28" style:family="paragraph" style:parent-style-name="Text_20_body">
      <style:text-properties fo:language="es" fo:country="BO" fo:font-style="normal" style:text-underline-style="none" fo:font-weight="normal" officeooo:rsid="0179dfa9" officeooo:paragraph-rsid="01a3d082" fo:background-color="transparent" style:font-style-asian="normal" style:font-weight-asian="normal" style:font-style-complex="normal" style:font-weight-complex="normal"/>
    </style:style>
    <style:style style:name="P29" style:family="paragraph" style:parent-style-name="Text_20_body">
      <style:text-properties fo:language="es" fo:country="BO" officeooo:rsid="00cfd207" officeooo:paragraph-rsid="018de6ae"/>
    </style:style>
    <style:style style:name="P30" style:family="paragraph" style:parent-style-name="Text_20_body">
      <style:text-properties fo:language="es" fo:country="BO" officeooo:rsid="00cfd207" officeooo:paragraph-rsid="0131d34b"/>
    </style:style>
    <style:style style:name="P31" style:family="paragraph" style:parent-style-name="Text_20_body">
      <style:text-properties fo:language="es" fo:country="BO" officeooo:rsid="00cfd207" officeooo:paragraph-rsid="0142c408"/>
    </style:style>
    <style:style style:name="P32" style:family="paragraph" style:parent-style-name="Text_20_body">
      <style:text-properties fo:language="es" fo:country="BO" officeooo:rsid="0143aa22" officeooo:paragraph-rsid="0309606e"/>
    </style:style>
    <style:style style:name="P33" style:family="paragraph" style:parent-style-name="Text_20_body">
      <style:text-properties fo:language="es" fo:country="BO" officeooo:rsid="0136da48" officeooo:paragraph-rsid="013707eb"/>
    </style:style>
    <style:style style:name="P34" style:family="paragraph" style:parent-style-name="Text_20_body">
      <style:text-properties fo:language="es" fo:country="BO" officeooo:rsid="014555c0" officeooo:paragraph-rsid="030d571a"/>
    </style:style>
    <style:style style:name="P35" style:family="paragraph" style:parent-style-name="Text_20_body">
      <style:text-properties fo:language="es" fo:country="BO" officeooo:rsid="01f5d367" officeooo:paragraph-rsid="020eb006"/>
    </style:style>
    <style:style style:name="P36" style:family="paragraph" style:parent-style-name="Text_20_body">
      <style:text-properties fo:language="es" fo:country="BO" officeooo:rsid="00d57d3a" officeooo:paragraph-rsid="020eb006"/>
    </style:style>
    <style:style style:name="P37" style:family="paragraph" style:parent-style-name="Text_20_body">
      <style:text-properties fo:language="es" fo:country="BO" officeooo:rsid="01238b43" officeooo:paragraph-rsid="01a298b9"/>
    </style:style>
    <style:style style:name="P38" style:family="paragraph" style:parent-style-name="Text_20_body">
      <style:text-properties fo:language="es" fo:country="BO" officeooo:rsid="01fb2650" officeooo:paragraph-rsid="0211fdea"/>
    </style:style>
    <style:style style:name="P39" style:family="paragraph" style:parent-style-name="Text_20_body">
      <style:text-properties fo:language="es" fo:country="BO" officeooo:rsid="0216454a" officeooo:paragraph-rsid="0216454a"/>
    </style:style>
    <style:style style:name="P40" style:family="paragraph" style:parent-style-name="Text_20_body">
      <style:text-properties fo:language="es" fo:country="BO" officeooo:rsid="02174627" officeooo:paragraph-rsid="02174627"/>
    </style:style>
    <style:style style:name="P41" style:family="paragraph" style:parent-style-name="Text_20_body">
      <style:text-properties fo:language="es" fo:country="BO" officeooo:rsid="01548ca3" officeooo:paragraph-rsid="02174627"/>
    </style:style>
    <style:style style:name="P42" style:family="paragraph" style:parent-style-name="Text_20_body">
      <style:text-properties fo:language="es" fo:country="BO" officeooo:rsid="01712d69" officeooo:paragraph-rsid="028ee4a9"/>
    </style:style>
    <style:style style:name="P43" style:family="paragraph" style:parent-style-name="Text_20_body">
      <style:text-properties fo:language="es" fo:country="BO" officeooo:rsid="0155b081" officeooo:paragraph-rsid="02b85a5f"/>
    </style:style>
    <style:style style:name="P44" style:family="paragraph" style:parent-style-name="Text_20_body">
      <style:text-properties fo:language="es" fo:country="BO" officeooo:rsid="00dd0050" officeooo:paragraph-rsid="02aa8248"/>
    </style:style>
    <style:style style:name="P45" style:family="paragraph" style:parent-style-name="Text_20_body">
      <style:text-properties fo:language="es" fo:country="BO" officeooo:rsid="01565fe3" officeooo:paragraph-rsid="0157e157"/>
    </style:style>
    <style:style style:name="P46" style:family="paragraph" style:parent-style-name="Text_20_body">
      <style:text-properties fo:language="es" fo:country="BO" officeooo:rsid="01565fe3" officeooo:paragraph-rsid="0291ba27"/>
    </style:style>
    <style:style style:name="P47" style:family="paragraph" style:parent-style-name="Text_20_body">
      <style:text-properties fo:language="es" fo:country="BO" officeooo:rsid="00e1a6b8" officeooo:paragraph-rsid="00e1a6b8"/>
    </style:style>
    <style:style style:name="P48" style:family="paragraph" style:parent-style-name="Text_20_body">
      <style:text-properties fo:language="es" fo:country="BO" officeooo:rsid="00e1a6b8" officeooo:paragraph-rsid="02aa8248"/>
    </style:style>
    <style:style style:name="P49" style:family="paragraph" style:parent-style-name="Text_20_body">
      <style:text-properties fo:language="es" fo:country="BO" officeooo:rsid="00e1a6b8" officeooo:paragraph-rsid="021b47e6"/>
    </style:style>
    <style:style style:name="P50" style:family="paragraph" style:parent-style-name="Text_20_body">
      <style:text-properties fo:language="es" fo:country="BO" officeooo:rsid="00e32320" officeooo:paragraph-rsid="02af1441"/>
    </style:style>
    <style:style style:name="P51" style:family="paragraph" style:parent-style-name="Text_20_body">
      <style:text-properties fo:language="es" fo:country="BO" officeooo:rsid="00e32320" officeooo:paragraph-rsid="02ae6300"/>
    </style:style>
    <style:style style:name="P52" style:family="paragraph" style:parent-style-name="Text_20_body">
      <style:text-properties fo:language="es" fo:country="BO" officeooo:rsid="015b86c4" officeooo:paragraph-rsid="015b86c4"/>
    </style:style>
    <style:style style:name="P53" style:family="paragraph" style:parent-style-name="Text_20_body">
      <style:text-properties fo:language="es" fo:country="BO" officeooo:rsid="00ecc255" officeooo:paragraph-rsid="00ecc255"/>
    </style:style>
    <style:style style:name="P54" style:family="paragraph" style:parent-style-name="Text_20_body">
      <style:text-properties fo:language="es" fo:country="BO" fo:font-weight="normal" officeooo:rsid="0166e198" officeooo:paragraph-rsid="0316db89" fo:background-color="transparent" style:font-weight-asian="normal" style:font-weight-complex="normal"/>
    </style:style>
    <style:style style:name="P55" style:family="paragraph" style:parent-style-name="Text_20_body">
      <style:text-properties fo:language="es" fo:country="BO" officeooo:rsid="00f4298b" officeooo:paragraph-rsid="016af46e"/>
    </style:style>
    <style:style style:name="P56" style:family="paragraph" style:parent-style-name="Text_20_body">
      <style:text-properties fo:language="es" fo:country="BO" officeooo:rsid="00f4298b" officeooo:paragraph-rsid="00f4298b"/>
    </style:style>
    <style:style style:name="P57" style:family="paragraph" style:parent-style-name="Text_20_body">
      <style:text-properties fo:language="es" fo:country="BO" officeooo:rsid="00f61596" officeooo:paragraph-rsid="00f61596"/>
    </style:style>
    <style:style style:name="P58" style:family="paragraph" style:parent-style-name="Text_20_body">
      <style:text-properties fo:language="es" fo:country="BO" officeooo:rsid="00f61596" officeooo:paragraph-rsid="021e249c"/>
    </style:style>
    <style:style style:name="P59" style:family="paragraph" style:parent-style-name="Text_20_body">
      <style:text-properties fo:language="es" fo:country="BO" officeooo:rsid="016c34d6" officeooo:paragraph-rsid="0240a006"/>
    </style:style>
    <style:style style:name="P60" style:family="paragraph" style:parent-style-name="Text_20_body">
      <style:text-properties fo:language="es" fo:country="BO" officeooo:rsid="01725dd0" officeooo:paragraph-rsid="0317c262"/>
    </style:style>
    <style:style style:name="P61" style:family="paragraph" style:parent-style-name="Text_20_body">
      <style:text-properties fo:language="es" fo:country="BO" officeooo:rsid="00f67a35" officeooo:paragraph-rsid="0317c262"/>
    </style:style>
    <style:style style:name="P62" style:family="paragraph" style:parent-style-name="Text_20_body">
      <style:text-properties fo:language="es" fo:country="BO" officeooo:rsid="00f67a35" officeooo:paragraph-rsid="01723d43"/>
    </style:style>
    <style:style style:name="P63" style:family="paragraph" style:parent-style-name="Text_20_body">
      <style:text-properties fo:language="es" fo:country="BO" officeooo:rsid="00f6c639" officeooo:paragraph-rsid="00f6c639"/>
    </style:style>
    <style:style style:name="P64" style:family="paragraph" style:parent-style-name="Text_20_body">
      <style:text-properties fo:language="es" fo:country="BO" officeooo:rsid="00f6c639" officeooo:paragraph-rsid="017397c7"/>
    </style:style>
    <style:style style:name="P65" style:family="paragraph" style:parent-style-name="Text_20_body">
      <style:text-properties fo:language="es" fo:country="BO" officeooo:rsid="00f6fcf1" officeooo:paragraph-rsid="021f5886"/>
    </style:style>
    <style:style style:name="P66" style:family="paragraph" style:parent-style-name="Text_20_body">
      <style:text-properties fo:language="es" fo:country="BO" officeooo:rsid="00f6fcf1" officeooo:paragraph-rsid="0240a006"/>
    </style:style>
    <style:style style:name="P67" style:family="paragraph" style:parent-style-name="Text_20_body">
      <style:text-properties fo:language="es" fo:country="BO" officeooo:rsid="01838050" officeooo:paragraph-rsid="018a34d3"/>
    </style:style>
    <style:style style:name="P68" style:family="paragraph" style:parent-style-name="Text_20_body">
      <style:text-properties fo:language="es" fo:country="BO" officeooo:paragraph-rsid="018a34d3"/>
    </style:style>
    <style:style style:name="P69" style:family="paragraph" style:parent-style-name="Text_20_body">
      <style:text-properties fo:language="es" fo:country="BO" officeooo:paragraph-rsid="018be57a"/>
    </style:style>
    <style:style style:name="P70" style:family="paragraph" style:parent-style-name="Text_20_body">
      <style:text-properties fo:language="es" fo:country="BO" officeooo:rsid="018de6ae" officeooo:paragraph-rsid="018de6ae"/>
    </style:style>
    <style:style style:name="P71" style:family="paragraph" style:parent-style-name="Text_20_body">
      <style:text-properties fo:language="es" fo:country="BO" officeooo:rsid="018de6ae" officeooo:paragraph-rsid="02e74acf"/>
    </style:style>
    <style:style style:name="P72" style:family="paragraph" style:parent-style-name="Text_20_body">
      <style:text-properties fo:language="es" fo:country="BO" officeooo:rsid="0191d376" officeooo:paragraph-rsid="02e88169"/>
    </style:style>
    <style:style style:name="P73" style:family="paragraph" style:parent-style-name="Text_20_body">
      <style:text-properties fo:language="es" fo:country="BO" officeooo:rsid="01954ae4" officeooo:paragraph-rsid="02266446"/>
    </style:style>
    <style:style style:name="P74" style:family="paragraph" style:parent-style-name="Text_20_body">
      <style:text-properties fo:language="es" fo:country="BO" officeooo:rsid="01ab40a4" officeooo:paragraph-rsid="02eaef15"/>
    </style:style>
    <style:style style:name="P75" style:family="paragraph" style:parent-style-name="Text_20_body">
      <style:text-properties fo:language="es" fo:country="BO" officeooo:rsid="01ab40a4" officeooo:paragraph-rsid="01c259e0"/>
    </style:style>
    <style:style style:name="P76" style:family="paragraph" style:parent-style-name="Text_20_body">
      <style:text-properties fo:language="es" fo:country="BO" officeooo:rsid="01ab40a4" officeooo:paragraph-rsid="01c5046b"/>
    </style:style>
    <style:style style:name="P77" style:family="paragraph" style:parent-style-name="Text_20_body">
      <style:text-properties fo:language="es" fo:country="BO" fo:font-weight="bold" officeooo:rsid="01c72eb2" officeooo:paragraph-rsid="01d00f3e" fo:background-color="transparent" style:font-weight-asian="bold" style:font-weight-complex="bold"/>
    </style:style>
    <style:style style:name="P78" style:family="paragraph" style:parent-style-name="Text_20_body">
      <style:text-properties fo:language="es" fo:country="BO" fo:font-weight="bold" officeooo:rsid="01c72eb2" officeooo:paragraph-rsid="01d4bea9" fo:background-color="transparent" style:font-weight-asian="bold" style:font-weight-complex="bold"/>
    </style:style>
    <style:style style:name="P79" style:family="paragraph" style:parent-style-name="Text_20_body">
      <style:text-properties fo:language="es" fo:country="BO" officeooo:paragraph-rsid="02ec4180"/>
    </style:style>
    <style:style style:name="P80" style:family="paragraph" style:parent-style-name="Text_20_body">
      <style:text-properties fo:language="es" fo:country="BO" officeooo:paragraph-rsid="01d64f85"/>
    </style:style>
    <style:style style:name="P81" style:family="paragraph" style:parent-style-name="Text_20_body">
      <style:text-properties fo:language="es" fo:country="BO" officeooo:paragraph-rsid="01c78e4c"/>
    </style:style>
    <style:style style:name="P82" style:family="paragraph" style:parent-style-name="Text_20_body">
      <style:text-properties fo:language="es" fo:country="BO" officeooo:rsid="01c80e6c" officeooo:paragraph-rsid="02ecffdb"/>
    </style:style>
    <style:style style:name="P83" style:family="paragraph" style:parent-style-name="Text_20_body">
      <style:text-properties fo:language="es" fo:country="BO" officeooo:paragraph-rsid="02eff8e8"/>
    </style:style>
    <style:style style:name="P84" style:family="paragraph" style:parent-style-name="Text_20_body">
      <style:text-properties fo:language="es" fo:country="BO" officeooo:rsid="01ec1728" officeooo:paragraph-rsid="01ec1728"/>
    </style:style>
    <style:style style:name="P85" style:family="paragraph" style:parent-style-name="Text_20_body">
      <style:text-properties fo:language="es" fo:country="BO" officeooo:paragraph-rsid="03330d56"/>
    </style:style>
    <style:style style:name="P86" style:family="paragraph" style:parent-style-name="Text_20_body">
      <style:paragraph-properties fo:text-align="start" style:justify-single-word="false"/>
      <style:text-properties fo:language="es" fo:country="BO" officeooo:rsid="0236c710" officeooo:paragraph-rsid="02d75d17"/>
    </style:style>
    <style:style style:name="P87" style:family="paragraph" style:parent-style-name="Text_20_body">
      <style:text-properties fo:language="es" fo:country="BO" officeooo:rsid="0236c710" officeooo:paragraph-rsid="02817041"/>
    </style:style>
    <style:style style:name="P88" style:family="paragraph" style:parent-style-name="Text_20_body">
      <style:paragraph-properties fo:text-align="start" style:justify-single-word="false"/>
      <style:text-properties fo:language="es" fo:country="BO" officeooo:rsid="02d75d17" officeooo:paragraph-rsid="02d75d17"/>
    </style:style>
    <style:style style:name="P89" style:family="paragraph" style:parent-style-name="Text_20_body">
      <style:text-properties fo:language="es" fo:country="BO" fo:font-style="italic" style:text-underline-style="none" fo:font-weight="bold" officeooo:rsid="01c5046b" officeooo:paragraph-rsid="01c5046b" fo:background-color="transparent" style:font-style-asian="italic" style:font-weight-asian="bold" style:font-style-complex="italic" style:font-weight-complex="bold"/>
    </style:style>
    <style:style style:name="P90" style:family="paragraph" style:parent-style-name="Text_20_body">
      <style:text-properties fo:language="es" fo:country="BO" fo:font-style="italic" style:text-underline-style="none" fo:font-weight="normal" officeooo:rsid="015cce87" officeooo:paragraph-rsid="01a3d082" fo:background-color="transparent" style:font-style-asian="italic" style:font-weight-asian="normal" style:font-style-complex="italic" style:font-weight-complex="normal"/>
    </style:style>
    <style:style style:name="P91" style:family="paragraph" style:parent-style-name="Text_20_body">
      <style:text-properties fo:language="es" fo:country="BO" fo:font-style="italic" officeooo:rsid="015cce87" officeooo:paragraph-rsid="01a3d082" style:font-style-asian="italic" style:font-style-complex="italic"/>
    </style:style>
    <style:style style:name="P92" style:family="paragraph" style:parent-style-name="Text_20_body">
      <style:text-properties fo:language="es" fo:country="BO" officeooo:rsid="00db59d8" officeooo:paragraph-rsid="0157e157"/>
    </style:style>
    <style:style style:name="P93" style:family="paragraph" style:parent-style-name="Text_20_body">
      <style:text-properties fo:language="es" fo:country="BO" officeooo:rsid="0166e198" officeooo:paragraph-rsid="0166e198"/>
    </style:style>
    <style:style style:name="P94" style:family="paragraph" style:parent-style-name="Text_20_body">
      <style:text-properties fo:language="es" fo:country="BO" officeooo:rsid="01697fb4" officeooo:paragraph-rsid="01697fb4"/>
    </style:style>
    <style:style style:name="P95" style:family="paragraph" style:parent-style-name="Text_20_body">
      <style:text-properties fo:language="es" fo:country="BO" officeooo:rsid="01702991" officeooo:paragraph-rsid="01702991"/>
    </style:style>
    <style:style style:name="P96" style:family="paragraph" style:parent-style-name="Text_20_body">
      <style:text-properties fo:language="es" fo:country="BO" officeooo:rsid="017cd340" officeooo:paragraph-rsid="017cd340"/>
    </style:style>
    <style:style style:name="P97" style:family="paragraph" style:parent-style-name="Text_20_body">
      <style:text-properties fo:language="es" fo:country="BO" officeooo:rsid="017d6f4f" officeooo:paragraph-rsid="017d6f4f"/>
    </style:style>
    <style:style style:name="P98" style:family="paragraph" style:parent-style-name="Text_20_body">
      <style:text-properties fo:language="es" fo:country="BO" officeooo:rsid="0192e15c" officeooo:paragraph-rsid="0192e15c"/>
    </style:style>
    <style:style style:name="P99" style:family="paragraph" style:parent-style-name="Text_20_body">
      <style:text-properties fo:language="es" fo:country="BO" officeooo:paragraph-rsid="01dfec5c"/>
    </style:style>
    <style:style style:name="P100" style:family="paragraph" style:parent-style-name="Text_20_body">
      <style:text-properties fo:language="es" fo:country="BO" officeooo:paragraph-rsid="01eaf79f"/>
    </style:style>
    <style:style style:name="P101" style:family="paragraph" style:parent-style-name="Text_20_body">
      <style:text-properties fo:language="es" fo:country="BO" officeooo:rsid="00da8224" officeooo:paragraph-rsid="01fe4b7f"/>
    </style:style>
    <style:style style:name="P102" style:family="paragraph" style:parent-style-name="Text_20_body">
      <style:text-properties fo:language="es" fo:country="BO" officeooo:rsid="01547396" officeooo:paragraph-rsid="01fe4b7f"/>
    </style:style>
    <style:style style:name="P103" style:family="paragraph" style:parent-style-name="Text_20_body">
      <style:text-properties fo:language="es" fo:country="BO" officeooo:rsid="00e72b9f" officeooo:paragraph-rsid="01fe4b7f"/>
    </style:style>
    <style:style style:name="P104" style:family="paragraph" style:parent-style-name="Text_20_body">
      <style:text-properties fo:language="es" fo:country="BO" officeooo:rsid="0155235f" officeooo:paragraph-rsid="0201f390"/>
    </style:style>
    <style:style style:name="P105" style:family="paragraph" style:parent-style-name="Text_20_body">
      <style:text-properties fo:language="es" fo:country="BO" officeooo:rsid="00e62947" officeooo:paragraph-rsid="01548ca3"/>
    </style:style>
    <style:style style:name="P106" style:family="paragraph" style:parent-style-name="Text_20_body">
      <style:text-properties fo:language="es" fo:country="BO" officeooo:rsid="0172ef43" officeooo:paragraph-rsid="017397c7"/>
    </style:style>
    <style:style style:name="P107" style:family="paragraph" style:parent-style-name="Text_20_body">
      <style:text-properties fo:language="es" fo:country="BO" officeooo:rsid="017397c7" officeooo:paragraph-rsid="021f5886"/>
    </style:style>
    <style:style style:name="P108" style:family="paragraph" style:parent-style-name="Text_20_body">
      <style:text-properties fo:language="es" fo:country="BO" officeooo:rsid="0059d9bb" officeooo:paragraph-rsid="0059d9bb"/>
    </style:style>
    <style:style style:name="P109" style:family="paragraph" style:parent-style-name="Text_20_body">
      <style:text-properties fo:language="es" fo:country="BO" officeooo:rsid="02bbe6e8" officeooo:paragraph-rsid="02bc93f6"/>
    </style:style>
    <style:style style:name="P110" style:family="paragraph" style:parent-style-name="Text_20_body">
      <style:text-properties fo:language="es" fo:country="BO" officeooo:rsid="02cc5279" officeooo:paragraph-rsid="02cc5279"/>
    </style:style>
    <style:style style:name="P111" style:family="paragraph" style:parent-style-name="Text_20_body">
      <style:text-properties fo:language="es" fo:country="BO" officeooo:rsid="01773512" officeooo:paragraph-rsid="020eb006"/>
    </style:style>
    <style:style style:name="P112" style:family="paragraph" style:parent-style-name="Text_20_body">
      <style:text-properties fo:language="es" fo:country="BO" officeooo:rsid="0122bf0a" officeooo:paragraph-rsid="027a3ecf"/>
    </style:style>
    <style:style style:name="P113" style:family="paragraph" style:parent-style-name="Text_20_body">
      <style:text-properties fo:language="es" fo:country="BO" officeooo:rsid="00ca85de" officeooo:paragraph-rsid="0122bf0a"/>
    </style:style>
    <style:style style:name="P114" style:family="paragraph" style:parent-style-name="Text_20_body">
      <style:text-properties fo:language="es" fo:country="BO" officeooo:rsid="00773ebb" officeooo:paragraph-rsid="00773ebb"/>
    </style:style>
    <style:style style:name="P115" style:family="paragraph" style:parent-style-name="Text_20_body">
      <style:text-properties fo:language="es" fo:country="BO" officeooo:rsid="012b83ad" officeooo:paragraph-rsid="02e5a716"/>
    </style:style>
    <style:style style:name="P116" style:family="paragraph" style:parent-style-name="Text_20_body">
      <style:text-properties fo:language="es" fo:country="BO" officeooo:rsid="0190eea6" officeooo:paragraph-rsid="02e74acf"/>
    </style:style>
    <style:style style:name="P117" style:family="paragraph" style:parent-style-name="Text_20_body">
      <style:paragraph-properties fo:text-align="start" style:justify-single-word="false"/>
      <style:text-properties fo:language="es" fo:country="BO" officeooo:rsid="03350532" officeooo:paragraph-rsid="03350532"/>
    </style:style>
    <style:style style:name="P118" style:family="paragraph" style:parent-style-name="Text_20_body">
      <style:text-properties fo:language="es" fo:country="BO" officeooo:rsid="016f8eac" officeooo:paragraph-rsid="016f8eac"/>
    </style:style>
    <style:style style:name="P119" style:family="paragraph" style:parent-style-name="Text_20_body">
      <style:text-properties fo:language="es" fo:country="BO" officeooo:paragraph-rsid="01ee2490"/>
    </style:style>
    <style:style style:name="P120" style:family="paragraph" style:parent-style-name="Text_20_body">
      <style:text-properties fo:language="es" fo:country="BO" officeooo:rsid="016dd5d0" officeooo:paragraph-rsid="0317c262"/>
    </style:style>
    <style:style style:name="P121" style:family="paragraph" style:parent-style-name="Text_20_body">
      <style:text-properties officeooo:paragraph-rsid="02cf7185"/>
    </style:style>
    <style:style style:name="P122" style:family="paragraph" style:parent-style-name="Text_20_body">
      <style:text-properties officeooo:paragraph-rsid="02817041"/>
    </style:style>
    <style:style style:name="P123" style:family="paragraph" style:parent-style-name="Text_20_body">
      <style:text-properties officeooo:paragraph-rsid="03019508"/>
    </style:style>
    <style:style style:name="P124" style:family="paragraph" style:parent-style-name="Text_20_body">
      <style:text-properties officeooo:paragraph-rsid="03053402"/>
    </style:style>
    <style:style style:name="P125" style:family="paragraph" style:parent-style-name="Text_20_body">
      <style:text-properties officeooo:paragraph-rsid="02e4a2a9"/>
    </style:style>
    <style:style style:name="P126" style:family="paragraph" style:parent-style-name="Text_20_body">
      <style:text-properties officeooo:paragraph-rsid="0286e545"/>
    </style:style>
    <style:style style:name="P127" style:family="paragraph" style:parent-style-name="Text_20_body">
      <style:text-properties officeooo:paragraph-rsid="02887321"/>
    </style:style>
    <style:style style:name="P128" style:family="paragraph" style:parent-style-name="Text_20_body">
      <style:text-properties officeooo:paragraph-rsid="02b92c98"/>
    </style:style>
    <style:style style:name="P129" style:family="paragraph" style:parent-style-name="Text_20_body">
      <style:text-properties style:use-window-font-color="true" fo:language="es" fo:country="BO" officeooo:rsid="01058035" officeooo:paragraph-rsid="01058035" fo:background-color="transparent"/>
    </style:style>
    <style:style style:name="P130" style:family="paragraph" style:parent-style-name="Text_20_body">
      <style:text-properties style:use-window-font-color="true" fo:language="es" fo:country="BO" officeooo:rsid="0180d2b6" officeooo:paragraph-rsid="0180d2b6" fo:background-color="transparent"/>
    </style:style>
    <style:style style:name="P131" style:family="paragraph" style:parent-style-name="Text_20_body">
      <style:text-properties style:use-window-font-color="true" fo:language="es" fo:country="BO" fo:font-style="normal" style:text-underline-style="none" officeooo:rsid="0180d2b6" officeooo:paragraph-rsid="0102e57b" fo:background-color="transparent" style:font-style-asian="normal" style:font-style-complex="normal"/>
    </style:style>
    <style:style style:name="P132" style:family="paragraph" style:parent-style-name="Text_20_body">
      <style:text-properties style:use-window-font-color="true" fo:language="es" fo:country="BO" fo:font-style="normal" style:text-underline-style="none" officeooo:rsid="018223f1" officeooo:paragraph-rsid="018223f1" fo:background-color="transparent" style:font-style-asian="normal" style:font-style-complex="normal"/>
    </style:style>
    <style:style style:name="P133" style:family="paragraph" style:parent-style-name="Text_20_body">
      <style:text-properties style:use-window-font-color="true" fo:language="es" fo:country="BO" fo:font-style="normal" style:text-underline-style="none" officeooo:rsid="0182869c" officeooo:paragraph-rsid="0182869c" fo:background-color="transparent" style:font-style-asian="normal" style:font-style-complex="normal"/>
    </style:style>
    <style:style style:name="P134" style:family="paragraph" style:parent-style-name="Text_20_body">
      <style:text-properties officeooo:paragraph-rsid="02260833"/>
    </style:style>
    <style:style style:name="P135" style:family="paragraph" style:parent-style-name="Text_20_body">
      <style:text-properties officeooo:paragraph-rsid="02e88169"/>
    </style:style>
    <style:style style:name="P136" style:family="paragraph" style:parent-style-name="Text_20_body">
      <style:text-properties officeooo:paragraph-rsid="02ea2430"/>
    </style:style>
    <style:style style:name="P137" style:family="paragraph" style:parent-style-name="Text_20_body">
      <style:text-properties officeooo:paragraph-rsid="019bda93"/>
    </style:style>
    <style:style style:name="P138" style:family="paragraph" style:parent-style-name="Text_20_body">
      <style:text-properties officeooo:rsid="019e3b62" officeooo:paragraph-rsid="019e3b62"/>
    </style:style>
    <style:style style:name="P139" style:family="paragraph" style:parent-style-name="Text_20_body">
      <style:text-properties officeooo:paragraph-rsid="01d81b56"/>
    </style:style>
    <style:style style:name="P140" style:family="paragraph" style:parent-style-name="Text_20_body">
      <style:text-properties officeooo:rsid="01ddbdff" officeooo:paragraph-rsid="01dfa0b9"/>
    </style:style>
    <style:style style:name="P141" style:family="paragraph" style:parent-style-name="Text_20_body">
      <style:text-properties officeooo:rsid="01ddbdff" officeooo:paragraph-rsid="022c4239"/>
    </style:style>
    <style:style style:name="P142" style:family="paragraph" style:parent-style-name="Text_20_body">
      <style:text-properties officeooo:paragraph-rsid="01e3df3b"/>
    </style:style>
    <style:style style:name="P143" style:family="paragraph" style:parent-style-name="Text_20_body">
      <style:paragraph-properties fo:text-align="center" style:justify-single-word="false"/>
      <style:text-properties fo:font-style="normal" style:text-underline-style="solid" style:text-underline-width="auto" style:text-underline-color="font-color" officeooo:rsid="0284485f" officeooo:paragraph-rsid="0284485f" style:font-style-asian="normal" style:font-style-complex="normal"/>
    </style:style>
    <style:style style:name="P144" style:family="paragraph" style:parent-style-name="Text_20_body">
      <style:paragraph-properties fo:text-align="start" style:justify-single-word="false"/>
      <style:text-properties officeooo:paragraph-rsid="0073f76f"/>
    </style:style>
    <style:style style:name="P145" style:family="paragraph" style:parent-style-name="Text_20_body">
      <style:paragraph-properties fo:text-align="start" style:justify-single-word="false"/>
      <style:text-properties officeooo:paragraph-rsid="010edaa1"/>
    </style:style>
    <style:style style:name="P146" style:family="paragraph" style:parent-style-name="Text_20_body">
      <style:paragraph-properties fo:text-align="start" style:justify-single-word="false"/>
      <style:text-properties officeooo:paragraph-rsid="01afa7d1"/>
    </style:style>
    <style:style style:name="P147" style:family="paragraph" style:parent-style-name="Text_20_body">
      <style:paragraph-properties fo:text-align="start" style:justify-single-word="false"/>
      <style:text-properties officeooo:paragraph-rsid="024359c9"/>
    </style:style>
    <style:style style:name="P148" style:family="paragraph" style:parent-style-name="Text_20_body">
      <style:text-properties officeooo:rsid="023e3663" officeooo:paragraph-rsid="023e3663"/>
    </style:style>
    <style:style style:name="P149" style:family="paragraph" style:parent-style-name="Text_20_body">
      <style:text-properties officeooo:rsid="0240a006" officeooo:paragraph-rsid="0240a006"/>
    </style:style>
    <style:style style:name="P150" style:family="paragraph" style:parent-style-name="Text_20_body">
      <style:text-properties fo:font-size="14pt" style:font-size-asian="14pt" style:font-size-complex="14pt"/>
    </style:style>
    <style:style style:name="P151" style:family="paragraph" style:parent-style-name="Text_20_body">
      <style:text-properties officeooo:paragraph-rsid="0284485f"/>
    </style:style>
    <style:style style:name="P152" style:family="paragraph" style:parent-style-name="Text_20_body">
      <style:text-properties officeooo:paragraph-rsid="02560a5c"/>
    </style:style>
    <style:style style:name="P153" style:family="paragraph" style:parent-style-name="Text_20_body">
      <style:text-properties officeooo:rsid="032f4ef9" officeooo:paragraph-rsid="032f4ef9"/>
    </style:style>
    <style:style style:name="P154" style:family="paragraph" style:parent-style-name="Footer">
      <style:paragraph-properties fo:text-align="center" style:justify-single-word="false"/>
    </style:style>
    <style:style style:name="P155" style:family="paragraph" style:parent-style-name="Footnote">
      <style:text-properties officeooo:rsid="025f8de0" officeooo:paragraph-rsid="03053402"/>
    </style:style>
    <style:style style:name="P156" style:family="paragraph" style:parent-style-name="Footnote">
      <style:text-properties officeooo:rsid="01b54475" officeooo:paragraph-rsid="01b54475"/>
    </style:style>
    <style:style style:name="P157" style:family="paragraph" style:parent-style-name="Footnote">
      <style:text-properties officeooo:rsid="020a1c3d" officeooo:paragraph-rsid="030d571a"/>
    </style:style>
    <style:style style:name="P158" style:family="paragraph" style:parent-style-name="Footnote">
      <style:text-properties officeooo:rsid="0172ba06" officeooo:paragraph-rsid="0172ba06"/>
    </style:style>
    <style:style style:name="P159" style:family="paragraph" style:parent-style-name="Footnote">
      <style:text-properties officeooo:rsid="019e3b62" officeooo:paragraph-rsid="019e3b62"/>
    </style:style>
    <style:style style:name="P160" style:family="paragraph" style:parent-style-name="Footnote">
      <style:text-properties fo:language="es" fo:country="BO" officeooo:paragraph-rsid="0110fd00"/>
    </style:style>
    <style:style style:name="P161" style:family="paragraph" style:parent-style-name="Footnote">
      <style:text-properties officeooo:rsid="012eaee0" officeooo:paragraph-rsid="01306187"/>
    </style:style>
    <style:style style:name="P162" style:family="paragraph" style:parent-style-name="Footnote">
      <style:text-properties officeooo:rsid="01c079ba" officeooo:paragraph-rsid="01c079ba"/>
    </style:style>
    <style:style style:name="P163" style:family="paragraph" style:parent-style-name="Footnote">
      <style:text-properties officeooo:rsid="01d64f85"/>
    </style:style>
    <style:style style:name="P164" style:family="paragraph" style:parent-style-name="Footnote">
      <style:text-properties officeooo:rsid="0209ea8c" officeooo:paragraph-rsid="0209ea8c"/>
    </style:style>
    <style:style style:name="P165" style:family="paragraph" style:parent-style-name="Footnote">
      <style:text-properties officeooo:rsid="0218d3fc" officeooo:paragraph-rsid="0218d3fc"/>
    </style:style>
    <style:style style:name="P166" style:family="paragraph" style:parent-style-name="Footnote">
      <style:text-properties officeooo:rsid="01d00f3e" officeooo:paragraph-rsid="01d00f3e"/>
    </style:style>
    <style:style style:name="P167" style:family="paragraph" style:parent-style-name="Footnote">
      <style:text-properties officeooo:rsid="023e3663" officeooo:paragraph-rsid="0240a006"/>
    </style:style>
    <style:style style:name="P168" style:family="paragraph" style:parent-style-name="Footnote">
      <style:text-properties officeooo:paragraph-rsid="025f8de0"/>
    </style:style>
    <style:style style:name="P169" style:family="paragraph" style:parent-style-name="Footnote">
      <style:text-properties officeooo:rsid="0289cde3" officeooo:paragraph-rsid="0289cde3"/>
    </style:style>
    <style:style style:name="P170" style:family="paragraph" style:parent-style-name="Footnote">
      <style:text-properties officeooo:paragraph-rsid="030d6b37"/>
    </style:style>
    <style:style style:name="P171" style:family="paragraph" style:parent-style-name="Text_20_body">
      <loext:graphic-properties draw:fill="none"/>
      <style:paragraph-properties fo:margin-left="1cm" fo:margin-right="0cm" fo:margin-top="0cm" fo:margin-bottom="0.247cm" loext:contextual-spacing="false" fo:line-height="120%" fo:text-indent="-1cm" style:auto-text-indent="false" fo:background-color="transparent" style:writing-mode="page">
        <style:tab-stops>
          <style:tab-stop style:position="12.965cm"/>
        </style:tab-stops>
      </style:paragraph-properties>
      <style:text-properties style:text-line-through-style="none" style:text-line-through-type="none" fo:font-size="14pt" officeooo:rsid="03039c5d" officeooo:paragraph-rsid="02df2340" style:font-size-asian="14pt" style:font-size-complex="14pt"/>
    </style:style>
    <style:style style:name="P172" style:family="paragraph" style:parent-style-name="Text_20_body">
      <loext:graphic-properties draw:fill="none"/>
      <style:paragraph-properties fo:margin-left="1cm" fo:margin-right="0cm" fo:margin-top="0cm" fo:margin-bottom="0.247cm" loext:contextual-spacing="false" fo:line-height="120%" fo:text-indent="-1cm" style:auto-text-indent="false" fo:background-color="transparent" style:writing-mode="page"/>
      <style:text-properties fo:font-size="14pt" officeooo:paragraph-rsid="0284485f" style:font-size-asian="14pt" style:font-size-complex="14pt"/>
    </style:style>
    <style:style style:name="P173" style:family="paragraph" style:parent-style-name="Text_20_body">
      <loext:graphic-properties draw:fill="none"/>
      <style:paragraph-properties fo:margin-left="1cm" fo:margin-right="0cm" fo:margin-top="0cm" fo:margin-bottom="0.247cm" loext:contextual-spacing="false" fo:line-height="120%" fo:text-indent="-1cm" style:auto-text-indent="false" fo:background-color="transparent" style:writing-mode="page"/>
      <style:text-properties fo:font-size="14pt" officeooo:rsid="024b094a" officeooo:paragraph-rsid="024b094a" style:font-size-asian="14pt" style:font-size-complex="14pt"/>
    </style:style>
    <style:style style:name="P174" style:family="paragraph" style:parent-style-name="Text_20_body">
      <loext:graphic-properties draw:fill="none"/>
      <style:paragraph-properties fo:margin-left="1cm" fo:margin-right="0cm" fo:margin-top="0cm" fo:margin-bottom="0.247cm" loext:contextual-spacing="false" fo:line-height="120%" fo:text-indent="-1cm" style:auto-text-indent="false" fo:background-color="transparent" style:writing-mode="page"/>
      <style:text-properties fo:font-size="14pt" fo:font-weight="bold" officeooo:rsid="024b094a" officeooo:paragraph-rsid="024b094a" style:font-size-asian="14pt" style:font-weight-asian="bold" style:font-size-complex="14pt" style:font-weight-complex="bold"/>
    </style:style>
    <style:style style:name="P175" style:family="paragraph" style:parent-style-name="Text_20_body">
      <loext:graphic-properties draw:fill="none"/>
      <style:paragraph-properties fo:margin-left="1cm" fo:margin-right="0cm" fo:margin-top="0cm" fo:margin-bottom="0.247cm" loext:contextual-spacing="false" fo:line-height="120%" fo:text-indent="-1cm" style:auto-text-indent="false" fo:background-color="transparent" style:writing-mode="page"/>
      <style:text-properties fo:font-size="14pt" fo:font-weight="bold" officeooo:rsid="02497b4c" officeooo:paragraph-rsid="02497b4c" style:font-size-asian="14pt" style:font-weight-asian="bold" style:font-size-complex="14pt" style:font-weight-complex="bold"/>
    </style:style>
    <style:style style:name="P176" style:family="paragraph" style:parent-style-name="Text_20_body" style:master-page-name="">
      <loext:graphic-properties draw:fill="none"/>
      <style:paragraph-properties fo:margin-left="1cm" fo:margin-right="0cm" fo:margin-top="0cm" fo:margin-bottom="0.247cm" loext:contextual-spacing="false" fo:line-height="120%" fo:text-indent="-1cm" style:auto-text-indent="false" style:page-number="auto" fo:background-color="transparent" style:writing-mode="page"/>
      <style:text-properties fo:font-size="14pt" fo:font-weight="bold" officeooo:rsid="02497b4c" officeooo:paragraph-rsid="02497b4c" style:font-size-asian="14pt" style:font-weight-asian="bold" style:font-size-complex="14pt" style:font-weight-complex="bold"/>
    </style:style>
    <style:style style:name="P177" style:family="paragraph" style:parent-style-name="Standard">
      <style:text-properties fo:language="es" fo:country="BO" officeooo:rsid="0001644a" officeooo:paragraph-rsid="0001644a"/>
    </style:style>
    <style:style style:name="P178" style:family="paragraph" style:parent-style-name="Header">
      <style:paragraph-properties fo:text-align="center" style:justify-single-word="false" fo:break-before="page"/>
      <style:text-properties fo:language="es" fo:country="BO" officeooo:rsid="01894ead" officeooo:paragraph-rsid="01894ead"/>
    </style:style>
    <style:style style:name="P179" style:family="paragraph" style:parent-style-name="Table_20_Contents">
      <style:text-properties officeooo:rsid="01f946e9" officeooo:paragraph-rsid="01fb2650"/>
    </style:style>
    <style:style style:name="P180" style:family="paragraph" style:parent-style-name="Table_20_Heading">
      <style:text-properties officeooo:rsid="01f946e9" officeooo:paragraph-rsid="01fb2650"/>
    </style:style>
    <style:style style:name="P181" style:family="paragraph" style:parent-style-name="Text_20_body" style:list-style-name="L1">
      <style:text-properties officeooo:paragraph-rsid="0142c408"/>
    </style:style>
    <style:style style:name="P182" style:family="paragraph" style:parent-style-name="Text_20_body" style:list-style-name="L1">
      <style:text-properties fo:language="es" fo:country="BO" officeooo:rsid="013707eb" officeooo:paragraph-rsid="013707eb"/>
    </style:style>
    <style:style style:name="P183" style:family="paragraph" style:parent-style-name="Text_20_body" style:list-style-name="L1">
      <style:text-properties fo:language="es" fo:country="BO" officeooo:rsid="013b0599" officeooo:paragraph-rsid="013b0599"/>
    </style:style>
    <style:style style:name="P184" style:family="paragraph" style:parent-style-name="Text_20_body" style:list-style-name="L1">
      <style:text-properties fo:language="es" fo:country="BO" officeooo:rsid="013c2000" officeooo:paragraph-rsid="0286de64"/>
    </style:style>
    <style:style style:name="P185" style:family="paragraph" style:parent-style-name="Text_20_body" style:list-style-name="L1">
      <style:text-properties fo:language="es" fo:country="BO" officeooo:rsid="014092fe" officeooo:paragraph-rsid="014092fe"/>
    </style:style>
    <style:style style:name="P186" style:family="paragraph" style:parent-style-name="Text_20_body" style:list-style-name="L3">
      <style:text-properties fo:language="es" fo:country="BO" officeooo:rsid="01ab40a4" officeooo:paragraph-rsid="01c079ba"/>
    </style:style>
    <style:style style:name="P187" style:family="paragraph" style:parent-style-name="Text_20_body" style:list-style-name="L3">
      <style:text-properties fo:language="es" fo:country="BO" officeooo:rsid="01ab40a4" officeooo:paragraph-rsid="01c540c4"/>
    </style:style>
    <style:style style:name="P188" style:family="paragraph" style:parent-style-name="Text_20_body" style:list-style-name="L5">
      <style:text-properties fo:language="es" fo:country="BO" fo:font-style="normal" style:text-underline-style="none" officeooo:rsid="01e4abaa" officeooo:paragraph-rsid="01e4abaa" fo:background-color="transparent" style:font-style-asian="normal" style:font-style-complex="normal"/>
    </style:style>
    <style:style style:name="P189" style:family="paragraph" style:parent-style-name="Text_20_body" style:list-style-name="L5">
      <style:text-properties fo:language="es" fo:country="BO" fo:font-style="normal" style:text-underline-style="none" officeooo:rsid="01e66504" officeooo:paragraph-rsid="01e66504" fo:background-color="transparent" style:font-style-asian="normal" style:font-style-complex="normal"/>
    </style:style>
    <style:style style:name="P190" style:family="paragraph" style:parent-style-name="Text_20_body" style:list-style-name="L6">
      <style:text-properties fo:language="es" fo:country="BO" fo:font-style="normal" style:text-underline-style="none" officeooo:rsid="01ef82f7" officeooo:paragraph-rsid="02319a3c" fo:background-color="transparent" style:font-style-asian="normal" style:font-style-complex="normal"/>
    </style:style>
    <style:style style:name="P191" style:family="paragraph" style:parent-style-name="Text_20_body" style:list-style-name="L6">
      <style:text-properties fo:language="es" fo:country="BO" officeooo:paragraph-rsid="01ef82f7"/>
    </style:style>
    <style:style style:name="P192" style:family="paragraph" style:parent-style-name="Text_20_body" style:list-style-name="L2">
      <style:text-properties officeooo:paragraph-rsid="032c36db"/>
    </style:style>
    <style:style style:name="P193" style:family="paragraph" style:parent-style-name="Text_20_body" style:list-style-name="L3">
      <style:text-properties officeooo:paragraph-rsid="01cfbe26"/>
    </style:style>
    <style:style style:name="P194" style:family="paragraph" style:parent-style-name="Text_20_body" style:list-style-name="L4">
      <style:text-properties officeooo:paragraph-rsid="01d81b56"/>
    </style:style>
    <style:style style:name="P195" style:family="paragraph" style:parent-style-name="Text_20_body" style:list-style-name="L4">
      <style:text-properties officeooo:paragraph-rsid="01de0121"/>
    </style:style>
    <style:style style:name="P196" style:family="paragraph" style:parent-style-name="Text_20_body">
      <style:paragraph-properties fo:text-align="start" style:justify-single-word="false"/>
      <style:text-properties officeooo:paragraph-rsid="0340f7e9"/>
    </style:style>
    <style:style style:name="P197" style:family="paragraph" style:parent-style-name="Text_20_body">
      <style:paragraph-properties fo:text-align="start" style:justify-single-word="false"/>
      <style:text-properties officeooo:paragraph-rsid="0073f76f"/>
    </style:style>
    <style:style style:name="P198" style:family="paragraph" style:parent-style-name="Text_20_body">
      <style:paragraph-properties fo:text-align="start" style:justify-single-word="false"/>
      <style:text-properties officeooo:paragraph-rsid="0208112a"/>
    </style:style>
    <style:style style:name="P199" style:family="paragraph" style:parent-style-name="Text_20_body">
      <style:paragraph-properties fo:text-align="start" style:justify-single-word="false"/>
      <style:text-properties officeooo:paragraph-rsid="02dcaa30"/>
    </style:style>
    <style:style style:name="P200" style:family="paragraph" style:parent-style-name="Text_20_body" style:list-style-name="L2">
      <style:text-properties fo:font-weight="normal" officeooo:paragraph-rsid="032c36db" style:font-weight-asian="normal" style:font-weight-complex="normal"/>
    </style:style>
    <style:style style:name="P201" style:family="paragraph" style:parent-style-name="Text_20_body" style:master-page-name="">
      <loext:graphic-properties draw:fill="none"/>
      <style:paragraph-properties fo:margin-left="1cm" fo:margin-right="0cm" fo:margin-top="0cm" fo:margin-bottom="0.247cm" loext:contextual-spacing="false" fo:line-height="120%" fo:text-indent="-1cm" style:auto-text-indent="false" style:page-number="auto" fo:background-color="transparent" style:writing-mode="page"/>
      <style:text-properties officeooo:paragraph-rsid="02628457"/>
    </style:style>
    <style:style style:name="P202" style:family="paragraph" style:parent-style-name="Heading_20_1">
      <style:text-properties fo:language="es" fo:country="BO"/>
    </style:style>
    <style:style style:name="P203" style:family="paragraph" style:parent-style-name="Heading_20_1">
      <style:text-properties fo:language="es" fo:country="BO" officeooo:rsid="004f7999" officeooo:paragraph-rsid="004f7999"/>
    </style:style>
    <style:style style:name="P204" style:family="paragraph" style:parent-style-name="Heading_20_1">
      <style:text-properties fo:language="es" fo:country="BO" officeooo:paragraph-rsid="007dd9fa"/>
    </style:style>
    <style:style style:name="P205" style:family="paragraph" style:parent-style-name="Heading_20_1">
      <style:paragraph-properties fo:break-before="page"/>
      <style:text-properties fo:language="es" fo:country="BO"/>
    </style:style>
    <style:style style:name="P206" style:family="paragraph" style:parent-style-name="Heading_20_2">
      <style:text-properties fo:language="es" fo:country="BO"/>
    </style:style>
    <style:style style:name="P207" style:family="paragraph" style:parent-style-name="Heading_20_2">
      <style:text-properties fo:language="es" fo:country="BO" officeooo:rsid="010b0bc6"/>
    </style:style>
    <style:style style:name="P208" style:family="paragraph" style:parent-style-name="Heading_20_2">
      <style:text-properties fo:language="es" fo:country="BO" officeooo:rsid="00b74371" officeooo:paragraph-rsid="00b74371"/>
    </style:style>
    <style:style style:name="P209" style:family="paragraph" style:parent-style-name="Heading_20_2">
      <style:text-properties fo:language="es" fo:country="BO" officeooo:rsid="00a0ba08" officeooo:paragraph-rsid="00a09fc7"/>
    </style:style>
    <style:style style:name="P210" style:family="paragraph" style:parent-style-name="Heading_20_2">
      <style:text-properties fo:language="es" fo:country="BO" officeooo:rsid="00a0ba08" officeooo:paragraph-rsid="00a0ba08"/>
    </style:style>
    <style:style style:name="P211" style:family="paragraph" style:parent-style-name="Heading_20_2">
      <style:text-properties fo:language="es" fo:country="BO" officeooo:paragraph-rsid="00efa1b8"/>
    </style:style>
    <style:style style:name="P212" style:family="paragraph" style:parent-style-name="Heading_20_2">
      <style:text-properties fo:language="es" fo:country="BO" fo:font-weight="bold" style:font-weight-asian="bold" style:font-weight-complex="bold"/>
    </style:style>
    <style:style style:name="P213" style:family="paragraph" style:parent-style-name="Heading_20_2">
      <style:text-properties fo:language="es" fo:country="BO" fo:font-weight="bold" officeooo:paragraph-rsid="007dd9fa" style:font-weight-asian="bold" style:font-weight-complex="bold"/>
    </style:style>
    <style:style style:name="P214" style:family="paragraph" style:parent-style-name="Heading_20_2">
      <style:text-properties fo:language="es" fo:country="BO" officeooo:rsid="01c8e015" officeooo:paragraph-rsid="01c8e015"/>
    </style:style>
    <style:style style:name="P215" style:family="paragraph" style:parent-style-name="Heading_20_2">
      <style:text-properties fo:language="es" fo:country="BO" officeooo:rsid="00a8dcb0" officeooo:paragraph-rsid="033b46ae"/>
    </style:style>
    <style:style style:name="P216" style:family="paragraph" style:parent-style-name="Heading_20_2">
      <style:text-properties fo:language="es" fo:country="BO" fo:font-style="normal" style:text-underline-style="none" officeooo:rsid="02ca7092" officeooo:paragraph-rsid="02ca7092" fo:background-color="transparent" style:font-style-asian="normal" style:font-style-complex="normal"/>
    </style:style>
    <style:style style:name="P217" style:family="paragraph" style:parent-style-name="Heading_20_2">
      <style:text-properties fo:language="es" fo:country="BO" fo:font-style="normal" officeooo:paragraph-rsid="02db1b5e" style:font-style-asian="normal" style:font-style-complex="normal"/>
    </style:style>
    <style:style style:name="P218" style:family="paragraph" style:parent-style-name="Heading_20_2">
      <style:text-properties fo:font-style="normal" style:font-style-asian="normal" style:font-style-complex="normal"/>
    </style:style>
    <style:style style:name="P219" style:family="paragraph" style:parent-style-name="Heading_20_4">
      <style:text-properties fo:language="es" fo:country="BO"/>
    </style:style>
    <style:style style:name="P220" style:family="paragraph" style:parent-style-name="Heading_20_4">
      <style:text-properties fo:language="es" fo:country="BO" fo:font-style="normal" officeooo:paragraph-rsid="00efa1b8" style:font-style-asian="normal" style:font-style-complex="normal"/>
    </style:style>
    <style:style style:name="P221" style:family="paragraph" style:parent-style-name="Heading_20_4">
      <style:text-properties fo:language="es" fo:country="BO" fo:font-style="normal" officeooo:paragraph-rsid="007cf029" style:font-style-asian="normal" style:font-style-complex="normal"/>
    </style:style>
    <style:style style:name="P222" style:family="paragraph" style:parent-style-name="Heading_20_4">
      <style:text-properties fo:language="es" fo:country="BO" fo:font-style="normal" officeooo:paragraph-rsid="00592418" style:font-style-asian="normal" style:font-style-complex="normal"/>
    </style:style>
    <style:style style:name="P223" style:family="paragraph" style:parent-style-name="Heading_20_4">
      <style:text-properties fo:language="es" fo:country="BO" fo:font-weight="normal" style:font-weight-asian="normal" style:font-weight-complex="normal"/>
    </style:style>
    <style:style style:name="P224" style:family="paragraph" style:parent-style-name="Heading_20_4">
      <style:text-properties fo:language="es" fo:country="BO" officeooo:rsid="0059d9bb" officeooo:paragraph-rsid="0059d9bb"/>
    </style:style>
    <style:style style:name="P225" style:family="paragraph" style:parent-style-name="Heading_20_4">
      <style:text-properties fo:language="es" fo:country="BO" officeooo:paragraph-rsid="00bfc3fb"/>
    </style:style>
    <style:style style:name="P226" style:family="paragraph" style:parent-style-name="Heading_20_4">
      <style:text-properties fo:language="es" fo:country="BO" officeooo:paragraph-rsid="00a09fc7"/>
    </style:style>
    <style:style style:name="P227" style:family="paragraph" style:parent-style-name="Heading_20_4">
      <style:text-properties fo:language="es" fo:country="BO" fo:background-color="transparent"/>
    </style:style>
    <style:style style:name="P228" style:family="paragraph" style:parent-style-name="Heading_20_4">
      <style:text-properties style:use-window-font-color="true" fo:language="es" fo:country="BO" fo:background-color="transparent"/>
    </style:style>
    <style:style style:name="P229" style:family="paragraph" style:parent-style-name="Heading_20_4">
      <style:text-properties style:use-window-font-color="true" fo:language="es" fo:country="BO" officeooo:paragraph-rsid="00ac7ba1" fo:background-color="transparent"/>
    </style:style>
    <style:style style:name="P230" style:family="paragraph" style:parent-style-name="Heading_20_4">
      <style:text-properties style:use-window-font-color="true" fo:language="es" fo:country="BO" officeooo:paragraph-rsid="00aa0bd1" fo:background-color="transparent"/>
    </style:style>
    <style:style style:name="P231" style:family="paragraph" style:parent-style-name="Heading_20_4">
      <style:text-properties style:use-window-font-color="true" fo:language="es" fo:country="BO" officeooo:paragraph-rsid="00a6a159" fo:background-color="transparent"/>
    </style:style>
    <style:style style:name="P232" style:family="paragraph" style:parent-style-name="Heading_20_4">
      <style:text-properties style:use-window-font-color="true" fo:language="es" fo:country="BO" officeooo:paragraph-rsid="02c89058" fo:background-color="transparent"/>
    </style:style>
    <style:style style:name="P233" style:family="paragraph" style:parent-style-name="Contents_20_1">
      <style:paragraph-properties>
        <style:tab-stops>
          <style:tab-stop style:position="17cm" style:type="right" style:leader-style="dotted" style:leader-text="."/>
        </style:tab-stops>
      </style:paragraph-properties>
    </style:style>
    <style:style style:name="P234" style:family="paragraph" style:parent-style-name="Contents_20_2">
      <style:paragraph-properties>
        <style:tab-stops>
          <style:tab-stop style:position="16.501cm" style:type="right" style:leader-style="dotted" style:leader-text="."/>
        </style:tab-stops>
      </style:paragraph-properties>
    </style:style>
    <style:style style:name="P235" style:family="paragraph" style:parent-style-name="Referencias">
      <style:paragraph-properties fo:text-align="start" style:justify-single-word="false"/>
      <style:text-properties officeooo:paragraph-rsid="0340f7e9" fo:background-color="transparent"/>
    </style:style>
    <style:style style:name="P236" style:family="paragraph" style:parent-style-name="Referencias" style:master-page-name="">
      <loext:graphic-properties draw:fill="none"/>
      <style:paragraph-properties fo:margin-left="0cm" fo:margin-right="0cm" fo:margin-top="0cm" fo:margin-bottom="0.247cm" loext:contextual-spacing="false" fo:line-height="120%" fo:text-align="start" style:justify-single-word="false" fo:text-indent="0cm" style:auto-text-indent="false" style:page-number="auto" fo:background-color="transparent" style:writing-mode="page">
        <style:tab-stops/>
      </style:paragraph-properties>
      <style:text-properties officeooo:paragraph-rsid="0340f7e9" fo:background-color="transparent"/>
    </style:style>
    <style:style style:name="T1" style:family="text">
      <style:text-properties fo:font-size="14pt" style:font-size-asian="14pt" style:font-size-complex="14pt"/>
    </style:style>
    <style:style style:name="T2" style:family="text">
      <style:text-properties fo:font-size="14pt" fo:font-weight="normal" officeooo:rsid="0267ff3b" style:font-size-asian="14pt" style:font-weight-asian="normal" style:font-size-complex="14pt" style:font-weight-complex="normal"/>
    </style:style>
    <style:style style:name="T3" style:family="text">
      <style:text-properties fo:font-size="14pt" fo:font-weight="bold" officeooo:rsid="033ec002" style:font-size-asian="14pt" style:font-weight-asian="bold" style:font-size-complex="14pt" style:font-weight-complex="bold"/>
    </style:style>
    <style:style style:name="T4" style:family="text">
      <style:text-properties fo:font-size="14pt" fo:font-weight="bold" officeooo:rsid="02628457" style:font-size-asian="14pt" style:font-weight-asian="bold" style:font-size-complex="14pt" style:font-weight-complex="bold"/>
    </style:style>
    <style:style style:name="T5" style:family="text">
      <style:text-properties officeooo:rsid="024b9a6f"/>
    </style:style>
    <style:style style:name="T6" style:family="text">
      <style:text-properties officeooo:rsid="0257ff22"/>
    </style:style>
    <style:style style:name="T7" style:family="text">
      <style:text-properties officeooo:rsid="02490b53"/>
    </style:style>
    <style:style style:name="T8" style:family="text">
      <style:text-properties officeooo:rsid="023e3663"/>
    </style:style>
    <style:style style:name="T9" style:family="text">
      <style:text-properties fo:font-style="normal" style:font-style-asian="normal" style:font-style-complex="normal"/>
    </style:style>
    <style:style style:name="T10" style:family="text">
      <style:text-properties fo:font-style="normal" officeooo:rsid="0285695a" style:font-style-asian="normal" style:font-style-complex="normal"/>
    </style:style>
    <style:style style:name="T11" style:family="text">
      <style:text-properties fo:font-style="normal" officeooo:rsid="0138d7e6" style:font-style-asian="normal" style:font-style-complex="normal"/>
    </style:style>
    <style:style style:name="T12" style:family="text">
      <style:text-properties fo:font-style="normal" officeooo:rsid="0139cf99" style:font-style-asian="normal" style:font-style-complex="normal"/>
    </style:style>
    <style:style style:name="T13" style:family="text">
      <style:text-properties fo:font-style="normal" officeooo:rsid="013b0599" style:font-style-asian="normal" style:font-style-complex="normal"/>
    </style:style>
    <style:style style:name="T14" style:family="text">
      <style:text-properties fo:font-style="normal" officeooo:rsid="0286de64" style:font-style-asian="normal" style:font-style-complex="normal"/>
    </style:style>
    <style:style style:name="T15" style:family="text">
      <style:text-properties fo:font-style="normal" officeooo:rsid="014092fe" style:font-style-asian="normal" style:font-style-complex="normal"/>
    </style:style>
    <style:style style:name="T16" style:family="text">
      <style:text-properties fo:font-style="normal" officeooo:rsid="01410341" style:font-style-asian="normal" style:font-style-complex="normal"/>
    </style:style>
    <style:style style:name="T17" style:family="text">
      <style:text-properties fo:font-style="normal" officeooo:rsid="029d6cbf" style:font-style-asian="normal" style:font-style-complex="normal"/>
    </style:style>
    <style:style style:name="T18" style:family="text">
      <style:text-properties fo:font-style="normal" officeooo:rsid="0142c408" style:font-style-asian="normal" style:font-style-complex="normal"/>
    </style:style>
    <style:style style:name="T19" style:family="text">
      <style:text-properties fo:font-style="normal" officeooo:rsid="019bda93" style:font-style-asian="normal" style:font-style-complex="normal"/>
    </style:style>
    <style:style style:name="T20" style:family="text">
      <style:text-properties fo:font-style="normal" officeooo:rsid="00262342" style:font-style-asian="normal" style:font-style-complex="normal"/>
    </style:style>
    <style:style style:name="T21" style:family="text">
      <style:text-properties fo:font-style="normal" officeooo:rsid="00799522" style:font-style-asian="normal" style:font-style-complex="normal"/>
    </style:style>
    <style:style style:name="T22" style:family="text">
      <style:text-properties fo:font-style="normal" officeooo:rsid="007b6817" style:font-style-asian="normal" style:font-style-complex="normal"/>
    </style:style>
    <style:style style:name="T23" style:family="text">
      <style:text-properties fo:font-style="normal" officeooo:rsid="00c7171a" style:font-style-asian="normal" style:font-style-complex="normal"/>
    </style:style>
    <style:style style:name="T24" style:family="text">
      <style:text-properties fo:font-style="normal" officeooo:rsid="00d3af6d" style:font-style-asian="normal" style:font-style-complex="normal"/>
    </style:style>
    <style:style style:name="T25" style:family="text">
      <style:text-properties fo:font-style="normal" officeooo:rsid="0110fd00" style:font-style-asian="normal" style:font-style-complex="normal"/>
    </style:style>
    <style:style style:name="T26" style:family="text">
      <style:text-properties fo:font-style="normal" officeooo:rsid="013c2000" style:font-style-asian="normal" style:font-style-complex="normal"/>
    </style:style>
    <style:style style:name="T27" style:family="text">
      <style:text-properties fo:font-style="normal" officeooo:rsid="013fed30" style:font-style-asian="normal" style:font-style-complex="normal"/>
    </style:style>
    <style:style style:name="T28" style:family="text">
      <style:text-properties fo:font-style="normal" officeooo:rsid="0142b3d9" style:font-style-asian="normal" style:font-style-complex="normal"/>
    </style:style>
    <style:style style:name="T29" style:family="text">
      <style:text-properties fo:font-style="normal" officeooo:rsid="0155b081" style:font-style-asian="normal" style:font-style-complex="normal"/>
    </style:style>
    <style:style style:name="T30" style:family="text">
      <style:text-properties fo:font-style="normal" officeooo:rsid="015b86c4" style:font-style-asian="normal" style:font-style-complex="normal"/>
    </style:style>
    <style:style style:name="T31" style:family="text">
      <style:text-properties fo:font-style="normal" officeooo:rsid="01773512" style:font-style-asian="normal" style:font-style-complex="normal"/>
    </style:style>
    <style:style style:name="T32" style:family="text">
      <style:text-properties fo:font-style="normal" officeooo:rsid="01f1e6f6" style:font-style-asian="normal" style:font-style-complex="normal"/>
    </style:style>
    <style:style style:name="T33" style:family="text">
      <style:text-properties fo:font-style="normal" officeooo:rsid="01fe4b7f" style:font-style-asian="normal" style:font-style-complex="normal"/>
    </style:style>
    <style:style style:name="T34" style:family="text">
      <style:text-properties fo:font-style="normal" officeooo:rsid="0207e1dd" style:font-style-asian="normal" style:font-style-complex="normal"/>
    </style:style>
    <style:style style:name="T35" style:family="text">
      <style:text-properties fo:font-style="normal" officeooo:rsid="0208112a" style:font-style-asian="normal" style:font-style-complex="normal"/>
    </style:style>
    <style:style style:name="T36" style:family="text">
      <style:text-properties fo:font-style="normal" officeooo:rsid="028b08ef" style:font-style-asian="normal" style:font-style-complex="normal"/>
    </style:style>
    <style:style style:name="T37" style:family="text">
      <style:text-properties fo:font-style="normal" officeooo:rsid="028dcd6a" style:font-style-asian="normal" style:font-style-complex="normal"/>
    </style:style>
    <style:style style:name="T38" style:family="text">
      <style:text-properties fo:font-style="normal" officeooo:rsid="028ee4a9" style:font-style-asian="normal" style:font-style-complex="normal"/>
    </style:style>
    <style:style style:name="T39" style:family="text">
      <style:text-properties fo:font-style="normal" officeooo:rsid="02a7a40b" style:font-style-asian="normal" style:font-style-complex="normal"/>
    </style:style>
    <style:style style:name="T40" style:family="text">
      <style:text-properties fo:font-style="normal" officeooo:rsid="02a97563" style:font-style-asian="normal" style:font-style-complex="normal"/>
    </style:style>
    <style:style style:name="T41" style:family="text">
      <style:text-properties fo:font-style="normal" officeooo:rsid="02aa8248" style:font-style-asian="normal" style:font-style-complex="normal"/>
    </style:style>
    <style:style style:name="T42" style:family="text">
      <style:text-properties fo:font-style="normal" officeooo:rsid="02c1ae0c" style:font-style-asian="normal" style:font-style-complex="normal"/>
    </style:style>
    <style:style style:name="T43" style:family="text">
      <style:text-properties fo:font-style="normal" officeooo:rsid="0309606e" style:font-style-asian="normal" style:font-style-complex="normal"/>
    </style:style>
    <style:style style:name="T44" style:family="text">
      <style:text-properties fo:font-style="normal" officeooo:rsid="030abd47" style:font-style-asian="normal" style:font-style-complex="normal"/>
    </style:style>
    <style:style style:name="T45" style:family="text">
      <style:text-properties fo:font-style="normal" officeooo:rsid="030b9ef3" style:font-style-asian="normal" style:font-style-complex="normal"/>
    </style:style>
    <style:style style:name="T46" style:family="text">
      <style:text-properties fo:font-style="normal" officeooo:rsid="0312cd9c" style:font-style-asian="normal" style:font-style-complex="normal"/>
    </style:style>
    <style:style style:name="T47" style:family="text">
      <style:text-properties fo:font-style="normal" officeooo:rsid="031eab77" style:font-style-asian="normal" style:font-style-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fo:font-weight="bold" officeooo:rsid="007b6817" style:font-style-asian="normal" style:font-weight-asian="bold" style:font-style-complex="normal" style:font-weight-complex="bold"/>
    </style:style>
    <style:style style:name="T50" style:family="text">
      <style:text-properties fo:font-style="normal" fo:font-weight="bold" officeooo:rsid="0138d7e6" style:font-style-asian="normal" style:font-weight-asian="bold" style:font-style-complex="normal" style:font-weight-complex="bold"/>
    </style:style>
    <style:style style:name="T51" style:family="text">
      <style:text-properties fo:font-style="normal" fo:font-weight="bold" officeooo:rsid="0139cf99" style:font-style-asian="normal" style:font-weight-asian="bold" style:font-style-complex="normal" style:font-weight-complex="bold"/>
    </style:style>
    <style:style style:name="T52" style:family="text">
      <style:text-properties fo:font-style="normal" fo:font-weight="bold" officeooo:rsid="013fed30" style:font-style-asian="normal" style:font-weight-asian="bold" style:font-style-complex="normal" style:font-weight-complex="bold"/>
    </style:style>
    <style:style style:name="T53" style:family="text">
      <style:text-properties fo:font-style="normal" fo:font-weight="bold" officeooo:rsid="03151db2" style:font-style-asian="normal" style:font-weight-asian="bold" style:font-style-complex="normal" style:font-weight-complex="bold"/>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normal" officeooo:rsid="028dcd4b" style:font-style-asian="normal" style:font-weight-asian="normal" style:font-style-complex="normal" style:font-weight-complex="normal"/>
    </style:style>
    <style:style style:name="T56" style:family="text">
      <style:text-properties fo:font-style="normal" fo:font-weight="normal" officeooo:rsid="012c200c" style:font-style-asian="normal" style:font-weight-asian="normal" style:font-style-complex="normal" style:font-weight-complex="normal"/>
    </style:style>
    <style:style style:name="T57" style:family="text">
      <style:text-properties fo:font-style="normal" fo:font-weight="normal" officeooo:rsid="0285695a" style:font-style-asian="normal" style:font-weight-asian="normal" style:font-style-complex="normal" style:font-weight-complex="normal"/>
    </style:style>
    <style:style style:name="T58" style:family="text">
      <style:text-properties fo:font-style="normal" style:text-underline-style="none" fo:font-weight="bold" style:font-style-asian="normal" style:font-weight-asian="bold" style:font-style-complex="normal" style:font-weight-complex="bold"/>
    </style:style>
    <style:style style:name="T59" style:family="text">
      <style:text-properties fo:font-style="normal" style:text-underline-style="none" fo:font-weight="bold" officeooo:rsid="00efa1b8" style:font-style-asian="normal" style:font-weight-asian="bold" style:font-style-complex="normal" style:font-weight-complex="bold"/>
    </style:style>
    <style:style style:name="T60" style:family="text">
      <style:text-properties fo:font-style="normal" style:text-underline-style="none" fo:font-weight="bold" officeooo:rsid="00ae94c0" style:font-style-asian="normal" style:font-weight-asian="bold" style:font-style-complex="normal" style:font-weight-complex="bold"/>
    </style:style>
    <style:style style:name="T61" style:family="text">
      <style:text-properties fo:font-style="normal" style:text-underline-style="none" fo:font-weight="bold" officeooo:rsid="01038cf5" style:font-style-asian="normal" style:font-weight-asian="bold" style:font-style-complex="normal" style:font-weight-complex="bold"/>
    </style:style>
    <style:style style:name="T62" style:family="text">
      <style:text-properties fo:font-style="normal" style:text-underline-style="none" fo:font-weight="bold" officeooo:rsid="0220d39d" style:font-style-asian="normal" style:font-weight-asian="bold" style:font-style-complex="normal" style:font-weight-complex="bold"/>
    </style:style>
    <style:style style:name="T63" style:family="text">
      <style:text-properties fo:font-style="normal" style:text-underline-style="none" fo:font-weight="bold" officeooo:rsid="02fcb49a" style:font-style-asian="normal" style:font-weight-asian="bold" style:font-style-complex="normal" style:font-weight-complex="bold"/>
    </style:style>
    <style:style style:name="T64" style:family="text">
      <style:text-properties fo:font-style="normal" style:text-underline-style="none" fo:font-weight="bold" officeooo:rsid="0310d845" style:font-style-asian="normal" style:font-weight-asian="bold" style:font-style-complex="normal" style:font-weight-complex="bold"/>
    </style:style>
    <style:style style:name="T65" style:family="text">
      <style:text-properties fo:font-style="normal" style:text-underline-style="none" fo:font-weight="bold" officeooo:rsid="03fa7cad" fo:background-color="transparent" loext:char-shading-value="0" style:font-style-asian="normal" style:font-weight-asian="bold" style:font-style-complex="normal" style:font-weight-complex="bold"/>
    </style:style>
    <style:style style:name="T66" style:family="text">
      <style:text-properties fo:font-style="normal" style:text-underline-style="none" fo:font-weight="bold" officeooo:rsid="03d93000" fo:background-color="transparent" loext:char-shading-value="0" style:font-style-asian="normal" style:font-weight-asian="bold" style:font-style-complex="normal" style:font-weight-complex="bold"/>
    </style:style>
    <style:style style:name="T67" style:family="text">
      <style:text-properties fo:font-style="normal" style:text-underline-style="none" fo:font-weight="bold" officeooo:rsid="03fd05b4" fo:background-color="transparent" loext:char-shading-value="0" style:font-style-asian="normal" style:font-weight-asian="bold" style:font-style-complex="normal" style:font-weight-complex="bold"/>
    </style:style>
    <style:style style:name="T68" style:family="text">
      <style:text-properties fo:font-style="normal" style:text-underline-style="none" fo:font-weight="bold" officeooo:rsid="03ce3d7b" fo:background-color="transparent" loext:char-shading-value="0" style:font-style-asian="normal" style:font-weight-asian="bold" style:font-style-complex="normal" style:font-weight-complex="bold"/>
    </style:style>
    <style:style style:name="T69" style:family="text">
      <style:text-properties fo:font-style="normal" style:text-underline-style="none" fo:font-weight="bold" officeooo:rsid="007dd9fa" fo:background-color="transparent" loext:char-shading-value="0" style:font-style-asian="normal" style:font-weight-asian="bold" style:font-style-complex="normal" style:font-weight-complex="bold"/>
    </style:style>
    <style:style style:name="T70" style:family="text">
      <style:text-properties fo:font-style="normal" style:text-underline-style="none" fo:font-weight="bold" officeooo:rsid="01954ae4" fo:background-color="transparent" loext:char-shading-value="0" style:font-style-asian="normal" style:font-weight-asian="bold" style:font-style-complex="normal" style:font-weight-complex="bold"/>
    </style:style>
    <style:style style:name="T71" style:family="text">
      <style:text-properties fo:font-style="normal" style:text-underline-style="none" fo:font-weight="bold" officeooo:rsid="01c079ba" fo:background-color="transparent" loext:char-shading-value="0" style:font-style-asian="normal" style:font-weight-asian="bold" style:font-style-complex="normal" style:font-weight-complex="bold"/>
    </style:style>
    <style:style style:name="T72" style:family="text">
      <style:text-properties fo:font-style="normal" style:text-underline-style="none" fo:font-weight="bold" officeooo:rsid="01c540c4" fo:background-color="transparent" loext:char-shading-value="0" style:font-style-asian="normal" style:font-weight-asian="bold" style:font-style-complex="normal" style:font-weight-complex="bold"/>
    </style:style>
    <style:style style:name="T73" style:family="text">
      <style:text-properties fo:font-style="normal" style:text-underline-style="none" fo:font-weight="bold" officeooo:rsid="01ef82f7" fo:background-color="transparent" loext:char-shading-value="0" style:font-style-asian="normal" style:font-weight-asian="bold" style:font-style-complex="normal" style:font-weight-complex="bold"/>
    </style:style>
    <style:style style:name="T74" style:family="text">
      <style:text-properties fo:font-style="normal" style:text-underline-style="none" fo:font-weight="bold" officeooo:rsid="02302706" fo:background-color="transparent" loext:char-shading-value="0" style:font-style-asian="normal" style:font-weight-asian="bold" style:font-style-complex="normal" style:font-weight-complex="bold"/>
    </style:style>
    <style:style style:name="T75" style:family="text">
      <style:text-properties fo:font-style="normal" style:text-underline-style="none" fo:font-weight="normal" style:font-style-asian="normal" style:font-weight-asian="normal" style:font-style-complex="normal" style:font-weight-complex="normal"/>
    </style:style>
    <style:style style:name="T76" style:family="text">
      <style:text-properties fo:font-style="normal" style:text-underline-style="none" fo:font-weight="normal" officeooo:rsid="02174627" style:font-style-asian="normal" style:font-weight-asian="normal" style:font-style-complex="normal" style:font-weight-complex="normal"/>
    </style:style>
    <style:style style:name="T77" style:family="text">
      <style:text-properties fo:font-style="normal" style:text-underline-style="none" fo:font-weight="normal" officeooo:rsid="02c2a2f4" style:font-style-asian="normal" style:font-weight-asian="normal" style:font-style-complex="normal" style:font-weight-complex="normal"/>
    </style:style>
    <style:style style:name="T78" style:family="text">
      <style:text-properties fo:font-style="normal" style:text-underline-style="none" fo:font-weight="normal" officeooo:rsid="02eb7357" style:font-style-asian="normal" style:font-weight-asian="normal" style:font-style-complex="normal" style:font-weight-complex="normal"/>
    </style:style>
    <style:style style:name="T79" style:family="text">
      <style:text-properties fo:font-style="normal" style:text-underline-style="none" fo:font-weight="normal" officeooo:rsid="01d00f3e" style:font-style-asian="normal" style:font-weight-asian="normal" style:font-style-complex="normal" style:font-weight-complex="normal"/>
    </style:style>
    <style:style style:name="T80" style:family="text">
      <style:text-properties fo:font-style="normal" style:text-underline-style="none" fo:font-weight="normal" officeooo:rsid="01d2ed59" style:font-style-asian="normal" style:font-weight-asian="normal" style:font-style-complex="normal" style:font-weight-complex="normal"/>
    </style:style>
    <style:style style:name="T81" style:family="text">
      <style:text-properties fo:font-style="normal" style:text-underline-style="none" fo:font-weight="normal" officeooo:rsid="022a8972" style:font-style-asian="normal" style:font-weight-asian="normal" style:font-style-complex="normal" style:font-weight-complex="normal"/>
    </style:style>
    <style:style style:name="T82" style:family="text">
      <style:text-properties fo:font-style="normal" style:text-underline-style="none" fo:font-weight="normal" officeooo:rsid="0054b4cf" style:font-style-asian="normal" style:font-weight-asian="normal" style:font-style-complex="normal" style:font-weight-complex="normal"/>
    </style:style>
    <style:style style:name="T83" style:family="text">
      <style:text-properties fo:font-style="normal" style:text-underline-style="none" fo:font-weight="normal" officeooo:rsid="01cfbe26" style:font-style-asian="normal" style:font-weight-asian="normal" style:font-style-complex="normal" style:font-weight-complex="normal"/>
    </style:style>
    <style:style style:name="T84" style:family="text">
      <style:text-properties fo:font-style="normal" style:text-underline-style="none" fo:font-weight="normal" officeooo:rsid="01d18116" style:font-style-asian="normal" style:font-weight-asian="normal" style:font-style-complex="normal" style:font-weight-complex="normal"/>
    </style:style>
    <style:style style:name="T85" style:family="text">
      <style:text-properties fo:font-style="normal" style:text-underline-style="none" fo:font-weight="normal" officeooo:rsid="01d4bea9" style:font-style-asian="normal" style:font-weight-asian="normal" style:font-style-complex="normal" style:font-weight-complex="normal"/>
    </style:style>
    <style:style style:name="T86" style:family="text">
      <style:text-properties fo:font-style="normal" style:text-underline-style="none" fo:font-weight="normal" officeooo:rsid="01d565c7" style:font-style-asian="normal" style:font-weight-asian="normal" style:font-style-complex="normal" style:font-weight-complex="normal"/>
    </style:style>
    <style:style style:name="T87" style:family="text">
      <style:text-properties fo:font-style="normal" style:text-underline-style="none" fo:font-weight="normal" officeooo:rsid="01d57b56" style:font-style-asian="normal" style:font-weight-asian="normal" style:font-style-complex="normal" style:font-weight-complex="normal"/>
    </style:style>
    <style:style style:name="T88" style:family="text">
      <style:text-properties fo:font-style="normal" style:text-underline-style="none" fo:font-weight="normal" officeooo:rsid="01d64f85" style:font-style-asian="normal" style:font-weight-asian="normal" style:font-style-complex="normal" style:font-weight-complex="normal"/>
    </style:style>
    <style:style style:name="T89" style:family="text">
      <style:text-properties fo:font-style="normal" style:text-underline-style="none" fo:font-weight="normal" officeooo:rsid="02c42a2c" style:font-style-asian="normal" style:font-weight-asian="normal" style:font-style-complex="normal" style:font-weight-complex="normal"/>
    </style:style>
    <style:style style:name="T90" style:family="text">
      <style:text-properties fo:font-style="normal" style:text-underline-style="none" fo:font-weight="normal" officeooo:rsid="0310d845" style:font-style-asian="normal" style:font-weight-asian="normal" style:font-style-complex="normal" style:font-weight-complex="normal"/>
    </style:style>
    <style:style style:name="T91" style:family="text">
      <style:text-properties fo:font-style="normal" style:text-underline-style="none" fo:font-weight="normal" officeooo:rsid="03252da7" style:font-style-asian="normal" style:font-weight-asian="normal" style:font-style-complex="normal" style:font-weight-complex="normal"/>
    </style:style>
    <style:style style:name="T92" style:family="text">
      <style:text-properties fo:font-style="normal" style:text-underline-style="none" fo:font-weight="normal" officeooo:rsid="032548ad" style:font-style-asian="normal" style:font-weight-asian="normal" style:font-style-complex="normal" style:font-weight-complex="normal"/>
    </style:style>
    <style:style style:name="T9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94" style:family="text">
      <style:text-properties fo:font-style="normal" style:text-underline-style="none" fo:font-weight="normal" officeooo:rsid="02bde848" fo:background-color="transparent" loext:char-shading-value="0" style:font-style-asian="normal" style:font-weight-asian="normal" style:font-style-complex="normal" style:font-weight-complex="normal"/>
    </style:style>
    <style:style style:name="T95" style:family="text">
      <style:text-properties fo:font-style="normal" style:text-underline-style="none" fo:font-weight="normal" officeooo:rsid="02249384" fo:background-color="transparent" loext:char-shading-value="0" style:font-style-asian="normal" style:font-weight-asian="normal" style:font-style-complex="normal" style:font-weight-complex="normal"/>
    </style:style>
    <style:style style:name="T96" style:family="text">
      <style:text-properties fo:font-style="normal" style:text-underline-style="none" fo:font-weight="normal" officeooo:rsid="01935743" fo:background-color="transparent" loext:char-shading-value="0" style:font-style-asian="normal" style:font-weight-asian="normal" style:font-style-complex="normal" style:font-weight-complex="normal"/>
    </style:style>
    <style:style style:name="T97" style:family="text">
      <style:text-properties fo:font-style="normal" style:text-underline-style="none" fo:font-weight="normal" officeooo:rsid="01b4bd54" fo:background-color="transparent" loext:char-shading-value="0" style:font-style-asian="normal" style:font-weight-asian="normal" style:font-style-complex="normal" style:font-weight-complex="normal"/>
    </style:style>
    <style:style style:name="T98" style:family="text">
      <style:text-properties fo:font-style="normal" style:text-underline-style="none" fo:font-weight="normal" officeooo:rsid="01c3c696" fo:background-color="transparent" loext:char-shading-value="0" style:font-style-asian="normal" style:font-weight-asian="normal" style:font-style-complex="normal" style:font-weight-complex="normal"/>
    </style:style>
    <style:style style:name="T99" style:family="text">
      <style:text-properties fo:font-style="normal" style:text-underline-style="none" fo:font-weight="normal" officeooo:rsid="01bebde1" fo:background-color="transparent" loext:char-shading-value="0" style:font-style-asian="normal" style:font-weight-asian="normal" style:font-style-complex="normal" style:font-weight-complex="normal"/>
    </style:style>
    <style:style style:name="T100" style:family="text">
      <style:text-properties fo:font-style="normal" style:text-underline-style="none" fo:font-weight="normal" officeooo:rsid="02eaef15" fo:background-color="transparent" loext:char-shading-value="0" style:font-style-asian="normal" style:font-weight-asian="normal" style:font-style-complex="normal" style:font-weight-complex="normal"/>
    </style:style>
    <style:style style:name="T101" style:family="text">
      <style:text-properties fo:font-style="normal" style:text-underline-style="none" fo:font-weight="normal" officeooo:rsid="01c259e0" fo:background-color="transparent" loext:char-shading-value="0" style:font-style-asian="normal" style:font-weight-asian="normal" style:font-style-complex="normal" style:font-weight-complex="normal"/>
    </style:style>
    <style:style style:name="T102" style:family="text">
      <style:text-properties fo:font-style="normal" style:text-underline-style="none" fo:font-weight="normal" officeooo:rsid="02eb7357" fo:background-color="transparent" loext:char-shading-value="0" style:font-style-asian="normal" style:font-weight-asian="normal" style:font-style-complex="normal" style:font-weight-complex="normal"/>
    </style:style>
    <style:style style:name="T103" style:family="text">
      <style:text-properties fo:font-style="normal" style:text-underline-style="none" fo:font-weight="normal" officeooo:rsid="01c78e4c" fo:background-color="transparent" loext:char-shading-value="0" style:font-style-asian="normal" style:font-weight-asian="normal" style:font-style-complex="normal" style:font-weight-complex="normal"/>
    </style:style>
    <style:style style:name="T104" style:family="text">
      <style:text-properties fo:font-style="normal" style:text-underline-style="none" fo:font-weight="normal" officeooo:rsid="022b0d0b" fo:background-color="transparent" loext:char-shading-value="0" style:font-style-asian="normal" style:font-weight-asian="normal" style:font-style-complex="normal" style:font-weight-complex="normal"/>
    </style:style>
    <style:style style:name="T105" style:family="text">
      <style:text-properties fo:font-style="normal" style:text-underline-style="none" fo:font-weight="normal" officeooo:rsid="01d64f85" fo:background-color="transparent" loext:char-shading-value="0" style:font-style-asian="normal" style:font-weight-asian="normal" style:font-style-complex="normal" style:font-weight-complex="normal"/>
    </style:style>
    <style:style style:name="T106" style:family="text">
      <style:text-properties fo:font-style="normal" style:text-underline-style="none" fo:font-weight="normal" officeooo:rsid="01c7fc72" fo:background-color="transparent" loext:char-shading-value="0" style:font-style-asian="normal" style:font-weight-asian="normal" style:font-style-complex="normal" style:font-weight-complex="normal"/>
    </style:style>
    <style:style style:name="T107" style:family="text">
      <style:text-properties fo:font-style="normal" style:text-underline-style="none" fo:font-weight="normal" officeooo:rsid="02ecffdb" fo:background-color="transparent" loext:char-shading-value="0" style:font-style-asian="normal" style:font-weight-asian="normal" style:font-style-complex="normal" style:font-weight-complex="normal"/>
    </style:style>
    <style:style style:name="T108" style:family="text">
      <style:text-properties fo:font-style="normal" style:text-underline-style="none" fo:font-weight="normal" officeooo:rsid="01d71236" fo:background-color="transparent" loext:char-shading-value="0" style:font-style-asian="normal" style:font-weight-asian="normal" style:font-style-complex="normal" style:font-weight-complex="normal"/>
    </style:style>
    <style:style style:name="T109" style:family="text">
      <style:text-properties fo:font-style="normal" style:text-underline-style="none" fo:font-weight="normal" officeooo:rsid="01c80e6c" fo:background-color="transparent" loext:char-shading-value="0" style:font-style-asian="normal" style:font-weight-asian="normal" style:font-style-complex="normal" style:font-weight-complex="normal"/>
    </style:style>
    <style:style style:name="T110" style:family="text">
      <style:text-properties fo:font-style="normal" style:text-underline-style="none" fo:font-weight="normal" officeooo:rsid="056d0877" fo:background-color="transparent" loext:char-shading-value="0" style:font-style-asian="normal" style:font-weight-asian="normal" style:font-style-complex="normal" style:font-weight-complex="normal"/>
    </style:style>
    <style:style style:name="T111" style:family="text">
      <style:text-properties fo:font-style="normal" style:text-underline-style="none" fo:font-weight="normal" officeooo:rsid="03c80f76" fo:background-color="transparent" loext:char-shading-value="0" style:font-style-asian="normal" style:font-weight-asian="normal" style:font-style-complex="normal" style:font-weight-complex="normal"/>
    </style:style>
    <style:style style:name="T112" style:family="text">
      <style:text-properties fo:font-style="normal" style:text-underline-style="none" fo:font-weight="normal" officeooo:rsid="01edb6a7" fo:background-color="transparent" loext:char-shading-value="0" style:font-style-asian="normal" style:font-weight-asian="normal" style:font-style-complex="normal" style:font-weight-complex="normal"/>
    </style:style>
    <style:style style:name="T113" style:family="text">
      <style:text-properties fo:font-style="normal" style:text-underline-style="none" fo:font-weight="normal" officeooo:rsid="02eff8e8" fo:background-color="transparent" loext:char-shading-value="0" style:font-style-asian="normal" style:font-weight-asian="normal" style:font-style-complex="normal" style:font-weight-complex="normal"/>
    </style:style>
    <style:style style:name="T114" style:family="text">
      <style:text-properties fo:font-style="normal" style:text-underline-style="none" fo:font-weight="normal" officeooo:rsid="02c89058" fo:background-color="transparent" loext:char-shading-value="0" style:font-style-asian="normal" style:font-weight-asian="normal" style:font-style-complex="normal" style:font-weight-complex="normal"/>
    </style:style>
    <style:style style:name="T115" style:family="text">
      <style:text-properties fo:font-style="normal" style:text-underline-style="none" fo:font-weight="normal" officeooo:rsid="03fa7cad" fo:background-color="transparent" loext:char-shading-value="0" style:font-style-asian="normal" style:font-weight-asian="normal" style:font-style-complex="normal" style:font-weight-complex="normal"/>
    </style:style>
    <style:style style:name="T116" style:family="text">
      <style:text-properties fo:font-style="normal" style:text-underline-style="none" fo:font-weight="normal" officeooo:rsid="03dcc4ff" fo:background-color="transparent" loext:char-shading-value="0" style:font-style-asian="normal" style:font-weight-asian="normal" style:font-style-complex="normal" style:font-weight-complex="normal"/>
    </style:style>
    <style:style style:name="T117" style:family="text">
      <style:text-properties fo:font-style="normal" style:text-underline-style="none" fo:font-weight="normal" officeooo:rsid="042b2fe5" fo:background-color="transparent" loext:char-shading-value="0" style:font-style-asian="normal" style:font-weight-asian="normal" style:font-style-complex="normal" style:font-weight-complex="normal"/>
    </style:style>
    <style:style style:name="T118" style:family="text">
      <style:text-properties fo:font-style="normal" style:text-underline-style="none" fo:font-weight="normal" officeooo:rsid="042cb121" fo:background-color="transparent" loext:char-shading-value="0" style:font-style-asian="normal" style:font-weight-asian="normal" style:font-style-complex="normal" style:font-weight-complex="normal"/>
    </style:style>
    <style:style style:name="T119" style:family="text">
      <style:text-properties fo:font-style="normal" style:text-underline-style="none" fo:font-weight="normal" officeooo:rsid="0191d376" fo:background-color="transparent" loext:char-shading-value="0" style:font-style-asian="normal" style:font-weight-asian="normal" style:font-style-complex="normal" style:font-weight-complex="normal"/>
    </style:style>
    <style:style style:name="T120" style:family="text">
      <style:text-properties fo:font-style="normal" style:text-underline-style="none" fo:font-weight="normal" officeooo:rsid="0192e15c" fo:background-color="transparent" loext:char-shading-value="0" style:font-style-asian="normal" style:font-weight-asian="normal" style:font-style-complex="normal" style:font-weight-complex="normal"/>
    </style:style>
    <style:style style:name="T121" style:family="text">
      <style:text-properties fo:font-style="normal" style:text-underline-style="none" fo:font-weight="normal" officeooo:rsid="019351bd" fo:background-color="transparent" loext:char-shading-value="0" style:font-style-asian="normal" style:font-weight-asian="normal" style:font-style-complex="normal" style:font-weight-complex="normal"/>
    </style:style>
    <style:style style:name="T122" style:family="text">
      <style:text-properties fo:font-style="normal" style:text-underline-style="none" fo:font-weight="normal" officeooo:rsid="019482f5" fo:background-color="transparent" loext:char-shading-value="0" style:font-style-asian="normal" style:font-weight-asian="normal" style:font-style-complex="normal" style:font-weight-complex="normal"/>
    </style:style>
    <style:style style:name="T123" style:family="text">
      <style:text-properties fo:font-style="normal" style:text-underline-style="none" fo:font-weight="normal" officeooo:rsid="01b54475" fo:background-color="transparent" loext:char-shading-value="0" style:font-style-asian="normal" style:font-weight-asian="normal" style:font-style-complex="normal" style:font-weight-complex="normal"/>
    </style:style>
    <style:style style:name="T124" style:family="text">
      <style:text-properties fo:font-style="normal" style:text-underline-style="none" fo:font-weight="normal" officeooo:rsid="01bbc78b" fo:background-color="transparent" loext:char-shading-value="0" style:font-style-asian="normal" style:font-weight-asian="normal" style:font-style-complex="normal" style:font-weight-complex="normal"/>
    </style:style>
    <style:style style:name="T125" style:family="text">
      <style:text-properties fo:font-style="normal" style:text-underline-style="none" fo:font-weight="normal" officeooo:rsid="01bce0ba" fo:background-color="transparent" loext:char-shading-value="0" style:font-style-asian="normal" style:font-weight-asian="normal" style:font-style-complex="normal" style:font-weight-complex="normal"/>
    </style:style>
    <style:style style:name="T126" style:family="text">
      <style:text-properties fo:font-style="normal" style:text-underline-style="none" fo:font-weight="normal" officeooo:rsid="01c079ba" fo:background-color="transparent" loext:char-shading-value="0" style:font-style-asian="normal" style:font-weight-asian="normal" style:font-style-complex="normal" style:font-weight-complex="normal"/>
    </style:style>
    <style:style style:name="T127" style:family="text">
      <style:text-properties fo:font-style="normal" style:text-underline-style="none" fo:font-weight="normal" officeooo:rsid="01c16fe3" fo:background-color="transparent" loext:char-shading-value="0" style:font-style-asian="normal" style:font-weight-asian="normal" style:font-style-complex="normal" style:font-weight-complex="normal"/>
    </style:style>
    <style:style style:name="T128" style:family="text">
      <style:text-properties fo:font-style="normal" style:text-underline-style="none" fo:font-weight="normal" officeooo:rsid="01c5046b" fo:background-color="transparent" loext:char-shading-value="0" style:font-style-asian="normal" style:font-weight-asian="normal" style:font-style-complex="normal" style:font-weight-complex="normal"/>
    </style:style>
    <style:style style:name="T129" style:family="text">
      <style:text-properties fo:font-style="normal" style:text-underline-style="none" fo:font-weight="normal" officeooo:rsid="01c540c4" fo:background-color="transparent" loext:char-shading-value="0" style:font-style-asian="normal" style:font-weight-asian="normal" style:font-style-complex="normal" style:font-weight-complex="normal"/>
    </style:style>
    <style:style style:name="T130" style:family="text">
      <style:text-properties fo:font-style="normal" style:text-underline-style="none" fo:font-weight="normal" officeooo:rsid="01c72eb2" fo:background-color="transparent" loext:char-shading-value="0" style:font-style-asian="normal" style:font-weight-asian="normal" style:font-style-complex="normal" style:font-weight-complex="normal"/>
    </style:style>
    <style:style style:name="T131" style:family="text">
      <style:text-properties fo:font-style="normal" style:text-underline-style="none" fo:font-weight="normal" officeooo:rsid="01c7d9dd" fo:background-color="transparent" loext:char-shading-value="0" style:font-style-asian="normal" style:font-weight-asian="normal" style:font-style-complex="normal" style:font-weight-complex="normal"/>
    </style:style>
    <style:style style:name="T132" style:family="text">
      <style:text-properties fo:font-style="normal" style:text-underline-style="none" fo:font-weight="normal" officeooo:rsid="0432796a" fo:background-color="transparent" loext:char-shading-value="0" style:font-style-asian="normal" style:font-weight-asian="normal" style:font-style-complex="normal" style:font-weight-complex="normal"/>
    </style:style>
    <style:style style:name="T133" style:family="text">
      <style:text-properties fo:font-style="normal" style:text-underline-style="none" fo:font-weight="normal" officeooo:rsid="01ce53af" fo:background-color="transparent" loext:char-shading-value="0" style:font-style-asian="normal" style:font-weight-asian="normal" style:font-style-complex="normal" style:font-weight-complex="normal"/>
    </style:style>
    <style:style style:name="T134" style:family="text">
      <style:text-properties fo:font-style="normal" style:text-underline-style="none" fo:font-weight="normal" officeooo:rsid="01cfbe26" fo:background-color="transparent" loext:char-shading-value="0" style:font-style-asian="normal" style:font-weight-asian="normal" style:font-style-complex="normal" style:font-weight-complex="normal"/>
    </style:style>
    <style:style style:name="T135" style:family="text">
      <style:text-properties fo:font-style="normal" style:text-underline-style="none" fo:font-weight="normal" officeooo:rsid="01ec1728" fo:background-color="transparent" loext:char-shading-value="0" style:font-style-asian="normal" style:font-weight-asian="normal" style:font-style-complex="normal" style:font-weight-complex="normal"/>
    </style:style>
    <style:style style:name="T136" style:family="text">
      <style:text-properties fo:font-style="normal" style:text-underline-style="none" fo:font-weight="normal" officeooo:rsid="03bb5c81" fo:background-color="transparent" loext:char-shading-value="0" style:font-style-asian="normal" style:font-weight-asian="normal" style:font-style-complex="normal" style:font-weight-complex="normal"/>
    </style:style>
    <style:style style:name="T137" style:family="text">
      <style:text-properties fo:font-style="normal" style:text-underline-style="none" fo:font-weight="normal" officeooo:rsid="0223b87a" fo:background-color="transparent" loext:char-shading-value="0" style:font-style-asian="normal" style:font-weight-asian="normal" style:font-style-complex="normal" style:font-weight-complex="normal"/>
    </style:style>
    <style:style style:name="T138" style:family="text">
      <style:text-properties fo:font-style="normal" style:text-underline-style="none" fo:font-weight="normal" officeooo:rsid="02260833" fo:background-color="transparent" loext:char-shading-value="0" style:font-style-asian="normal" style:font-weight-asian="normal" style:font-style-complex="normal" style:font-weight-complex="normal"/>
    </style:style>
    <style:style style:name="T139" style:family="text">
      <style:text-properties fo:font-style="normal" style:text-underline-style="none" fo:font-weight="normal" officeooo:rsid="0227c278" fo:background-color="transparent" loext:char-shading-value="0" style:font-style-asian="normal" style:font-weight-asian="normal" style:font-style-complex="normal" style:font-weight-complex="normal"/>
    </style:style>
    <style:style style:name="T140" style:family="text">
      <style:text-properties fo:font-style="normal" style:text-underline-style="none" fo:font-weight="normal" officeooo:rsid="0228aad7" fo:background-color="transparent" loext:char-shading-value="0" style:font-style-asian="normal" style:font-weight-asian="normal" style:font-style-complex="normal" style:font-weight-complex="normal"/>
    </style:style>
    <style:style style:name="T141" style:family="text">
      <style:text-properties fo:font-style="normal" style:text-underline-style="none" fo:font-weight="normal" officeooo:rsid="022c9f8a" fo:background-color="transparent" loext:char-shading-value="0" style:font-style-asian="normal" style:font-weight-asian="normal" style:font-style-complex="normal" style:font-weight-complex="normal"/>
    </style:style>
    <style:style style:name="T142" style:family="text">
      <style:text-properties fo:font-style="normal" style:text-underline-style="none" fo:font-weight="normal" officeooo:rsid="022e669b" fo:background-color="transparent" loext:char-shading-value="0" style:font-style-asian="normal" style:font-weight-asian="normal" style:font-style-complex="normal" style:font-weight-complex="normal"/>
    </style:style>
    <style:style style:name="T143" style:family="text">
      <style:text-properties fo:font-style="normal" style:text-underline-style="none" fo:font-weight="normal" officeooo:rsid="022fe24c" fo:background-color="transparent" loext:char-shading-value="0" style:font-style-asian="normal" style:font-weight-asian="normal" style:font-style-complex="normal" style:font-weight-complex="normal"/>
    </style:style>
    <style:style style:name="T144" style:family="text">
      <style:text-properties fo:font-style="normal" style:text-underline-style="none" fo:font-weight="normal" officeooo:rsid="025e46ee" fo:background-color="transparent" loext:char-shading-value="0" style:font-style-asian="normal" style:font-weight-asian="normal" style:font-style-complex="normal" style:font-weight-complex="normal"/>
    </style:style>
    <style:style style:name="T145" style:family="text">
      <style:text-properties fo:font-style="normal" style:text-underline-style="none" fo:font-weight="normal" officeooo:rsid="02643db6" fo:background-color="transparent" loext:char-shading-value="0" style:font-style-asian="normal" style:font-weight-asian="normal" style:font-style-complex="normal" style:font-weight-complex="normal"/>
    </style:style>
    <style:style style:name="T146" style:family="text">
      <style:text-properties fo:font-style="normal" style:text-underline-style="none" fo:font-weight="normal" officeooo:rsid="02478000" fo:background-color="transparent" loext:char-shading-value="0" style:font-style-asian="normal" style:font-weight-asian="normal" style:font-style-complex="normal" style:font-weight-complex="normal"/>
    </style:style>
    <style:style style:name="T147" style:family="text">
      <style:text-properties fo:font-style="normal" style:text-underline-style="none" fo:font-weight="normal" officeooo:rsid="02817a49" fo:background-color="transparent" loext:char-shading-value="0" style:font-style-asian="normal" style:font-weight-asian="normal" style:font-style-complex="normal" style:font-weight-complex="normal"/>
    </style:style>
    <style:style style:name="T148" style:family="text">
      <style:text-properties fo:font-style="normal" style:text-underline-style="none" fo:font-weight="normal" officeooo:rsid="02957f10" fo:background-color="transparent" loext:char-shading-value="0" style:font-style-asian="normal" style:font-weight-asian="normal" style:font-style-complex="normal" style:font-weight-complex="normal"/>
    </style:style>
    <style:style style:name="T149" style:family="text">
      <style:text-properties fo:font-style="normal" style:text-underline-style="none" fo:font-weight="normal" officeooo:rsid="02bf40d2" fo:background-color="transparent" loext:char-shading-value="0" style:font-style-asian="normal" style:font-weight-asian="normal" style:font-style-complex="normal" style:font-weight-complex="normal"/>
    </style:style>
    <style:style style:name="T150" style:family="text">
      <style:text-properties fo:font-style="normal" style:text-underline-style="none" fo:font-weight="normal" officeooo:rsid="02c2a2f4" fo:background-color="transparent" loext:char-shading-value="0" style:font-style-asian="normal" style:font-weight-asian="normal" style:font-style-complex="normal" style:font-weight-complex="normal"/>
    </style:style>
    <style:style style:name="T151" style:family="text">
      <style:text-properties fo:font-style="normal" style:text-underline-style="none" fo:font-weight="normal" officeooo:rsid="02c42a2c" fo:background-color="transparent" loext:char-shading-value="0" style:font-style-asian="normal" style:font-weight-asian="normal" style:font-style-complex="normal" style:font-weight-complex="normal"/>
    </style:style>
    <style:style style:name="T152" style:family="text">
      <style:text-properties fo:font-style="normal" style:text-underline-style="none" fo:font-weight="normal" officeooo:rsid="02cc5279" fo:background-color="transparent" loext:char-shading-value="0" style:font-style-asian="normal" style:font-weight-asian="normal" style:font-style-complex="normal" style:font-weight-complex="normal"/>
    </style:style>
    <style:style style:name="T153" style:family="text">
      <style:text-properties fo:font-style="normal" style:text-underline-style="none" fo:font-weight="normal" officeooo:rsid="02e34bb1" fo:background-color="transparent" loext:char-shading-value="0" style:font-style-asian="normal" style:font-weight-asian="normal" style:font-style-complex="normal" style:font-weight-complex="normal"/>
    </style:style>
    <style:style style:name="T154" style:family="text">
      <style:text-properties fo:font-style="normal" style:text-underline-style="none" fo:font-weight="normal" officeooo:rsid="02e74acf" fo:background-color="transparent" loext:char-shading-value="0" style:font-style-asian="normal" style:font-weight-asian="normal" style:font-style-complex="normal" style:font-weight-complex="normal"/>
    </style:style>
    <style:style style:name="T155" style:family="text">
      <style:text-properties fo:font-style="normal" style:text-underline-style="none" fo:font-weight="normal" officeooo:rsid="02e88169" fo:background-color="transparent" loext:char-shading-value="0" style:font-style-asian="normal" style:font-weight-asian="normal" style:font-style-complex="normal" style:font-weight-complex="normal"/>
    </style:style>
    <style:style style:name="T156" style:family="text">
      <style:text-properties fo:font-style="normal" style:text-underline-style="none" fo:font-weight="normal" officeooo:rsid="031b94b8" fo:background-color="transparent" loext:char-shading-value="0" style:font-style-asian="normal" style:font-weight-asian="normal" style:font-style-complex="normal" style:font-weight-complex="normal"/>
    </style:style>
    <style:style style:name="T157" style:family="text">
      <style:text-properties fo:font-style="normal" style:text-underline-style="none" fo:font-weight="normal" officeooo:rsid="031c62ce" fo:background-color="transparent" loext:char-shading-value="0" style:font-style-asian="normal" style:font-weight-asian="normal" style:font-style-complex="normal" style:font-weight-complex="normal"/>
    </style:style>
    <style:style style:name="T158" style:family="text">
      <style:text-properties fo:font-style="normal" style:text-underline-style="none" fo:font-weight="normal" officeooo:rsid="03222293" fo:background-color="transparent" loext:char-shading-value="0" style:font-style-asian="normal" style:font-weight-asian="normal" style:font-style-complex="normal" style:font-weight-complex="normal"/>
    </style:style>
    <style:style style:name="T159" style:family="text">
      <style:text-properties fo:font-style="normal" style:text-underline-style="none" fo:font-weight="normal" officeooo:rsid="03235651" fo:background-color="transparent" loext:char-shading-value="0" style:font-style-asian="normal" style:font-weight-asian="normal" style:font-style-complex="normal" style:font-weight-complex="normal"/>
    </style:style>
    <style:style style:name="T160" style:family="text">
      <style:text-properties fo:font-style="normal" style:text-underline-style="none" fo:font-weight="normal" officeooo:rsid="03252da7" fo:background-color="transparent" loext:char-shading-value="0" style:font-style-asian="normal" style:font-weight-asian="normal" style:font-style-complex="normal" style:font-weight-complex="normal"/>
    </style:style>
    <style:style style:name="T161" style:family="text">
      <style:text-properties fo:font-style="normal" style:text-underline-style="none" fo:font-weight="normal" officeooo:rsid="0326579b" fo:background-color="transparent" loext:char-shading-value="0" style:font-style-asian="normal" style:font-weight-asian="normal" style:font-style-complex="normal" style:font-weight-complex="normal"/>
    </style:style>
    <style:style style:name="T162" style:family="text">
      <style:text-properties fo:font-style="normal" style:text-underline-style="none" fo:font-weight="normal" officeooo:rsid="0331644c" fo:background-color="transparent" loext:char-shading-value="0" style:font-style-asian="normal" style:font-weight-asian="normal" style:font-style-complex="normal" style:font-weight-complex="normal"/>
    </style:style>
    <style:style style:name="T163" style:family="text">
      <style:text-properties fo:font-style="normal" style:text-underline-style="none" officeooo:rsid="03b4e085" style:font-style-asian="normal" style:font-style-complex="normal"/>
    </style:style>
    <style:style style:name="T164" style:family="text">
      <style:text-properties fo:font-style="normal" style:text-underline-style="none" officeooo:rsid="00aca8a0" style:font-style-asian="normal" style:font-style-complex="normal"/>
    </style:style>
    <style:style style:name="T165" style:family="text">
      <style:text-properties fo:font-style="normal" style:text-underline-style="none" officeooo:rsid="00ae0e09" style:font-style-asian="normal" style:font-style-complex="normal"/>
    </style:style>
    <style:style style:name="T166" style:family="text">
      <style:text-properties fo:font-style="normal" style:text-underline-style="none" officeooo:rsid="00ae94c0" style:font-style-asian="normal" style:font-style-complex="normal"/>
    </style:style>
    <style:style style:name="T167" style:family="text">
      <style:text-properties fo:font-style="normal" style:text-underline-style="none" fo:background-color="transparent" loext:char-shading-value="0" style:font-style-asian="normal" style:font-style-complex="normal"/>
    </style:style>
    <style:style style:name="T168" style:family="text">
      <style:text-properties fo:font-style="normal" style:text-underline-style="none" officeooo:rsid="018a34d3" fo:background-color="transparent" loext:char-shading-value="0" style:font-style-asian="normal" style:font-style-complex="normal"/>
    </style:style>
    <style:style style:name="T169" style:family="text">
      <style:text-properties fo:font-style="normal" style:text-underline-style="none" officeooo:rsid="0222c35a" fo:background-color="transparent" loext:char-shading-value="0" style:font-style-asian="normal" style:font-style-complex="normal"/>
    </style:style>
    <style:style style:name="T170" style:family="text">
      <style:text-properties fo:font-style="normal" style:text-underline-style="none" officeooo:rsid="02bc93f6" fo:background-color="transparent" loext:char-shading-value="0" style:font-style-asian="normal" style:font-style-complex="normal"/>
    </style:style>
    <style:style style:name="T171" style:family="text">
      <style:text-properties fo:font-style="normal" style:text-underline-style="none" officeooo:rsid="018be57a" fo:background-color="transparent" loext:char-shading-value="0" style:font-style-asian="normal" style:font-style-complex="normal"/>
    </style:style>
    <style:style style:name="T172" style:family="text">
      <style:text-properties fo:font-style="normal" style:text-underline-style="none" officeooo:rsid="018c322e" fo:background-color="transparent" loext:char-shading-value="0" style:font-style-asian="normal" style:font-style-complex="normal"/>
    </style:style>
    <style:style style:name="T173" style:family="text">
      <style:text-properties fo:font-style="normal" style:text-underline-style="none" officeooo:rsid="02e74acf" fo:background-color="transparent" loext:char-shading-value="0" style:font-style-asian="normal" style:font-style-complex="normal"/>
    </style:style>
    <style:style style:name="T174" style:family="text">
      <style:text-properties fo:font-style="normal" style:text-underline-style="none" officeooo:rsid="01c80e6c" fo:background-color="transparent" loext:char-shading-value="0" style:font-style-asian="normal" style:font-style-complex="normal"/>
    </style:style>
    <style:style style:name="T175" style:family="text">
      <style:text-properties fo:font-style="normal" style:text-underline-style="none" officeooo:rsid="056d0877" fo:background-color="transparent" loext:char-shading-value="0" style:font-style-asian="normal" style:font-style-complex="normal"/>
    </style:style>
    <style:style style:name="T176" style:family="text">
      <style:text-properties fo:font-style="normal" style:text-underline-style="none" officeooo:rsid="01d71236" fo:background-color="transparent" loext:char-shading-value="0" style:font-style-asian="normal" style:font-style-complex="normal"/>
    </style:style>
    <style:style style:name="T177" style:family="text">
      <style:text-properties fo:font-style="normal" style:text-underline-style="none" officeooo:rsid="01d97852" fo:background-color="transparent" loext:char-shading-value="0" style:font-style-asian="normal" style:font-style-complex="normal"/>
    </style:style>
    <style:style style:name="T178" style:family="text">
      <style:text-properties fo:font-style="normal" style:text-underline-style="none" officeooo:rsid="022b0d0b" fo:background-color="transparent" loext:char-shading-value="0" style:font-style-asian="normal" style:font-style-complex="normal"/>
    </style:style>
    <style:style style:name="T179" style:family="text">
      <style:text-properties fo:font-style="normal" style:text-underline-style="none" officeooo:rsid="02ecffdb" fo:background-color="transparent" loext:char-shading-value="0" style:font-style-asian="normal" style:font-style-complex="normal"/>
    </style:style>
    <style:style style:name="T180" style:family="text">
      <style:text-properties fo:font-style="normal" style:text-underline-style="none" officeooo:rsid="02c89058" fo:background-color="transparent" loext:char-shading-value="0" style:font-style-asian="normal" style:font-style-complex="normal"/>
    </style:style>
    <style:style style:name="T181" style:family="text">
      <style:text-properties fo:font-style="normal" style:text-underline-style="none" officeooo:rsid="022c9f8a" fo:background-color="transparent" loext:char-shading-value="0" style:font-style-asian="normal" style:font-style-complex="normal"/>
    </style:style>
    <style:style style:name="T182" style:family="text">
      <style:text-properties fo:font-style="normal" style:text-underline-style="none" officeooo:rsid="02eff8e8" fo:background-color="transparent" loext:char-shading-value="0" style:font-style-asian="normal" style:font-style-complex="normal"/>
    </style:style>
    <style:style style:name="T183" style:family="text">
      <style:text-properties fo:font-style="normal" style:text-underline-style="none" officeooo:rsid="02ca7092" fo:background-color="transparent" loext:char-shading-value="0" style:font-style-asian="normal" style:font-style-complex="normal"/>
    </style:style>
    <style:style style:name="T184" style:family="text">
      <style:text-properties fo:font-style="normal" style:text-underline-style="none" officeooo:rsid="02cc5279" fo:background-color="transparent" loext:char-shading-value="0" style:font-style-asian="normal" style:font-style-complex="normal"/>
    </style:style>
    <style:style style:name="T185" style:family="text">
      <style:text-properties fo:font-style="normal" style:text-underline-style="none" officeooo:rsid="022dbf58" fo:background-color="transparent" loext:char-shading-value="0" style:font-style-asian="normal" style:font-style-complex="normal"/>
    </style:style>
    <style:style style:name="T186" style:family="text">
      <style:text-properties fo:font-style="normal" style:text-underline-style="none" officeooo:rsid="02319a3c" fo:background-color="transparent" loext:char-shading-value="0" style:font-style-asian="normal" style:font-style-complex="normal"/>
    </style:style>
    <style:style style:name="T187" style:family="text">
      <style:text-properties fo:font-style="normal" style:text-underline-style="none" officeooo:rsid="0426c282" fo:background-color="transparent" loext:char-shading-value="0" style:font-style-asian="normal" style:font-style-complex="normal"/>
    </style:style>
    <style:style style:name="T188" style:family="text">
      <style:text-properties fo:font-style="normal" style:text-underline-style="none" officeooo:rsid="03fa7cad" fo:background-color="transparent" loext:char-shading-value="0" style:font-style-asian="normal" style:font-style-complex="normal"/>
    </style:style>
    <style:style style:name="T189" style:family="text">
      <style:text-properties fo:font-style="normal" style:text-underline-style="none" officeooo:rsid="03fb5171" fo:background-color="transparent" loext:char-shading-value="0" style:font-style-asian="normal" style:font-style-complex="normal"/>
    </style:style>
    <style:style style:name="T190" style:family="text">
      <style:text-properties fo:font-style="normal" style:text-underline-style="none" officeooo:rsid="04044757" fo:background-color="transparent" loext:char-shading-value="0" style:font-style-asian="normal" style:font-style-complex="normal"/>
    </style:style>
    <style:style style:name="T191" style:family="text">
      <style:text-properties fo:font-style="normal" style:text-underline-style="none" officeooo:rsid="03c80f76" fo:background-color="transparent" loext:char-shading-value="0" style:font-style-asian="normal" style:font-style-complex="normal"/>
    </style:style>
    <style:style style:name="T192" style:family="text">
      <style:text-properties fo:font-style="normal" style:text-underline-style="none" officeooo:rsid="0432796a" fo:background-color="transparent" loext:char-shading-value="0" style:font-style-asian="normal" style:font-style-complex="normal"/>
    </style:style>
    <style:style style:name="T193" style:family="text">
      <style:text-properties fo:font-style="normal" style:text-underline-style="none" officeooo:rsid="03c70842" fo:background-color="transparent" loext:char-shading-value="0" style:font-style-asian="normal" style:font-style-complex="normal"/>
    </style:style>
    <style:style style:name="T194" style:family="text">
      <style:text-properties fo:font-style="normal" style:text-underline-style="none" officeooo:rsid="03c7df36" fo:background-color="transparent" loext:char-shading-value="0" style:font-style-asian="normal" style:font-style-complex="normal"/>
    </style:style>
    <style:style style:name="T195" style:family="text">
      <style:text-properties fo:font-style="normal" style:text-underline-style="none" officeooo:rsid="0040c720" fo:background-color="transparent" loext:char-shading-value="0" style:font-style-asian="normal" style:font-style-complex="normal"/>
    </style:style>
    <style:style style:name="T196" style:family="text">
      <style:text-properties fo:font-style="normal" style:text-underline-style="none" officeooo:rsid="03c9831e" fo:background-color="transparent" loext:char-shading-value="0" style:font-style-asian="normal" style:font-style-complex="normal"/>
    </style:style>
    <style:style style:name="T197" style:family="text">
      <style:text-properties fo:font-style="normal" style:text-underline-style="none" officeooo:rsid="03ba7690" fo:background-color="transparent" loext:char-shading-value="0" style:font-style-asian="normal" style:font-style-complex="normal"/>
    </style:style>
    <style:style style:name="T198" style:family="text">
      <style:text-properties fo:font-style="normal" style:text-underline-style="none" officeooo:rsid="0433bff2" fo:background-color="transparent" loext:char-shading-value="0" style:font-style-asian="normal" style:font-style-complex="normal"/>
    </style:style>
    <style:style style:name="T199" style:family="text">
      <style:text-properties fo:font-style="normal" style:text-underline-style="none" officeooo:rsid="03bb5c81" fo:background-color="transparent" loext:char-shading-value="0" style:font-style-asian="normal" style:font-style-complex="normal"/>
    </style:style>
    <style:style style:name="T200" style:family="text">
      <style:text-properties fo:font-style="normal" style:text-underline-style="none" officeooo:rsid="03dcc4ff" fo:background-color="transparent" loext:char-shading-value="0" style:font-style-asian="normal" style:font-style-complex="normal"/>
    </style:style>
    <style:style style:name="T201" style:family="text">
      <style:text-properties fo:font-style="normal" style:text-underline-style="none" officeooo:rsid="007dd9fa" fo:background-color="transparent" loext:char-shading-value="0" style:font-style-asian="normal" style:font-style-complex="normal"/>
    </style:style>
    <style:style style:name="T202" style:family="text">
      <style:text-properties fo:font-style="normal" style:text-underline-style="none" officeooo:rsid="03fe2ae7" fo:background-color="transparent" loext:char-shading-value="0" style:font-style-asian="normal" style:font-style-complex="normal"/>
    </style:style>
    <style:style style:name="T203" style:family="text">
      <style:text-properties fo:font-style="normal" style:text-underline-style="none" officeooo:rsid="018de6ae" fo:background-color="transparent" loext:char-shading-value="0" style:font-style-asian="normal" style:font-style-complex="normal"/>
    </style:style>
    <style:style style:name="T204" style:family="text">
      <style:text-properties fo:font-style="normal" style:text-underline-style="none" officeooo:rsid="019fc45e" fo:background-color="transparent" loext:char-shading-value="0" style:font-style-asian="normal" style:font-style-complex="normal"/>
    </style:style>
    <style:style style:name="T205" style:family="text">
      <style:text-properties fo:font-style="normal" style:text-underline-style="none" officeooo:rsid="01ab40a4" fo:background-color="transparent" loext:char-shading-value="0" style:font-style-asian="normal" style:font-style-complex="normal"/>
    </style:style>
    <style:style style:name="T206" style:family="text">
      <style:text-properties fo:font-style="normal" style:text-underline-style="none" officeooo:rsid="01c7fc72" fo:background-color="transparent" loext:char-shading-value="0" style:font-style-asian="normal" style:font-style-complex="normal"/>
    </style:style>
    <style:style style:name="T207" style:family="text">
      <style:text-properties fo:font-style="normal" style:text-underline-style="none" officeooo:rsid="01c8e015" fo:background-color="transparent" loext:char-shading-value="0" style:font-style-asian="normal" style:font-style-complex="normal"/>
    </style:style>
    <style:style style:name="T208" style:family="text">
      <style:text-properties fo:font-style="normal" style:text-underline-style="none" officeooo:rsid="01d18116" fo:background-color="transparent" loext:char-shading-value="0" style:font-style-asian="normal" style:font-style-complex="normal"/>
    </style:style>
    <style:style style:name="T209" style:family="text">
      <style:text-properties fo:font-style="normal" style:text-underline-style="none" officeooo:rsid="01d81b56" fo:background-color="transparent" loext:char-shading-value="0" style:font-style-asian="normal" style:font-style-complex="normal"/>
    </style:style>
    <style:style style:name="T210" style:family="text">
      <style:text-properties fo:font-style="normal" style:text-underline-style="none" officeooo:rsid="01da481a" fo:background-color="transparent" loext:char-shading-value="0" style:font-style-asian="normal" style:font-style-complex="normal"/>
    </style:style>
    <style:style style:name="T211" style:family="text">
      <style:text-properties fo:font-style="normal" style:text-underline-style="none" officeooo:rsid="01dfec5c" fo:background-color="transparent" loext:char-shading-value="0" style:font-style-asian="normal" style:font-style-complex="normal"/>
    </style:style>
    <style:style style:name="T212" style:family="text">
      <style:text-properties fo:font-style="normal" style:text-underline-style="none" officeooo:rsid="01eaf79f" fo:background-color="transparent" loext:char-shading-value="0" style:font-style-asian="normal" style:font-style-complex="normal"/>
    </style:style>
    <style:style style:name="T213" style:family="text">
      <style:text-properties fo:font-style="normal" style:text-underline-style="none" officeooo:rsid="01ec1728" fo:background-color="transparent" loext:char-shading-value="0" style:font-style-asian="normal" style:font-style-complex="normal"/>
    </style:style>
    <style:style style:name="T214" style:family="text">
      <style:text-properties fo:font-style="normal" style:text-underline-style="none" officeooo:rsid="01edb6a7" fo:background-color="transparent" loext:char-shading-value="0" style:font-style-asian="normal" style:font-style-complex="normal"/>
    </style:style>
    <style:style style:name="T215" style:family="text">
      <style:text-properties fo:font-style="normal" style:text-underline-style="none" officeooo:rsid="01ef82f7" fo:background-color="transparent" loext:char-shading-value="0" style:font-style-asian="normal" style:font-style-complex="normal"/>
    </style:style>
    <style:style style:name="T216" style:family="text">
      <style:text-properties fo:font-style="normal" style:text-underline-style="none" officeooo:rsid="0223b87a" fo:background-color="transparent" loext:char-shading-value="0" style:font-style-asian="normal" style:font-style-complex="normal"/>
    </style:style>
    <style:style style:name="T217" style:family="text">
      <style:text-properties fo:font-style="normal" style:text-underline-style="none" officeooo:rsid="022c4239" fo:background-color="transparent" loext:char-shading-value="0" style:font-style-asian="normal" style:font-style-complex="normal"/>
    </style:style>
    <style:style style:name="T218" style:family="text">
      <style:text-properties fo:font-style="normal" style:text-underline-style="none" officeooo:rsid="022cc9d9" fo:background-color="transparent" loext:char-shading-value="0" style:font-style-asian="normal" style:font-style-complex="normal"/>
    </style:style>
    <style:style style:name="T219" style:family="text">
      <style:text-properties fo:font-style="normal" style:text-underline-style="none" officeooo:rsid="022e669b" fo:background-color="transparent" loext:char-shading-value="0" style:font-style-asian="normal" style:font-style-complex="normal"/>
    </style:style>
    <style:style style:name="T220" style:family="text">
      <style:text-properties fo:font-style="normal" style:text-underline-style="none" officeooo:rsid="022fe24c" fo:background-color="transparent" loext:char-shading-value="0" style:font-style-asian="normal" style:font-style-complex="normal"/>
    </style:style>
    <style:style style:name="T221" style:family="text">
      <style:text-properties fo:font-style="normal" style:text-underline-style="none" officeooo:rsid="02302706" fo:background-color="transparent" loext:char-shading-value="0" style:font-style-asian="normal" style:font-style-complex="normal"/>
    </style:style>
    <style:style style:name="T222" style:family="text">
      <style:text-properties fo:font-style="normal" style:text-underline-style="none" officeooo:rsid="02312b6c" fo:background-color="transparent" loext:char-shading-value="0" style:font-style-asian="normal" style:font-style-complex="normal"/>
    </style:style>
    <style:style style:name="T223" style:family="text">
      <style:text-properties fo:font-style="normal" style:text-underline-style="none" officeooo:rsid="02bde848" fo:background-color="transparent" loext:char-shading-value="0" style:font-style-asian="normal" style:font-style-complex="normal"/>
    </style:style>
    <style:style style:name="T224" style:family="text">
      <style:text-properties fo:font-style="normal" style:text-underline-style="none" officeooo:rsid="02cd5eb5" fo:background-color="transparent" loext:char-shading-value="0" style:font-style-asian="normal" style:font-style-complex="normal"/>
    </style:style>
    <style:style style:name="T225" style:family="text">
      <style:text-properties fo:font-style="normal" style:text-underline-style="none" officeooo:rsid="02cdaca5" fo:background-color="transparent" loext:char-shading-value="0" style:font-style-asian="normal" style:font-style-complex="normal"/>
    </style:style>
    <style:style style:name="T226" style:family="text">
      <style:text-properties fo:font-style="normal" style:text-underline-style="none" officeooo:rsid="02cf7185" fo:background-color="transparent" loext:char-shading-value="0" style:font-style-asian="normal" style:font-style-complex="normal"/>
    </style:style>
    <style:style style:name="T227" style:family="text">
      <style:text-properties fo:font-style="normal" style:text-underline-style="none" officeooo:rsid="02d1fa5a" fo:background-color="transparent" loext:char-shading-value="0" style:font-style-asian="normal" style:font-style-complex="normal"/>
    </style:style>
    <style:style style:name="T228" style:family="text">
      <style:text-properties fo:font-style="normal" style:text-underline-style="none" officeooo:rsid="02e6e765" fo:background-color="transparent" loext:char-shading-value="0" style:font-style-asian="normal" style:font-style-complex="normal"/>
    </style:style>
    <style:style style:name="T229" style:family="text">
      <style:text-properties fo:font-style="normal" style:text-underline-style="none" officeooo:rsid="02eaef15" fo:background-color="transparent" loext:char-shading-value="0" style:font-style-asian="normal" style:font-style-complex="normal"/>
    </style:style>
    <style:style style:name="T230" style:family="text">
      <style:text-properties fo:font-style="normal" style:text-underline-style="none" officeooo:rsid="02ed2b54" fo:background-color="transparent" loext:char-shading-value="0" style:font-style-asian="normal" style:font-style-complex="normal"/>
    </style:style>
    <style:style style:name="T231" style:family="text">
      <style:text-properties fo:font-style="normal" style:text-underline-style="none" officeooo:rsid="02f0c9ed" fo:background-color="transparent" loext:char-shading-value="0" style:font-style-asian="normal" style:font-style-complex="normal"/>
    </style:style>
    <style:style style:name="T232" style:family="text">
      <style:text-properties fo:font-style="normal" style:text-underline-style="none" officeooo:rsid="0318fb2f" fo:background-color="transparent" loext:char-shading-value="0" style:font-style-asian="normal" style:font-style-complex="normal"/>
    </style:style>
    <style:style style:name="T233" style:family="text">
      <style:text-properties fo:font-style="normal" style:text-underline-style="none" officeooo:rsid="0319b198" fo:background-color="transparent" loext:char-shading-value="0" style:font-style-asian="normal" style:font-style-complex="normal"/>
    </style:style>
    <style:style style:name="T234" style:family="text">
      <style:text-properties fo:font-style="normal" style:text-underline-style="none" officeooo:rsid="0326579b" fo:background-color="transparent" loext:char-shading-value="0" style:font-style-asian="normal" style:font-style-complex="normal"/>
    </style:style>
    <style:style style:name="T235" style:family="text">
      <style:text-properties fo:font-style="normal" style:text-underline-style="none" officeooo:rsid="03274a7a" fo:background-color="transparent" loext:char-shading-value="0" style:font-style-asian="normal" style:font-style-complex="normal"/>
    </style:style>
    <style:style style:name="T236" style:family="text">
      <style:text-properties fo:font-style="normal" style:text-underline-style="none" officeooo:rsid="0329e4a2" fo:background-color="transparent" loext:char-shading-value="0" style:font-style-asian="normal" style:font-style-complex="normal"/>
    </style:style>
    <style:style style:name="T237" style:family="text">
      <style:text-properties fo:font-style="normal" style:text-underline-style="none" officeooo:rsid="032dde4f" fo:background-color="transparent" loext:char-shading-value="0" style:font-style-asian="normal" style:font-style-complex="normal"/>
    </style:style>
    <style:style style:name="T238" style:family="text">
      <style:text-properties fo:font-style="normal" style:text-underline-style="none" officeooo:rsid="0331644c" fo:background-color="transparent" loext:char-shading-value="0" style:font-style-asian="normal" style:font-style-complex="normal"/>
    </style:style>
    <style:style style:name="T239" style:family="text">
      <style:text-properties fo:font-style="normal" style:text-underline-style="none" officeooo:rsid="03330d56" fo:background-color="transparent" loext:char-shading-value="0" style:font-style-asian="normal" style:font-style-complex="normal"/>
    </style:style>
    <style:style style:name="T240" style:family="text">
      <style:text-properties fo:font-style="normal" style:text-underline-style="none" officeooo:rsid="033368af" fo:background-color="transparent" loext:char-shading-value="0" style:font-style-asian="normal" style:font-style-complex="normal"/>
    </style:style>
    <style:style style:name="T241" style:family="text">
      <style:text-properties fo:font-style="normal" style:text-underline-style="none" officeooo:rsid="03350532" fo:background-color="transparent" loext:char-shading-value="0" style:font-style-asian="normal" style:font-style-complex="normal"/>
    </style:style>
    <style:style style:name="T242" style:family="text">
      <style:text-properties officeooo:rsid="02bf40d2"/>
    </style:style>
    <style:style style:name="T243" style:family="text">
      <style:text-properties officeooo:rsid="01bbc78b"/>
    </style:style>
    <style:style style:name="T244" style:family="text">
      <style:text-properties fo:language="es" fo:country="BO"/>
    </style:style>
    <style:style style:name="T245" style:family="text">
      <style:text-properties fo:language="es" fo:country="BO" officeooo:rsid="024359c9"/>
    </style:style>
    <style:style style:name="T246" style:family="text">
      <style:text-properties fo:language="es" fo:country="BO" officeooo:rsid="025f8de0"/>
    </style:style>
    <style:style style:name="T247" style:family="text">
      <style:text-properties fo:language="es" fo:country="BO" officeooo:rsid="02628457"/>
    </style:style>
    <style:style style:name="T248" style:family="text">
      <style:text-properties fo:language="es" fo:country="BO" officeooo:rsid="0244588a"/>
    </style:style>
    <style:style style:name="T249" style:family="text">
      <style:text-properties fo:language="es" fo:country="BO" officeooo:rsid="02591c77"/>
    </style:style>
    <style:style style:name="T250" style:family="text">
      <style:text-properties fo:language="es" fo:country="BO" officeooo:rsid="0267ff3b"/>
    </style:style>
    <style:style style:name="T251" style:family="text">
      <style:text-properties fo:language="es" fo:country="BO" fo:font-style="normal" style:font-style-asian="normal" style:font-style-complex="normal"/>
    </style:style>
    <style:style style:name="T252" style:family="text">
      <style:text-properties fo:language="es" fo:country="BO" fo:font-style="normal" officeooo:rsid="0244588a" style:font-style-asian="normal" style:font-style-complex="normal"/>
    </style:style>
    <style:style style:name="T253" style:family="text">
      <style:text-properties fo:language="es" fo:country="BO" fo:font-style="normal" officeooo:rsid="026e0de6" style:font-style-asian="normal" style:font-style-complex="normal"/>
    </style:style>
    <style:style style:name="T254" style:family="text">
      <style:text-properties fo:language="es" fo:country="BO" fo:font-style="normal" officeooo:rsid="011c538d" style:font-style-asian="normal" style:font-style-complex="normal"/>
    </style:style>
    <style:style style:name="T255" style:family="text">
      <style:text-properties fo:language="es" fo:country="BO" fo:font-style="normal" officeooo:rsid="028314f9" style:font-style-asian="normal" style:font-style-complex="normal"/>
    </style:style>
    <style:style style:name="T256" style:family="text">
      <style:text-properties fo:language="es" fo:country="BO" fo:font-style="normal" officeooo:rsid="029cb284" style:font-style-asian="normal" style:font-style-complex="normal"/>
    </style:style>
    <style:style style:name="T257" style:family="text">
      <style:text-properties fo:language="es" fo:country="BO" fo:font-style="normal" officeooo:rsid="02e4a2a9" style:font-style-asian="normal" style:font-style-complex="normal"/>
    </style:style>
    <style:style style:name="T258" style:family="text">
      <style:text-properties fo:language="es" fo:country="BO" fo:font-style="normal" officeooo:rsid="029d6cbf" style:font-style-asian="normal" style:font-style-complex="normal"/>
    </style:style>
    <style:style style:name="T259" style:family="text">
      <style:text-properties fo:language="es" fo:country="BO" fo:font-style="normal" officeooo:rsid="0124cfbb" style:font-style-asian="normal" style:font-style-complex="normal"/>
    </style:style>
    <style:style style:name="T260" style:family="text">
      <style:text-properties fo:language="es" fo:country="BO" fo:font-style="normal" officeooo:rsid="0126b29e" style:font-style-asian="normal" style:font-style-complex="normal"/>
    </style:style>
    <style:style style:name="T261" style:family="text">
      <style:text-properties fo:language="es" fo:country="BO" fo:font-style="normal" officeooo:rsid="019865e7" style:font-style-asian="normal" style:font-style-complex="normal"/>
    </style:style>
    <style:style style:name="T262" style:family="text">
      <style:text-properties fo:language="es" fo:country="BO" fo:font-style="normal" officeooo:rsid="019a5517" style:font-style-asian="normal" style:font-style-complex="normal"/>
    </style:style>
    <style:style style:name="T263" style:family="text">
      <style:text-properties fo:language="es" fo:country="BO" fo:font-style="normal" officeooo:rsid="01f13b63" style:font-style-asian="normal" style:font-style-complex="normal"/>
    </style:style>
    <style:style style:name="T264" style:family="text">
      <style:text-properties fo:language="es" fo:country="BO" fo:font-style="normal" officeooo:rsid="0145e261" style:font-style-asian="normal" style:font-style-complex="normal"/>
    </style:style>
    <style:style style:name="T265" style:family="text">
      <style:text-properties fo:language="es" fo:country="BO" fo:font-style="normal" officeooo:rsid="024fe4a4" style:font-style-asian="normal" style:font-style-complex="normal"/>
    </style:style>
    <style:style style:name="T266" style:family="text">
      <style:text-properties fo:language="es" fo:country="BO" fo:font-style="normal" officeooo:rsid="025661cd" style:font-style-asian="normal" style:font-style-complex="normal"/>
    </style:style>
    <style:style style:name="T267" style:family="text">
      <style:text-properties fo:language="es" fo:country="BO" fo:font-style="normal" officeooo:rsid="025c5e3b" style:font-style-asian="normal" style:font-style-complex="normal"/>
    </style:style>
    <style:style style:name="T268" style:family="text">
      <style:text-properties fo:language="es" fo:country="BO" fo:font-style="normal" officeooo:rsid="0267ff3b" style:font-style-asian="normal" style:font-style-complex="normal"/>
    </style:style>
    <style:style style:name="T269" style:family="text">
      <style:text-properties fo:language="es" fo:country="BO" fo:font-style="normal" officeooo:rsid="026dd200" style:font-style-asian="normal" style:font-style-complex="normal"/>
    </style:style>
    <style:style style:name="T270" style:family="text">
      <style:text-properties fo:language="es" fo:country="BO" fo:font-style="normal" officeooo:rsid="02725562" style:font-style-asian="normal" style:font-style-complex="normal"/>
    </style:style>
    <style:style style:name="T271" style:family="text">
      <style:text-properties fo:language="es" fo:country="BO" fo:font-style="normal" officeooo:rsid="0274a4c1" style:font-style-asian="normal" style:font-style-complex="normal"/>
    </style:style>
    <style:style style:name="T272" style:family="text">
      <style:text-properties fo:language="es" fo:country="BO" fo:font-style="normal" officeooo:rsid="0274e82b" style:font-style-asian="normal" style:font-style-complex="normal"/>
    </style:style>
    <style:style style:name="T273" style:family="text">
      <style:text-properties fo:language="es" fo:country="BO" fo:font-style="normal" officeooo:rsid="027859b9" style:font-style-asian="normal" style:font-style-complex="normal"/>
    </style:style>
    <style:style style:name="T274" style:family="text">
      <style:text-properties fo:language="es" fo:country="BO" fo:font-style="normal" officeooo:rsid="02790d7d" style:font-style-asian="normal" style:font-style-complex="normal"/>
    </style:style>
    <style:style style:name="T275" style:family="text">
      <style:text-properties fo:language="es" fo:country="BO" fo:font-style="normal" officeooo:rsid="027df81f" style:font-style-asian="normal" style:font-style-complex="normal"/>
    </style:style>
    <style:style style:name="T276" style:family="text">
      <style:text-properties fo:language="es" fo:country="BO" fo:font-style="normal" officeooo:rsid="02817041" style:font-style-asian="normal" style:font-style-complex="normal"/>
    </style:style>
    <style:style style:name="T277" style:family="text">
      <style:text-properties fo:language="es" fo:country="BO" fo:font-style="normal" officeooo:rsid="011c7036" style:font-style-asian="normal" style:font-style-complex="normal"/>
    </style:style>
    <style:style style:name="T278" style:family="text">
      <style:text-properties fo:language="es" fo:country="BO" fo:font-style="normal" officeooo:rsid="0284485f" style:font-style-asian="normal" style:font-style-complex="normal"/>
    </style:style>
    <style:style style:name="T279" style:family="text">
      <style:text-properties fo:language="es" fo:country="BO" fo:font-style="normal" officeooo:rsid="0284eede" style:font-style-asian="normal" style:font-style-complex="normal"/>
    </style:style>
    <style:style style:name="T280" style:family="text">
      <style:text-properties fo:language="es" fo:country="BO" fo:font-style="normal" officeooo:rsid="0142c408" style:font-style-asian="normal" style:font-style-complex="normal"/>
    </style:style>
    <style:style style:name="T281" style:family="text">
      <style:text-properties fo:language="es" fo:country="BO" fo:font-style="normal" officeooo:rsid="01f1e6f6" style:font-style-asian="normal" style:font-style-complex="normal"/>
    </style:style>
    <style:style style:name="T282" style:family="text">
      <style:text-properties fo:language="es" fo:country="BO" fo:font-style="normal" officeooo:rsid="0286de64" style:font-style-asian="normal" style:font-style-complex="normal"/>
    </style:style>
    <style:style style:name="T283" style:family="text">
      <style:text-properties fo:language="es" fo:country="BO" fo:font-style="normal" officeooo:rsid="0143aa22" style:font-style-asian="normal" style:font-style-complex="normal"/>
    </style:style>
    <style:style style:name="T284" style:family="text">
      <style:text-properties fo:language="es" fo:country="BO" fo:font-style="normal" officeooo:rsid="02887321" style:font-style-asian="normal" style:font-style-complex="normal"/>
    </style:style>
    <style:style style:name="T285" style:family="text">
      <style:text-properties fo:language="es" fo:country="BO" fo:font-style="normal" officeooo:rsid="020bb915" style:font-style-asian="normal" style:font-style-complex="normal"/>
    </style:style>
    <style:style style:name="T286" style:family="text">
      <style:text-properties fo:language="es" fo:country="BO" fo:font-style="normal" officeooo:rsid="0291ba27" style:font-style-asian="normal" style:font-style-complex="normal"/>
    </style:style>
    <style:style style:name="T287" style:family="text">
      <style:text-properties fo:language="es" fo:country="BO" fo:font-style="normal" officeooo:rsid="02957f10" style:font-style-asian="normal" style:font-style-complex="normal"/>
    </style:style>
    <style:style style:name="T288" style:family="text">
      <style:text-properties fo:language="es" fo:country="BO" fo:font-style="normal" officeooo:rsid="02c0fd8f" style:font-style-asian="normal" style:font-style-complex="normal"/>
    </style:style>
    <style:style style:name="T289" style:family="text">
      <style:text-properties fo:language="es" fo:country="BO" fo:font-style="normal" officeooo:rsid="02cf7185" style:font-style-asian="normal" style:font-style-complex="normal"/>
    </style:style>
    <style:style style:name="T290" style:family="text">
      <style:text-properties fo:language="es" fo:country="BO" fo:font-style="normal" officeooo:rsid="010edaa1" style:font-style-asian="normal" style:font-style-complex="normal"/>
    </style:style>
    <style:style style:name="T291" style:family="text">
      <style:text-properties fo:language="es" fo:country="BO" fo:font-style="normal" officeooo:rsid="02dcaa30" style:font-style-asian="normal" style:font-style-complex="normal"/>
    </style:style>
    <style:style style:name="T292" style:family="text">
      <style:text-properties fo:language="es" fo:country="BO" fo:font-style="normal" officeooo:rsid="0284198b" style:font-style-asian="normal" style:font-style-complex="normal"/>
    </style:style>
    <style:style style:name="T293" style:family="text">
      <style:text-properties fo:language="es" fo:country="BO" fo:font-style="normal" officeooo:rsid="02e2daa7" style:font-style-asian="normal" style:font-style-complex="normal"/>
    </style:style>
    <style:style style:name="T294" style:family="text">
      <style:text-properties fo:language="es" fo:country="BO" fo:font-style="normal" officeooo:rsid="03010cca" style:font-style-asian="normal" style:font-style-complex="normal"/>
    </style:style>
    <style:style style:name="T295" style:family="text">
      <style:text-properties fo:language="es" fo:country="BO" fo:font-style="normal" officeooo:rsid="0302857b" style:font-style-asian="normal" style:font-style-complex="normal"/>
    </style:style>
    <style:style style:name="T296" style:family="text">
      <style:text-properties fo:language="es" fo:country="BO" fo:font-style="normal" officeooo:rsid="03046e21" style:font-style-asian="normal" style:font-style-complex="normal"/>
    </style:style>
    <style:style style:name="T297" style:family="text">
      <style:text-properties fo:language="es" fo:country="BO" fo:font-style="normal" officeooo:rsid="03053402" style:font-style-asian="normal" style:font-style-complex="normal"/>
    </style:style>
    <style:style style:name="T298" style:family="text">
      <style:text-properties fo:language="es" fo:country="BO" fo:font-style="normal" officeooo:rsid="03054138" style:font-style-asian="normal" style:font-style-complex="normal"/>
    </style:style>
    <style:style style:name="T299" style:family="text">
      <style:text-properties fo:language="es" fo:country="BO" fo:font-style="normal" officeooo:rsid="0308c1dd" style:font-style-asian="normal" style:font-style-complex="normal"/>
    </style:style>
    <style:style style:name="T300" style:family="text">
      <style:text-properties fo:language="es" fo:country="BO" fo:font-style="normal" officeooo:rsid="030b9ef3" style:font-style-asian="normal" style:font-style-complex="normal"/>
    </style:style>
    <style:style style:name="T301" style:family="text">
      <style:text-properties fo:language="es" fo:country="BO" fo:font-style="normal" officeooo:rsid="02b92c98" style:font-style-asian="normal" style:font-style-complex="normal"/>
    </style:style>
    <style:style style:name="T302" style:family="text">
      <style:text-properties fo:language="es" fo:country="BO" fo:font-style="normal" officeooo:rsid="030d6b37" style:font-style-asian="normal" style:font-style-complex="normal"/>
    </style:style>
    <style:style style:name="T303" style:family="text">
      <style:text-properties fo:language="es" fo:country="BO" fo:font-style="normal" officeooo:rsid="0340f7e9" style:font-style-asian="normal" style:font-style-complex="normal"/>
    </style:style>
    <style:style style:name="T304" style:family="text">
      <style:text-properties fo:language="es" fo:country="BO" fo:font-style="normal" officeooo:rsid="024359c9" style:font-style-asian="normal" style:font-style-complex="normal"/>
    </style:style>
    <style:style style:name="T305" style:family="text">
      <style:text-properties fo:language="es" fo:country="BO" fo:font-style="normal" officeooo:rsid="0073f76f" style:font-style-asian="normal" style:font-style-complex="normal"/>
    </style:style>
    <style:style style:name="T306" style:family="text">
      <style:text-properties fo:language="es" fo:country="BO" fo:font-style="normal" officeooo:rsid="01afa7d1" style:font-style-asian="normal" style:font-style-complex="normal"/>
    </style:style>
    <style:style style:name="T307" style:family="text">
      <style:text-properties fo:language="es" fo:country="BO" fo:font-style="normal" officeooo:rsid="01b0ec4b" style:font-style-asian="normal" style:font-style-complex="normal"/>
    </style:style>
    <style:style style:name="T308" style:family="text">
      <style:text-properties fo:language="es" fo:country="BO" fo:font-style="normal" officeooo:rsid="0208112a" style:font-style-asian="normal" style:font-style-complex="normal"/>
    </style:style>
    <style:style style:name="T309" style:family="text">
      <style:text-properties fo:language="es" fo:country="BO" fo:font-style="normal" officeooo:rsid="051c0284" style:font-style-asian="normal" style:font-style-complex="normal"/>
    </style:style>
    <style:style style:name="T310" style:family="text">
      <style:text-properties fo:language="es" fo:country="BO" fo:font-style="normal" officeooo:rsid="0511c7d8" style:font-style-asian="normal" style:font-style-complex="normal"/>
    </style:style>
    <style:style style:name="T311" style:family="text">
      <style:text-properties fo:language="es" fo:country="BO" fo:font-style="normal" style:text-underline-style="none" fo:background-color="transparent" loext:char-shading-value="0" style:font-style-asian="normal" style:font-style-complex="normal"/>
    </style:style>
    <style:style style:name="T312" style:family="text">
      <style:text-properties fo:language="es" fo:country="BO" fo:font-style="normal" style:text-underline-style="none" officeooo:rsid="01c80e6c" fo:background-color="transparent" loext:char-shading-value="0" style:font-style-asian="normal" style:font-style-complex="normal"/>
    </style:style>
    <style:style style:name="T313" style:family="text">
      <style:text-properties fo:language="es" fo:country="BO" fo:font-style="normal" style:text-underline-style="none" officeooo:rsid="01d81b56" fo:background-color="transparent" loext:char-shading-value="0" style:font-style-asian="normal" style:font-style-complex="normal"/>
    </style:style>
    <style:style style:name="T314" style:family="text">
      <style:text-properties fo:language="es" fo:country="BO" fo:font-style="normal" style:text-underline-style="none" officeooo:rsid="01dfa0b9" fo:background-color="transparent" loext:char-shading-value="0" style:font-style-asian="normal" style:font-style-complex="normal"/>
    </style:style>
    <style:style style:name="T315" style:family="text">
      <style:text-properties fo:language="es" fo:country="BO" fo:font-style="normal" style:text-underline-style="none" officeooo:rsid="022b0d0b" fo:background-color="transparent" loext:char-shading-value="0" style:font-style-asian="normal" style:font-style-complex="normal"/>
    </style:style>
    <style:style style:name="T316" style:family="text">
      <style:text-properties fo:language="es" fo:country="BO" fo:font-style="normal" style:text-underline-style="none" officeooo:rsid="022c4239" fo:background-color="transparent" loext:char-shading-value="0" style:font-style-asian="normal" style:font-style-complex="normal"/>
    </style:style>
    <style:style style:name="T317" style:family="text">
      <style:text-properties fo:language="es" fo:country="BO" fo:font-style="normal" style:text-underline-style="none" officeooo:rsid="02c53cec" fo:background-color="transparent" loext:char-shading-value="0" style:font-style-asian="normal" style:font-style-complex="normal"/>
    </style:style>
    <style:style style:name="T318" style:family="text">
      <style:text-properties fo:language="es" fo:country="BO" fo:font-style="normal" style:text-underline-style="none" officeooo:rsid="01ddbdff" fo:background-color="transparent" loext:char-shading-value="0" style:font-style-asian="normal" style:font-style-complex="normal"/>
    </style:style>
    <style:style style:name="T319" style:family="text">
      <style:text-properties fo:language="es" fo:country="BO" fo:font-style="normal" style:text-underline-style="none" officeooo:rsid="01de0121" fo:background-color="transparent" loext:char-shading-value="0" style:font-style-asian="normal" style:font-style-complex="normal"/>
    </style:style>
    <style:style style:name="T320" style:family="text">
      <style:text-properties fo:language="es" fo:country="BO" fo:font-style="normal" style:text-underline-style="none" officeooo:rsid="01e21ae2" fo:background-color="transparent" loext:char-shading-value="0" style:font-style-asian="normal" style:font-style-complex="normal"/>
    </style:style>
    <style:style style:name="T321" style:family="text">
      <style:text-properties fo:language="es" fo:country="BO" fo:font-style="normal" style:text-underline-style="none" officeooo:rsid="00bcb6b9" fo:background-color="transparent" loext:char-shading-value="0" style:font-style-asian="normal" style:font-style-complex="normal"/>
    </style:style>
    <style:style style:name="T322" style:family="text">
      <style:text-properties fo:language="es" fo:country="BO" fo:font-style="normal" style:text-underline-style="none" officeooo:rsid="01c8e015" fo:background-color="transparent" loext:char-shading-value="0" style:font-style-asian="normal" style:font-style-complex="normal"/>
    </style:style>
    <style:style style:name="T323" style:family="text">
      <style:text-properties fo:language="es" fo:country="BO" fo:font-style="normal" style:text-underline-style="none" officeooo:rsid="03c9831e" fo:background-color="transparent" loext:char-shading-value="0" style:font-style-asian="normal" style:font-style-complex="normal"/>
    </style:style>
    <style:style style:name="T324" style:family="text">
      <style:text-properties fo:language="es" fo:country="BO" fo:font-style="normal" style:text-underline-style="none" officeooo:rsid="01dfec5c" fo:background-color="transparent" loext:char-shading-value="0" style:font-style-asian="normal" style:font-style-complex="normal"/>
    </style:style>
    <style:style style:name="T325" style:family="text">
      <style:text-properties fo:language="es" fo:country="BO" fo:font-style="normal" style:text-underline-style="none" officeooo:rsid="03ba7690" fo:background-color="transparent" loext:char-shading-value="0" style:font-style-asian="normal" style:font-style-complex="normal"/>
    </style:style>
    <style:style style:name="T326" style:family="text">
      <style:text-properties fo:language="es" fo:country="BO" fo:font-style="normal" style:text-underline-style="none" officeooo:rsid="01e3df3b" fo:background-color="transparent" loext:char-shading-value="0" style:font-style-asian="normal" style:font-style-complex="normal"/>
    </style:style>
    <style:style style:name="T327" style:family="text">
      <style:text-properties fo:language="es" fo:country="BO" fo:font-style="normal" style:text-underline-style="none" officeooo:rsid="02ecffdb" fo:background-color="transparent" loext:char-shading-value="0" style:font-style-asian="normal" style:font-style-complex="normal"/>
    </style:style>
    <style:style style:name="T328" style:family="text">
      <style:text-properties fo:language="es" fo:country="BO" fo:font-style="normal" style:text-underline-style="none" officeooo:rsid="02ed2b54" fo:background-color="transparent" loext:char-shading-value="0" style:font-style-asian="normal" style:font-style-complex="normal"/>
    </style:style>
    <style:style style:name="T329" style:family="text">
      <style:text-properties fo:language="es" fo:country="BO" fo:font-style="normal" style:text-underline-style="none" officeooo:rsid="03274a7a" fo:background-color="transparent" loext:char-shading-value="0" style:font-style-asian="normal" style:font-style-complex="normal"/>
    </style:style>
    <style:style style:name="T330" style:family="text">
      <style:text-properties fo:language="es" fo:country="BO" fo:font-style="normal" style:text-underline-style="none" officeooo:rsid="0329e4a2" fo:background-color="transparent" loext:char-shading-value="0" style:font-style-asian="normal" style:font-style-complex="normal"/>
    </style:style>
    <style:style style:name="T331" style:family="text">
      <style:text-properties fo:language="es" fo:country="BO" fo:font-style="normal" style:text-underline-style="none" officeooo:rsid="032b3646" fo:background-color="transparent" loext:char-shading-value="0" style:font-style-asian="normal" style:font-style-complex="normal"/>
    </style:style>
    <style:style style:name="T332" style:family="text">
      <style:text-properties fo:language="es" fo:country="BO" fo:font-style="normal" style:text-underline-style="none" officeooo:rsid="032bec69" fo:background-color="transparent" loext:char-shading-value="0" style:font-style-asian="normal" style:font-style-complex="normal"/>
    </style:style>
    <style:style style:name="T333" style:family="text">
      <style:text-properties fo:language="es" fo:country="BO" fo:font-style="normal" style:text-underline-style="none" officeooo:rsid="032c36db" fo:background-color="transparent" loext:char-shading-value="0" style:font-style-asian="normal" style:font-style-complex="normal"/>
    </style:style>
    <style:style style:name="T334" style:family="text">
      <style:text-properties fo:language="es" fo:country="BO" fo:font-style="normal" style:text-underline-style="none" officeooo:rsid="032dde4f" fo:background-color="transparent" loext:char-shading-value="0" style:font-style-asian="normal" style:font-style-complex="normal"/>
    </style:style>
    <style:style style:name="T335" style:family="text">
      <style:text-properties fo:language="es" fo:country="BO" fo:font-style="normal" style:text-underline-style="none" officeooo:rsid="032f4ef9" fo:background-color="transparent" loext:char-shading-value="0" style:font-style-asian="normal" style:font-style-complex="normal"/>
    </style:style>
    <style:style style:name="T336" style:family="text">
      <style:text-properties fo:language="es" fo:country="BO" fo:font-style="normal" style:text-underline-style="none" fo:font-weight="bold" officeooo:rsid="01d81b56" fo:background-color="transparent" loext:char-shading-value="0" style:font-style-asian="normal" style:font-weight-asian="bold" style:font-style-complex="normal" style:font-weight-complex="bold"/>
    </style:style>
    <style:style style:name="T337" style:family="text">
      <style:text-properties fo:language="es" fo:country="BO" fo:font-style="normal" style:text-underline-style="none" fo:font-weight="bold" officeooo:rsid="01c540c4" fo:background-color="transparent" loext:char-shading-value="0" style:font-style-asian="normal" style:font-weight-asian="bold" style:font-style-complex="normal" style:font-weight-complex="bold"/>
    </style:style>
    <style:style style:name="T338" style:family="text">
      <style:text-properties fo:language="es" fo:country="BO" fo:font-style="normal" style:text-underline-style="none" fo:font-weight="bold" officeooo:rsid="01dfa0b9" fo:background-color="transparent" loext:char-shading-value="0" style:font-style-asian="normal" style:font-weight-asian="bold" style:font-style-complex="normal" style:font-weight-complex="bold"/>
    </style:style>
    <style:style style:name="T339" style:family="text">
      <style:text-properties fo:language="es" fo:country="BO" fo:font-style="normal" style:text-underline-style="none" fo:font-weight="bold" officeooo:rsid="032c36db" fo:background-color="transparent" loext:char-shading-value="0" style:font-style-asian="normal" style:font-weight-asian="bold" style:font-style-complex="normal" style:font-weight-complex="bold"/>
    </style:style>
    <style:style style:name="T340" style:family="text">
      <style:text-properties fo:language="es" fo:country="BO" fo:font-style="normal" style:text-underline-style="none" fo:font-weight="normal" officeooo:rsid="01c540c4" fo:background-color="transparent" loext:char-shading-value="0" style:font-style-asian="normal" style:font-weight-asian="normal" style:font-style-complex="normal" style:font-weight-complex="normal"/>
    </style:style>
    <style:style style:name="T341" style:family="text">
      <style:text-properties fo:language="es" fo:country="BO" fo:font-style="normal" style:text-underline-style="none" fo:font-weight="normal" officeooo:rsid="01c72eb2" fo:background-color="transparent" loext:char-shading-value="0" style:font-style-asian="normal" style:font-weight-asian="normal" style:font-style-complex="normal" style:font-weight-complex="normal"/>
    </style:style>
    <style:style style:name="T342" style:family="text">
      <style:text-properties fo:language="es" fo:country="BO" fo:font-style="normal" fo:font-weight="bold" officeooo:rsid="0142c408" style:font-style-asian="normal" style:font-weight-asian="bold" style:font-style-complex="normal" style:font-weight-complex="bold"/>
    </style:style>
    <style:style style:name="T343" style:family="text">
      <style:text-properties fo:language="es" fo:country="BO" fo:font-style="normal" officeooo:rsid="02dcaa30" fo:background-color="transparent" loext:char-shading-value="0" style:font-style-asian="normal" style:font-style-complex="normal"/>
    </style:style>
    <style:style style:name="T344" style:family="text">
      <style:text-properties fo:language="es" fo:country="BO" fo:font-style="normal" officeooo:rsid="05103ebb" fo:background-color="transparent" loext:char-shading-value="0" style:font-style-asian="normal" style:font-style-complex="normal"/>
    </style:style>
    <style:style style:name="T345" style:family="text">
      <style:text-properties fo:language="es" fo:country="BO" officeooo:rsid="02463712"/>
    </style:style>
    <style:style style:name="T346" style:family="text">
      <style:text-properties fo:language="es" fo:country="BO" officeooo:rsid="024fe4a4"/>
    </style:style>
    <style:style style:name="T347" style:family="text">
      <style:text-properties fo:language="es" fo:country="BO" officeooo:rsid="02e2daa7"/>
    </style:style>
    <style:style style:name="T348" style:family="text">
      <style:text-properties fo:language="es" fo:country="BO" officeooo:rsid="025a37b5"/>
    </style:style>
    <style:style style:name="T349" style:family="text">
      <style:text-properties fo:language="es" fo:country="BO" officeooo:rsid="0263b3af"/>
    </style:style>
    <style:style style:name="T350" style:family="text">
      <style:text-properties fo:language="es" fo:country="BO" officeooo:rsid="02466952"/>
    </style:style>
    <style:style style:name="T351" style:family="text">
      <style:text-properties fo:language="es" fo:country="BO" officeooo:rsid="02e5a716"/>
    </style:style>
    <style:style style:name="T352" style:family="text">
      <style:text-properties fo:language="es" fo:country="BO" officeooo:rsid="02817041"/>
    </style:style>
    <style:style style:name="T353" style:family="text">
      <style:text-properties fo:language="es" fo:country="BO" officeooo:rsid="02957f10"/>
    </style:style>
    <style:style style:name="T354" style:family="text">
      <style:text-properties fo:language="es" fo:country="BO" officeooo:rsid="026e0de6"/>
    </style:style>
    <style:style style:name="T355" style:family="text">
      <style:text-properties fo:language="es" fo:country="BO" officeooo:rsid="02546bc8"/>
    </style:style>
    <style:style style:name="T356" style:family="text">
      <style:text-properties fo:language="es" fo:country="BO" fo:font-style="italic" officeooo:rsid="026e0de6" style:font-style-asian="italic" style:font-style-complex="italic"/>
    </style:style>
    <style:style style:name="T357" style:family="text">
      <style:text-properties fo:language="es" fo:country="BO" fo:font-style="italic" officeooo:rsid="01954ae4" style:font-style-asian="italic" style:font-style-complex="italic"/>
    </style:style>
    <style:style style:name="T358" style:family="text">
      <style:text-properties fo:language="es" fo:country="BO" fo:font-style="italic" officeooo:rsid="0126b29e" style:font-style-asian="italic" style:font-style-complex="italic"/>
    </style:style>
    <style:style style:name="T359" style:family="text">
      <style:text-properties fo:language="es" fo:country="BO" fo:font-style="italic" officeooo:rsid="01972df4" style:font-style-asian="italic" style:font-style-complex="italic"/>
    </style:style>
    <style:style style:name="T360" style:family="text">
      <style:text-properties fo:language="es" fo:country="BO" fo:font-style="italic" officeooo:rsid="019865e7" style:font-style-asian="italic" style:font-style-complex="italic"/>
    </style:style>
    <style:style style:name="T361" style:family="text">
      <style:text-properties fo:language="es" fo:country="BO" fo:font-style="italic" officeooo:rsid="019a5517" style:font-style-asian="italic" style:font-style-complex="italic"/>
    </style:style>
    <style:style style:name="T362" style:family="text">
      <style:text-properties fo:language="es" fo:country="BO" fo:font-style="italic" officeooo:rsid="0201f390" style:font-style-asian="italic" style:font-style-complex="italic"/>
    </style:style>
    <style:style style:name="T363" style:family="text">
      <style:text-properties fo:language="es" fo:country="BO" fo:font-style="italic" officeooo:rsid="0203a5bf" style:font-style-asian="italic" style:font-style-complex="italic"/>
    </style:style>
    <style:style style:name="T364" style:family="text">
      <style:text-properties fo:language="es" fo:country="BO" fo:font-style="italic" officeooo:rsid="0208112a" style:font-style-asian="italic" style:font-style-complex="italic"/>
    </style:style>
    <style:style style:name="T365" style:family="text">
      <style:text-properties fo:language="es" fo:country="BO" fo:font-style="italic" officeooo:rsid="020a1c3d" style:font-style-asian="italic" style:font-style-complex="italic"/>
    </style:style>
    <style:style style:name="T366" style:family="text">
      <style:text-properties fo:language="es" fo:country="BO" fo:font-style="italic" officeooo:rsid="02260833" style:font-style-asian="italic" style:font-style-complex="italic"/>
    </style:style>
    <style:style style:name="T367" style:family="text">
      <style:text-properties fo:language="es" fo:country="BO" fo:font-style="italic" officeooo:rsid="022b0d0b" style:font-style-asian="italic" style:font-style-complex="italic"/>
    </style:style>
    <style:style style:name="T368" style:family="text">
      <style:text-properties fo:language="es" fo:country="BO" fo:font-style="italic" officeooo:rsid="0244588a" style:font-style-asian="italic" style:font-style-complex="italic"/>
    </style:style>
    <style:style style:name="T369" style:family="text">
      <style:text-properties fo:language="es" fo:country="BO" fo:font-style="italic" officeooo:rsid="024fe4a4" style:font-style-asian="italic" style:font-style-complex="italic"/>
    </style:style>
    <style:style style:name="T370" style:family="text">
      <style:text-properties fo:language="es" fo:country="BO" fo:font-style="italic" officeooo:rsid="025a37b5" style:font-style-asian="italic" style:font-style-complex="italic"/>
    </style:style>
    <style:style style:name="T371" style:family="text">
      <style:text-properties fo:language="es" fo:country="BO" fo:font-style="italic" officeooo:rsid="02546bc8" style:font-style-asian="italic" style:font-style-complex="italic"/>
    </style:style>
    <style:style style:name="T372" style:family="text">
      <style:text-properties fo:language="es" fo:country="BO" fo:font-style="italic" officeooo:rsid="025b574b" style:font-style-asian="italic" style:font-style-complex="italic"/>
    </style:style>
    <style:style style:name="T373" style:family="text">
      <style:text-properties fo:language="es" fo:country="BO" fo:font-style="italic" officeooo:rsid="026dd200" style:font-style-asian="italic" style:font-style-complex="italic"/>
    </style:style>
    <style:style style:name="T374" style:family="text">
      <style:text-properties fo:language="es" fo:country="BO" fo:font-style="italic" officeooo:rsid="02887321" style:font-style-asian="italic" style:font-style-complex="italic"/>
    </style:style>
    <style:style style:name="T375" style:family="text">
      <style:text-properties fo:language="es" fo:country="BO" fo:font-style="italic" officeooo:rsid="02a0e6bb" style:font-style-asian="italic" style:font-style-complex="italic"/>
    </style:style>
    <style:style style:name="T376" style:family="text">
      <style:text-properties fo:language="es" fo:country="BO" fo:font-style="italic" officeooo:rsid="010edaa1" style:font-style-asian="italic" style:font-style-complex="italic"/>
    </style:style>
    <style:style style:name="T377" style:family="text">
      <style:text-properties fo:language="es" fo:country="BO" fo:font-style="italic" officeooo:rsid="02e2daa7" style:font-style-asian="italic" style:font-style-complex="italic"/>
    </style:style>
    <style:style style:name="T378" style:family="text">
      <style:text-properties fo:language="es" fo:country="BO" fo:font-style="italic" officeooo:rsid="030d571a" style:font-style-asian="italic" style:font-style-complex="italic"/>
    </style:style>
    <style:style style:name="T379" style:family="text">
      <style:text-properties fo:language="es" fo:country="BO" fo:font-style="italic" officeooo:rsid="03209cfd" style:font-style-asian="italic" style:font-style-complex="italic"/>
    </style:style>
    <style:style style:name="T380" style:family="text">
      <style:text-properties fo:language="es" fo:country="BO" fo:font-style="italic" officeooo:rsid="0340f7e9" style:font-style-asian="italic" style:font-style-complex="italic"/>
    </style:style>
    <style:style style:name="T381" style:family="text">
      <style:text-properties fo:language="es" fo:country="BO" fo:font-style="italic" officeooo:rsid="024359c9" style:font-style-asian="italic" style:font-style-complex="italic"/>
    </style:style>
    <style:style style:name="T382" style:family="text">
      <style:text-properties fo:language="es" fo:country="BO" fo:font-style="italic" officeooo:rsid="025c5e3b" style:font-style-asian="italic" style:font-style-complex="italic"/>
    </style:style>
    <style:style style:name="T383" style:family="text">
      <style:text-properties fo:language="es" fo:country="BO" fo:font-style="italic" officeooo:rsid="0073f76f" style:font-style-asian="italic" style:font-style-complex="italic"/>
    </style:style>
    <style:style style:name="T384" style:family="text">
      <style:text-properties fo:language="es" fo:country="BO" fo:font-style="italic" officeooo:rsid="01afa7d1" style:font-style-asian="italic" style:font-style-complex="italic"/>
    </style:style>
    <style:style style:name="T385" style:family="text">
      <style:text-properties fo:language="es" fo:country="BO" fo:font-style="italic" style:text-underline-style="none" fo:font-weight="bold" officeooo:rsid="01c540c4" fo:background-color="transparent" loext:char-shading-value="0" style:font-style-asian="italic" style:font-weight-asian="bold" style:font-style-complex="italic" style:font-weight-complex="bold"/>
    </style:style>
    <style:style style:name="T386" style:family="text">
      <style:text-properties fo:language="es" fo:country="BO" fo:font-style="italic" style:text-underline-style="none" fo:font-weight="normal" officeooo:rsid="01c72eb2" fo:background-color="transparent" loext:char-shading-value="0" style:font-style-asian="italic" style:font-weight-asian="normal" style:font-style-complex="italic" style:font-weight-complex="normal"/>
    </style:style>
    <style:style style:name="T387" style:family="text">
      <style:text-properties fo:language="es" fo:country="BO" fo:font-style="italic" style:text-underline-style="none" officeooo:rsid="01dfec5c" fo:background-color="transparent" loext:char-shading-value="0" style:font-style-asian="italic" style:font-style-complex="italic"/>
    </style:style>
    <style:style style:name="T388" style:family="text">
      <style:text-properties fo:language="es" fo:country="BO" fo:font-style="italic" style:text-underline-style="none" officeooo:rsid="02887321" style:font-style-asian="italic" style:font-style-complex="italic"/>
    </style:style>
    <style:style style:name="T389" style:family="text">
      <style:text-properties fo:language="es" fo:country="BO" fo:font-style="italic" officeooo:rsid="02dcaa30" fo:background-color="transparent" loext:char-shading-value="0" style:font-style-asian="italic" style:font-style-complex="italic"/>
    </style:style>
    <style:style style:name="T390" style:family="text">
      <style:text-properties fo:language="es" fo:country="BO" fo:font-style="italic" fo:font-weight="normal" officeooo:rsid="0340f7e9" style:font-size-asian="10.5pt" style:font-style-asian="italic" style:font-weight-asian="normal" style:font-style-complex="italic" style:font-weight-complex="normal"/>
    </style:style>
    <style:style style:name="T391" style:family="text">
      <style:text-properties fo:language="es" fo:country="BO" officeooo:rsid="0273bc89"/>
    </style:style>
    <style:style style:name="T392" style:family="text">
      <style:text-properties fo:language="es" fo:country="BO" officeooo:rsid="02f2da7a"/>
    </style:style>
    <style:style style:name="T393" style:family="text">
      <style:text-properties fo:language="es" fo:country="BO" officeooo:rsid="026dd200"/>
    </style:style>
    <style:style style:name="T394" style:family="text">
      <style:text-properties fo:language="es" fo:country="BO" officeooo:rsid="02790d7d"/>
    </style:style>
    <style:style style:name="T395" style:family="text">
      <style:text-properties fo:language="es" fo:country="BO" officeooo:rsid="01a3e650"/>
    </style:style>
    <style:style style:name="T396" style:family="text">
      <style:text-properties fo:language="es" fo:country="BO" officeooo:rsid="0203a5bf"/>
    </style:style>
    <style:style style:name="T397" style:family="text">
      <style:text-properties fo:language="es" fo:country="BO" officeooo:rsid="02887321"/>
    </style:style>
    <style:style style:name="T398" style:family="text">
      <style:text-properties fo:language="es" fo:country="BO" officeooo:rsid="01954ae4"/>
    </style:style>
    <style:style style:name="T399" style:family="text">
      <style:text-properties fo:language="es" fo:country="BO" officeooo:rsid="02260833"/>
    </style:style>
    <style:style style:name="T400" style:family="text">
      <style:text-properties fo:language="es" fo:country="BO" officeooo:rsid="01972df4"/>
    </style:style>
    <style:style style:name="T401" style:family="text">
      <style:text-properties fo:language="es" fo:country="BO" officeooo:rsid="02e88169"/>
    </style:style>
    <style:style style:name="T402" style:family="text">
      <style:text-properties fo:language="es" fo:country="BO" officeooo:rsid="019a5517"/>
    </style:style>
    <style:style style:name="T403" style:family="text">
      <style:text-properties fo:language="es" fo:country="BO" officeooo:rsid="014877ba"/>
    </style:style>
    <style:style style:name="T404" style:family="text">
      <style:text-properties fo:language="es" fo:country="BO" officeooo:rsid="019bda93"/>
    </style:style>
    <style:style style:name="T405" style:family="text">
      <style:text-properties fo:language="es" fo:country="BO" officeooo:rsid="01dfa0b9"/>
    </style:style>
    <style:style style:name="T406" style:family="text">
      <style:text-properties fo:language="es" fo:country="BO" officeooo:rsid="01f29c9c"/>
    </style:style>
    <style:style style:name="T407" style:family="text">
      <style:text-properties fo:language="es" fo:country="BO" officeooo:rsid="01f44fa7"/>
    </style:style>
    <style:style style:name="T408" style:family="text">
      <style:text-properties fo:language="es" fo:country="BO" officeooo:rsid="0201f390"/>
    </style:style>
    <style:style style:name="T409" style:family="text">
      <style:text-properties fo:language="es" fo:country="BO" officeooo:rsid="0207e1dd"/>
    </style:style>
    <style:style style:name="T410" style:family="text">
      <style:text-properties fo:language="es" fo:country="BO" officeooo:rsid="02096a6f"/>
    </style:style>
    <style:style style:name="T411" style:family="text">
      <style:text-properties fo:language="es" fo:country="BO" officeooo:rsid="0209ea8c"/>
    </style:style>
    <style:style style:name="T412" style:family="text">
      <style:text-properties fo:language="es" fo:country="BO" officeooo:rsid="020a1c3d"/>
    </style:style>
    <style:style style:name="T413" style:family="text">
      <style:text-properties fo:language="es" fo:country="BO" officeooo:rsid="020bb915"/>
    </style:style>
    <style:style style:name="T414" style:family="text">
      <style:text-properties fo:language="es" fo:country="BO" officeooo:rsid="02266446"/>
    </style:style>
    <style:style style:name="T415" style:family="text">
      <style:text-properties fo:language="es" fo:country="BO" officeooo:rsid="0227c278"/>
    </style:style>
    <style:style style:name="T416" style:family="text">
      <style:text-properties fo:language="es" fo:country="BO" officeooo:rsid="022b0d0b"/>
    </style:style>
    <style:style style:name="T417" style:family="text">
      <style:text-properties fo:language="es" fo:country="BO" officeooo:rsid="022c4239"/>
    </style:style>
    <style:style style:name="T418" style:family="text">
      <style:text-properties fo:language="es" fo:country="BO" officeooo:rsid="0236c710"/>
    </style:style>
    <style:style style:name="T419" style:family="text">
      <style:text-properties fo:language="es" fo:country="BO" fo:font-weight="bold" style:font-weight-asian="bold" style:font-weight-complex="bold"/>
    </style:style>
    <style:style style:name="T420" style:family="text">
      <style:text-properties fo:language="es" fo:country="BO" officeooo:rsid="0240a006"/>
    </style:style>
    <style:style style:name="T421" style:family="text">
      <style:text-properties fo:language="es" fo:country="BO" officeooo:rsid="0065c1c0"/>
    </style:style>
    <style:style style:name="T422" style:family="text">
      <style:text-properties fo:language="es" fo:country="BO" officeooo:rsid="024284c7"/>
    </style:style>
    <style:style style:name="T423" style:family="text">
      <style:text-properties fo:language="es" fo:country="BO" officeooo:rsid="024e5042"/>
    </style:style>
    <style:style style:name="T424" style:family="text">
      <style:text-properties fo:language="es" fo:country="BO" officeooo:rsid="02517726"/>
    </style:style>
    <style:style style:name="T425" style:family="text">
      <style:text-properties fo:language="es" fo:country="BO" officeooo:rsid="0252aba2"/>
    </style:style>
    <style:style style:name="T426" style:family="text">
      <style:text-properties fo:language="es" fo:country="BO" officeooo:rsid="025600f0"/>
    </style:style>
    <style:style style:name="T427" style:family="text">
      <style:text-properties fo:language="es" fo:country="BO" officeooo:rsid="02560a5c"/>
    </style:style>
    <style:style style:name="T428" style:family="text">
      <style:text-properties fo:language="es" fo:country="BO" officeooo:rsid="025661cd"/>
    </style:style>
    <style:style style:name="T429" style:family="text">
      <style:text-properties fo:language="es" fo:country="BO" officeooo:rsid="025b574b"/>
    </style:style>
    <style:style style:name="T430" style:family="text">
      <style:text-properties fo:language="es" fo:country="BO" officeooo:rsid="02643db6"/>
    </style:style>
    <style:style style:name="T431" style:family="text">
      <style:text-properties fo:language="es" fo:country="BO" officeooo:rsid="0269cbc8"/>
    </style:style>
    <style:style style:name="T432" style:family="text">
      <style:text-properties fo:language="es" fo:country="BO" officeooo:rsid="026bbdf2"/>
    </style:style>
    <style:style style:name="T433" style:family="text">
      <style:text-properties fo:language="es" fo:country="BO" officeooo:rsid="026fa44d"/>
    </style:style>
    <style:style style:name="T434" style:family="text">
      <style:text-properties fo:language="es" fo:country="BO" officeooo:rsid="027065eb"/>
    </style:style>
    <style:style style:name="T435" style:family="text">
      <style:text-properties fo:language="es" fo:country="BO" officeooo:rsid="0271051d"/>
    </style:style>
    <style:style style:name="T436" style:family="text">
      <style:text-properties fo:language="es" fo:country="BO" officeooo:rsid="02725562"/>
    </style:style>
    <style:style style:name="T437" style:family="text">
      <style:text-properties fo:language="es" fo:country="BO" officeooo:rsid="027859b9"/>
    </style:style>
    <style:style style:name="T438" style:family="text">
      <style:text-properties fo:language="es" fo:country="BO" officeooo:rsid="0284198b"/>
    </style:style>
    <style:style style:name="T439" style:family="text">
      <style:text-properties fo:language="es" fo:country="BO" officeooo:rsid="0286e545"/>
    </style:style>
    <style:style style:name="T440" style:family="text">
      <style:text-properties fo:language="es" fo:country="BO" officeooo:rsid="0289cde3"/>
    </style:style>
    <style:style style:name="T441" style:family="text">
      <style:text-properties fo:language="es" fo:country="BO" officeooo:rsid="02928d08"/>
    </style:style>
    <style:style style:name="T442" style:family="text">
      <style:text-properties fo:language="es" fo:country="BO" officeooo:rsid="02a0e6bb"/>
    </style:style>
    <style:style style:name="T443" style:family="text">
      <style:text-properties fo:language="es" fo:country="BO" officeooo:rsid="02b92c98"/>
    </style:style>
    <style:style style:name="T444" style:family="text">
      <style:text-properties fo:language="es" fo:country="BO" officeooo:rsid="02bf40d2"/>
    </style:style>
    <style:style style:name="T445" style:family="text">
      <style:text-properties fo:language="es" fo:country="BO" officeooo:rsid="02c0fd8f"/>
    </style:style>
    <style:style style:name="T446" style:family="text">
      <style:text-properties fo:language="es" fo:country="BO" officeooo:rsid="02c53cec"/>
    </style:style>
    <style:style style:name="T447" style:family="text">
      <style:text-properties fo:language="es" fo:country="BO" officeooo:rsid="02cf7185"/>
    </style:style>
    <style:style style:name="T448" style:family="text">
      <style:text-properties fo:language="es" fo:country="BO" officeooo:rsid="02d2c8c1"/>
    </style:style>
    <style:style style:name="T449" style:family="text">
      <style:text-properties fo:language="es" fo:country="BO" officeooo:rsid="02d34549"/>
    </style:style>
    <style:style style:name="T450" style:family="text">
      <style:text-properties fo:language="es" fo:country="BO" officeooo:rsid="02e13d11"/>
    </style:style>
    <style:style style:name="T451" style:family="text">
      <style:text-properties fo:language="es" fo:country="BO" officeooo:rsid="02e9f568"/>
    </style:style>
    <style:style style:name="T452" style:family="text">
      <style:text-properties fo:language="es" fo:country="BO" officeooo:rsid="02ea2430"/>
    </style:style>
    <style:style style:name="T453" style:family="text">
      <style:text-properties fo:language="es" fo:country="BO" officeooo:rsid="02ed2b54"/>
    </style:style>
    <style:style style:name="T454" style:family="text">
      <style:text-properties fo:language="es" fo:country="BO" officeooo:rsid="03010cca"/>
    </style:style>
    <style:style style:name="T455" style:family="text">
      <style:text-properties fo:language="es" fo:country="BO" officeooo:rsid="03019508"/>
    </style:style>
    <style:style style:name="T456" style:family="text">
      <style:text-properties fo:language="es" fo:country="BO" officeooo:rsid="03053402"/>
    </style:style>
    <style:style style:name="T457" style:family="text">
      <style:text-properties fo:language="es" fo:country="BO" officeooo:rsid="030d571a"/>
    </style:style>
    <style:style style:name="T458" style:family="text">
      <style:text-properties fo:language="es" fo:country="BO" officeooo:rsid="030d6b37"/>
    </style:style>
    <style:style style:name="T459" style:family="text">
      <style:text-properties fo:language="es" fo:country="BO" officeooo:rsid="031eab77"/>
    </style:style>
    <style:style style:name="T460" style:family="text">
      <style:text-properties fo:language="es" fo:country="BO" officeooo:rsid="03209cfd"/>
    </style:style>
    <style:style style:name="T461" style:family="text">
      <style:text-properties fo:language="es" fo:country="BO" officeooo:rsid="0320c24e"/>
    </style:style>
    <style:style style:name="T462" style:family="text">
      <style:text-properties fo:language="es" fo:country="BO" officeooo:rsid="032b3646"/>
    </style:style>
    <style:style style:name="T463" style:family="text">
      <style:text-properties fo:language="es" fo:country="BO" officeooo:rsid="032c36db"/>
    </style:style>
    <style:style style:name="T464" style:family="text">
      <style:text-properties officeooo:rsid="0267ff3b"/>
    </style:style>
    <style:style style:name="T465" style:family="text">
      <style:text-properties officeooo:rsid="02e13d11"/>
    </style:style>
    <style:style style:name="T466" style:family="text">
      <style:text-properties officeooo:rsid="02628457"/>
    </style:style>
    <style:style style:name="T467" style:family="text">
      <style:text-properties officeooo:rsid="02970b22"/>
    </style:style>
    <style:style style:name="T468" style:family="text">
      <style:text-properties officeooo:rsid="011bdd0d"/>
    </style:style>
    <style:style style:name="T469" style:family="text">
      <style:text-properties officeooo:rsid="0305f2a6"/>
    </style:style>
    <style:style style:name="T470" style:family="text">
      <style:text-properties officeooo:rsid="0299ee1c"/>
    </style:style>
    <style:style style:name="T471" style:family="text">
      <style:text-properties officeooo:rsid="0122bf0a"/>
    </style:style>
    <style:style style:name="T472" style:family="text">
      <style:text-properties officeooo:rsid="01efc5d5"/>
    </style:style>
    <style:style style:name="T473" style:family="text">
      <style:text-properties officeooo:rsid="0124cfbb"/>
    </style:style>
    <style:style style:name="T474" style:family="text">
      <style:text-properties officeooo:rsid="01272942"/>
    </style:style>
    <style:style style:name="T475" style:family="text">
      <style:text-properties fo:font-weight="normal" style:font-weight-asian="normal" style:font-weight-complex="normal"/>
    </style:style>
    <style:style style:name="T476" style:family="text">
      <style:text-properties fo:font-weight="normal" officeooo:rsid="02e5a716" style:font-weight-asian="normal" style:font-weight-complex="normal"/>
    </style:style>
    <style:style style:name="T477" style:family="text">
      <style:text-properties fo:font-weight="normal" officeooo:rsid="012c200c" style:font-weight-asian="normal" style:font-weight-complex="normal"/>
    </style:style>
    <style:style style:name="T478" style:family="text">
      <style:text-properties fo:font-weight="normal" officeooo:rsid="02af1441" style:font-weight-asian="normal" style:font-weight-complex="normal"/>
    </style:style>
    <style:style style:name="T479" style:family="text">
      <style:text-properties fo:font-weight="normal" officeooo:rsid="02b9eee9" style:font-weight-asian="normal" style:font-weight-complex="normal"/>
    </style:style>
    <style:style style:name="T480" style:family="text">
      <style:text-properties fo:font-weight="normal" officeooo:rsid="0161ffb7" style:font-weight-asian="normal" style:font-weight-complex="normal"/>
    </style:style>
    <style:style style:name="T481" style:family="text">
      <style:text-properties fo:font-weight="normal" officeooo:rsid="01624c7f" style:font-weight-asian="normal" style:font-weight-complex="normal"/>
    </style:style>
    <style:style style:name="T482" style:family="text">
      <style:text-properties fo:font-weight="normal" officeooo:rsid="0166e198" style:font-weight-asian="normal" style:font-weight-complex="normal"/>
    </style:style>
    <style:style style:name="T483" style:family="text">
      <style:text-properties fo:font-weight="normal" officeooo:rsid="017aff9f" style:font-weight-asian="normal" style:font-weight-complex="normal"/>
    </style:style>
    <style:style style:name="T484" style:family="text">
      <style:text-properties fo:font-weight="normal" officeooo:rsid="021d3b7d" style:font-weight-asian="normal" style:font-weight-complex="normal"/>
    </style:style>
    <style:style style:name="T485" style:family="text">
      <style:text-properties fo:font-weight="normal" officeooo:rsid="021e249c" style:font-weight-asian="normal" style:font-weight-complex="normal"/>
    </style:style>
    <style:style style:name="T486" style:family="text">
      <style:text-properties fo:font-weight="normal" officeooo:rsid="0240a006" style:font-weight-asian="normal" style:font-weight-complex="normal"/>
    </style:style>
    <style:style style:name="T487" style:family="text">
      <style:text-properties fo:font-weight="normal" officeooo:rsid="029252d0" style:font-weight-asian="normal" style:font-weight-complex="normal"/>
    </style:style>
    <style:style style:name="T488" style:family="text">
      <style:text-properties fo:font-weight="normal" officeooo:rsid="02928d08" style:font-weight-asian="normal" style:font-weight-complex="normal"/>
    </style:style>
    <style:style style:name="T489" style:family="text">
      <style:text-properties fo:font-weight="normal" officeooo:rsid="02b0d307" style:font-weight-asian="normal" style:font-weight-complex="normal"/>
    </style:style>
    <style:style style:name="T490" style:family="text">
      <style:text-properties fo:font-weight="normal" officeooo:rsid="0309606e" style:font-weight-asian="normal" style:font-weight-complex="normal"/>
    </style:style>
    <style:style style:name="T491" style:family="text">
      <style:text-properties fo:font-weight="normal" officeooo:rsid="03151db2" style:font-weight-asian="normal" style:font-weight-complex="normal"/>
    </style:style>
    <style:style style:name="T492" style:family="text">
      <style:text-properties fo:font-weight="normal" officeooo:rsid="031830e6" style:font-weight-asian="normal" style:font-weight-complex="normal"/>
    </style:style>
    <style:style style:name="T493" style:family="text">
      <style:text-properties fo:font-weight="normal" officeooo:rsid="0339e7a0" style:font-weight-asian="normal" style:font-weight-complex="normal"/>
    </style:style>
    <style:style style:name="T494" style:family="text">
      <style:text-properties fo:font-weight="normal" fo:background-color="transparent" loext:char-shading-value="0" style:font-weight-asian="normal" style:font-weight-complex="normal"/>
    </style:style>
    <style:style style:name="T495" style:family="text">
      <style:text-properties fo:font-weight="normal" officeooo:rsid="0166e198" fo:background-color="transparent" loext:char-shading-value="0" style:font-weight-asian="normal" style:font-weight-complex="normal"/>
    </style:style>
    <style:style style:name="T496" style:family="text">
      <style:text-properties fo:font-weight="normal" officeooo:rsid="02928d08" fo:background-color="transparent" loext:char-shading-value="0" style:font-weight-asian="normal" style:font-weight-complex="normal"/>
    </style:style>
    <style:style style:name="T497" style:family="text">
      <style:text-properties fo:font-weight="normal" officeooo:rsid="0316db89" fo:background-color="transparent" loext:char-shading-value="0" style:font-weight-asian="normal" style:font-weight-complex="normal"/>
    </style:style>
    <style:style style:name="T498" style:family="text">
      <style:text-properties officeooo:rsid="013707eb"/>
    </style:style>
    <style:style style:name="T499" style:family="text">
      <style:text-properties officeooo:rsid="01f44fa7"/>
    </style:style>
    <style:style style:name="T500" style:family="text">
      <style:text-properties officeooo:rsid="0209ea8c"/>
    </style:style>
    <style:style style:name="T501" style:family="text">
      <style:text-properties officeooo:rsid="02c24c6b"/>
    </style:style>
    <style:style style:name="T502" style:family="text">
      <style:text-properties style:use-window-font-color="true" fo:language="es" fo:country="BO" fo:font-style="normal" officeooo:rsid="017f1baf" fo:background-color="transparent" loext:char-shading-value="0" style:font-style-asian="normal" style:font-style-complex="normal"/>
    </style:style>
    <style:style style:name="T503" style:family="text">
      <style:text-properties style:use-window-font-color="true" fo:language="es" fo:country="BO" fo:font-style="normal" officeooo:rsid="02b9eee9" fo:background-color="transparent" loext:char-shading-value="0" style:font-style-asian="normal" style:font-style-complex="normal"/>
    </style:style>
    <style:style style:name="T504" style:family="text">
      <style:text-properties style:use-window-font-color="true" fo:language="es" fo:country="BO" fo:font-style="normal" officeooo:rsid="030d6b37" fo:background-color="transparent" loext:char-shading-value="0" style:font-style-asian="normal" style:font-style-complex="normal"/>
    </style:style>
    <style:style style:name="T505" style:family="text">
      <style:text-properties style:use-window-font-color="true" fo:language="es" fo:country="BO" fo:font-style="normal" officeooo:rsid="03386427" fo:background-color="transparent" loext:char-shading-value="0" style:font-style-asian="normal" style:font-style-complex="normal"/>
    </style:style>
    <style:style style:name="T506"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507" style:family="text">
      <style:text-properties style:use-window-font-color="true" fo:font-style="normal" style:text-underline-style="none" fo:font-weight="normal" officeooo:rsid="02a529f4" fo:background-color="transparent" loext:char-shading-value="0" style:font-style-asian="normal" style:font-weight-asian="normal" style:font-style-complex="normal" style:font-weight-complex="normal"/>
    </style:style>
    <style:style style:name="T508" style:family="text">
      <style:text-properties style:use-window-font-color="true" fo:font-style="normal" style:text-underline-style="none" fo:font-weight="normal" officeooo:rsid="0218d3fc" fo:background-color="transparent" loext:char-shading-value="0" style:font-style-asian="normal" style:font-weight-asian="normal" style:font-style-complex="normal" style:font-weight-complex="normal"/>
    </style:style>
    <style:style style:name="T509" style:family="text">
      <style:text-properties style:use-window-font-color="true" fo:font-style="normal" style:text-underline-style="none" fo:font-weight="normal" officeooo:rsid="028dcd4b" fo:background-color="transparent" loext:char-shading-value="0" style:font-style-asian="normal" style:font-weight-asian="normal" style:font-style-complex="normal" style:font-weight-complex="normal"/>
    </style:style>
    <style:style style:name="T510" style:family="text">
      <style:text-properties style:use-window-font-color="true" fo:font-style="normal" style:text-underline-style="none" fo:font-weight="normal" officeooo:rsid="030fb223" fo:background-color="transparent" loext:char-shading-value="0" style:font-style-asian="normal" style:font-weight-asian="normal" style:font-style-complex="normal" style:font-weight-complex="normal"/>
    </style:style>
    <style:style style:name="T511" style:family="text">
      <style:text-properties style:use-window-font-color="true" fo:font-style="normal" style:text-underline-style="none" fo:font-weight="bold" officeooo:rsid="00efa1b8" style:font-style-asian="normal" style:font-weight-asian="bold" style:font-style-complex="normal" style:font-weight-complex="bold"/>
    </style:style>
    <style:style style:name="T512" style:family="text">
      <style:text-properties style:use-window-font-color="true" fo:font-style="normal" style:text-underline-style="none" fo:font-weight="bold" officeooo:rsid="0108949a" style:font-style-asian="normal" style:font-weight-asian="bold" style:font-style-complex="normal" style:font-weight-complex="bold"/>
    </style:style>
    <style:style style:name="T513" style:family="text">
      <style:text-properties style:use-window-font-color="true" fo:font-style="normal" style:text-underline-style="none" fo:font-weight="bold" officeooo:rsid="00ae94c0" style:font-style-asian="normal" style:font-weight-asian="bold" style:font-style-complex="normal" style:font-weight-complex="bold"/>
    </style:style>
    <style:style style:name="T514" style:family="text">
      <style:text-properties style:use-window-font-color="true" fo:font-style="normal" style:text-underline-style="none" fo:font-weight="bold" officeooo:rsid="00ae0e09" style:font-style-asian="normal" style:font-weight-asian="bold" style:font-style-complex="normal" style:font-weight-complex="bold"/>
    </style:style>
    <style:style style:name="T515" style:family="text">
      <style:text-properties style:use-window-font-color="true" fo:font-style="normal" style:text-underline-style="none" officeooo:rsid="00ae94c0" style:font-style-asian="normal" style:font-style-complex="normal"/>
    </style:style>
    <style:style style:name="T516" style:family="text">
      <style:text-properties style:use-window-font-color="true" fo:font-style="normal" style:text-underline-style="none" officeooo:rsid="00ae0e09" style:font-style-asian="normal" style:font-style-complex="normal"/>
    </style:style>
    <style:style style:name="T517" style:family="text">
      <style:text-properties style:use-window-font-color="true" fo:font-style="normal" style:text-underline-style="none" officeooo:rsid="03b4e085" style:font-style-asian="normal" style:font-style-complex="normal"/>
    </style:style>
    <style:style style:name="T518" style:family="text">
      <style:text-properties style:use-window-font-color="true" fo:font-style="italic" style:text-underline-style="none" officeooo:rsid="01038cf5" style:font-style-asian="italic" style:font-style-complex="italic"/>
    </style:style>
    <style:style style:name="T519" style:family="text">
      <style:text-properties style:use-window-font-color="true" fo:font-style="italic" style:text-underline-style="none" fo:font-weight="normal" fo:background-color="transparent" loext:char-shading-value="0" style:font-style-asian="italic" style:font-weight-asian="normal" style:font-style-complex="italic" style:font-weight-complex="normal"/>
    </style:style>
    <style:style style:name="T520" style:family="text">
      <style:text-properties style:use-window-font-color="true" fo:font-style="italic" style:text-underline-style="none" fo:font-weight="normal" officeooo:rsid="01012ea3" fo:background-color="transparent" loext:char-shading-value="0" style:font-style-asian="italic" style:font-weight-asian="normal" style:font-style-complex="italic" style:font-weight-complex="normal"/>
    </style:style>
    <style:style style:name="T521" style:family="text">
      <style:text-properties style:use-window-font-color="true" fo:font-style="italic" style:text-underline-style="none" fo:font-weight="normal" officeooo:rsid="010ceb56" fo:background-color="transparent" loext:char-shading-value="0" style:font-style-asian="italic" style:font-weight-asian="normal" style:font-style-complex="italic" style:font-weight-complex="normal"/>
    </style:style>
    <style:style style:name="T522" style:family="text">
      <style:text-properties style:use-window-font-color="true" fo:font-style="italic" style:text-underline-style="none" fo:font-weight="normal" officeooo:rsid="028dcd4b" fo:background-color="transparent" loext:char-shading-value="0" style:font-style-asian="italic" style:font-weight-asian="normal" style:font-style-complex="italic" style:font-weight-complex="normal"/>
    </style:style>
    <style:style style:name="T523" style:family="text">
      <style:text-properties style:use-window-font-color="true" officeooo:rsid="02adb91f" fo:background-color="transparent" loext:char-shading-value="0"/>
    </style:style>
    <style:style style:name="T524" style:family="text">
      <style:text-properties style:use-window-font-color="true" officeooo:rsid="02af1441" fo:background-color="transparent" loext:char-shading-value="0"/>
    </style:style>
    <style:style style:name="T525" style:family="text">
      <style:text-properties style:use-window-font-color="true" officeooo:rsid="02bc93f6" fo:background-color="transparent" loext:char-shading-value="0"/>
    </style:style>
    <style:style style:name="T526" style:family="text">
      <style:text-properties style:use-window-font-color="true" officeooo:rsid="02e6e765" fo:background-color="transparent" loext:char-shading-value="0"/>
    </style:style>
    <style:style style:name="T527" style:family="text">
      <style:text-properties style:use-window-font-color="true" officeooo:rsid="0313fdf4" fo:background-color="transparent" loext:char-shading-value="0"/>
    </style:style>
    <style:style style:name="T528" style:family="text">
      <style:text-properties style:use-window-font-color="true" fo:font-weight="bold" officeooo:rsid="017f1baf" fo:background-color="transparent" loext:char-shading-value="0" style:font-weight-asian="bold" style:font-weight-complex="bold"/>
    </style:style>
    <style:style style:name="T529" style:family="text">
      <style:text-properties officeooo:rsid="02887321"/>
    </style:style>
    <style:style style:name="T530" style:family="text">
      <style:text-properties officeooo:rsid="020eb006"/>
    </style:style>
    <style:style style:name="T531" style:family="text">
      <style:text-properties officeooo:rsid="0179dfa9"/>
    </style:style>
    <style:style style:name="T532" style:family="text">
      <style:text-properties officeooo:rsid="030eb33b"/>
    </style:style>
    <style:style style:name="T533" style:family="text">
      <style:text-properties officeooo:rsid="0211fdea"/>
    </style:style>
    <style:style style:name="T534" style:family="text">
      <style:text-properties fo:font-style="italic"/>
    </style:style>
    <style:style style:name="T535" style:family="text">
      <style:text-properties fo:font-style="italic" style:font-style-asian="italic" style:font-style-complex="italic"/>
    </style:style>
    <style:style style:name="T536" style:family="text">
      <style:text-properties fo:font-style="italic" officeooo:rsid="028ee4a9" style:font-style-asian="italic" style:font-style-complex="italic"/>
    </style:style>
    <style:style style:name="T537" style:family="text">
      <style:text-properties fo:font-style="italic" officeooo:rsid="019bda93" style:font-style-asian="italic" style:font-style-complex="italic"/>
    </style:style>
    <style:style style:name="T538" style:family="text">
      <style:text-properties fo:font-style="italic" officeooo:rsid="01a77a84" style:font-style-asian="italic" style:font-style-complex="italic"/>
    </style:style>
    <style:style style:name="T539" style:family="text">
      <style:text-properties fo:font-style="italic" officeooo:rsid="01eaf79f" style:font-style-asian="italic" style:font-style-complex="italic"/>
    </style:style>
    <style:style style:name="T540" style:family="text">
      <style:text-properties fo:font-style="italic" officeooo:rsid="002b5532" style:font-style-asian="italic" style:font-style-complex="italic"/>
    </style:style>
    <style:style style:name="T541" style:family="text">
      <style:text-properties fo:font-style="italic" officeooo:rsid="00588072" style:font-style-asian="italic" style:font-style-complex="italic"/>
    </style:style>
    <style:style style:name="T542" style:family="text">
      <style:text-properties fo:font-style="italic" officeooo:rsid="00592418" style:font-style-asian="italic" style:font-style-complex="italic"/>
    </style:style>
    <style:style style:name="T543" style:family="text">
      <style:text-properties fo:font-style="italic" officeooo:rsid="007290d0" style:font-style-asian="italic" style:font-style-complex="italic"/>
    </style:style>
    <style:style style:name="T544" style:family="text">
      <style:text-properties fo:font-style="italic" officeooo:rsid="0077a257" style:font-style-asian="italic" style:font-style-complex="italic"/>
    </style:style>
    <style:style style:name="T545" style:family="text">
      <style:text-properties fo:font-style="italic" officeooo:rsid="00799522" style:font-style-asian="italic" style:font-style-complex="italic"/>
    </style:style>
    <style:style style:name="T546" style:family="text">
      <style:text-properties fo:font-style="italic" officeooo:rsid="007cf029" style:font-style-asian="italic" style:font-style-complex="italic"/>
    </style:style>
    <style:style style:name="T547" style:family="text">
      <style:text-properties fo:font-style="italic" officeooo:rsid="00b49659" style:font-style-asian="italic" style:font-style-complex="italic"/>
    </style:style>
    <style:style style:name="T548" style:family="text">
      <style:text-properties fo:font-style="italic" officeooo:rsid="00eec2f9" style:font-style-asian="italic" style:font-style-complex="italic"/>
    </style:style>
    <style:style style:name="T549" style:family="text">
      <style:text-properties fo:font-style="italic" officeooo:rsid="0059d9bb" style:font-style-asian="italic" style:font-style-complex="italic"/>
    </style:style>
    <style:style style:name="T550" style:family="text">
      <style:text-properties fo:font-style="italic" officeooo:rsid="0068ab96" style:font-style-asian="italic" style:font-style-complex="italic"/>
    </style:style>
    <style:style style:name="T551" style:family="text">
      <style:text-properties fo:font-style="italic" officeooo:rsid="005c99cd" style:font-style-asian="italic" style:font-style-complex="italic"/>
    </style:style>
    <style:style style:name="T552" style:family="text">
      <style:text-properties fo:font-style="italic" officeooo:rsid="005df828" style:font-style-asian="italic" style:font-style-complex="italic"/>
    </style:style>
    <style:style style:name="T553" style:family="text">
      <style:text-properties fo:font-style="italic" officeooo:rsid="005beffe" style:font-style-asian="italic" style:font-style-complex="italic"/>
    </style:style>
    <style:style style:name="T554" style:family="text">
      <style:text-properties fo:font-style="italic" officeooo:rsid="00a09fc7" style:font-style-asian="italic" style:font-style-complex="italic"/>
    </style:style>
    <style:style style:name="T555" style:family="text">
      <style:text-properties fo:font-style="italic" officeooo:rsid="00efa1b8" style:font-style-asian="italic" style:font-style-complex="italic"/>
    </style:style>
    <style:style style:name="T556" style:family="text">
      <style:text-properties fo:font-style="italic" officeooo:rsid="00f2ac1e" style:font-style-asian="italic" style:font-style-complex="italic"/>
    </style:style>
    <style:style style:name="T557" style:family="text">
      <style:text-properties fo:font-style="italic" officeooo:rsid="01012ea3" style:font-style-asian="italic" style:font-style-complex="italic"/>
    </style:style>
    <style:style style:name="T558" style:family="text">
      <style:text-properties fo:font-style="italic" officeooo:rsid="010ceb56" style:font-style-asian="italic" style:font-style-complex="italic"/>
    </style:style>
    <style:style style:name="T559" style:family="text">
      <style:text-properties fo:font-style="italic" officeooo:rsid="010cf19b" style:font-style-asian="italic" style:font-style-complex="italic"/>
    </style:style>
    <style:style style:name="T560" style:family="text">
      <style:text-properties fo:font-style="italic" officeooo:rsid="0110fd00" style:font-style-asian="italic" style:font-style-complex="italic"/>
    </style:style>
    <style:style style:name="T561" style:family="text">
      <style:text-properties fo:font-style="italic" officeooo:rsid="011ada67" style:font-style-asian="italic" style:font-style-complex="italic"/>
    </style:style>
    <style:style style:name="T562" style:family="text">
      <style:text-properties fo:font-style="italic" officeooo:rsid="0100bd91" style:font-style-asian="italic" style:font-style-complex="italic"/>
    </style:style>
    <style:style style:name="T563" style:family="text">
      <style:text-properties fo:font-style="italic" officeooo:rsid="00ac7ba1" style:font-style-asian="italic" style:font-style-complex="italic"/>
    </style:style>
    <style:style style:name="T564" style:family="text">
      <style:text-properties fo:font-style="italic" officeooo:rsid="00aca8a0" style:font-style-asian="italic" style:font-style-complex="italic"/>
    </style:style>
    <style:style style:name="T565" style:family="text">
      <style:text-properties fo:font-style="italic" officeooo:rsid="00ab63d4" style:font-style-asian="italic" style:font-style-complex="italic"/>
    </style:style>
    <style:style style:name="T566" style:family="text">
      <style:text-properties fo:font-style="italic" officeooo:rsid="0122bf0a" style:font-style-asian="italic" style:font-style-complex="italic"/>
    </style:style>
    <style:style style:name="T567" style:family="text">
      <style:text-properties fo:font-style="italic" officeooo:rsid="01272942" style:font-style-asian="italic" style:font-style-complex="italic"/>
    </style:style>
    <style:style style:name="T568" style:family="text">
      <style:text-properties fo:font-style="italic" officeooo:rsid="013707eb" style:font-style-asian="italic" style:font-style-complex="italic"/>
    </style:style>
    <style:style style:name="T569" style:family="text">
      <style:text-properties fo:font-style="italic" officeooo:rsid="0139cf99" style:font-style-asian="italic" style:font-style-complex="italic"/>
    </style:style>
    <style:style style:name="T570" style:family="text">
      <style:text-properties fo:font-style="italic" officeooo:rsid="0142b3d9" style:font-style-asian="italic" style:font-style-complex="italic"/>
    </style:style>
    <style:style style:name="T571" style:family="text">
      <style:text-properties fo:font-style="italic" officeooo:rsid="0143aa22" style:font-style-asian="italic" style:font-style-complex="italic"/>
    </style:style>
    <style:style style:name="T572" style:family="text">
      <style:text-properties fo:font-style="italic" officeooo:rsid="01548ca3" style:font-style-asian="italic" style:font-style-complex="italic"/>
    </style:style>
    <style:style style:name="T573" style:family="text">
      <style:text-properties fo:font-style="italic" officeooo:rsid="0157e157" style:font-style-asian="italic" style:font-style-complex="italic"/>
    </style:style>
    <style:style style:name="T574" style:family="text">
      <style:text-properties fo:font-style="italic" officeooo:rsid="01624c7f" style:font-style-asian="italic" style:font-style-complex="italic"/>
    </style:style>
    <style:style style:name="T575" style:family="text">
      <style:text-properties fo:font-style="italic" officeooo:rsid="01631bbe" style:font-style-asian="italic" style:font-style-complex="italic"/>
    </style:style>
    <style:style style:name="T576" style:family="text">
      <style:text-properties fo:font-style="italic" officeooo:rsid="016530b5" style:font-style-asian="italic" style:font-style-complex="italic"/>
    </style:style>
    <style:style style:name="T577" style:family="text">
      <style:text-properties fo:font-style="italic" officeooo:rsid="016dd5d0" style:font-style-asian="italic" style:font-style-complex="italic"/>
    </style:style>
    <style:style style:name="T578" style:family="text">
      <style:text-properties fo:font-style="italic" officeooo:rsid="01542cde" style:font-style-asian="italic" style:font-style-complex="italic"/>
    </style:style>
    <style:style style:name="T579" style:family="text">
      <style:text-properties fo:font-style="italic" officeooo:rsid="017d6f4f" style:font-style-asian="italic" style:font-style-complex="italic"/>
    </style:style>
    <style:style style:name="T580" style:family="text">
      <style:text-properties fo:font-style="italic" officeooo:rsid="017e05a9" style:font-style-asian="italic" style:font-style-complex="italic"/>
    </style:style>
    <style:style style:name="T581" style:family="text">
      <style:text-properties fo:font-style="italic" officeooo:rsid="017f1baf" style:font-style-asian="italic" style:font-style-complex="italic"/>
    </style:style>
    <style:style style:name="T582" style:family="text">
      <style:text-properties fo:font-style="italic" officeooo:rsid="019cc606" style:font-style-asian="italic" style:font-style-complex="italic"/>
    </style:style>
    <style:style style:name="T583" style:family="text">
      <style:text-properties fo:font-style="italic" officeooo:rsid="01e3df3b" style:font-style-asian="italic" style:font-style-complex="italic"/>
    </style:style>
    <style:style style:name="T584" style:family="text">
      <style:text-properties fo:font-style="italic" officeooo:rsid="0207e1dd" style:font-style-asian="italic" style:font-style-complex="italic"/>
    </style:style>
    <style:style style:name="T585" style:family="text">
      <style:text-properties fo:font-style="italic" officeooo:rsid="020eb006" style:font-style-asian="italic" style:font-style-complex="italic"/>
    </style:style>
    <style:style style:name="T586" style:family="text">
      <style:text-properties fo:font-style="italic" officeooo:rsid="019a5517" style:font-style-asian="italic" style:font-style-complex="italic"/>
    </style:style>
    <style:style style:name="T587" style:family="text">
      <style:text-properties fo:font-style="italic" officeooo:rsid="0252aba2" style:font-style-asian="italic" style:font-style-complex="italic"/>
    </style:style>
    <style:style style:name="T588" style:family="text">
      <style:text-properties fo:font-style="italic" officeooo:rsid="027a3ecf" style:font-style-asian="italic" style:font-style-complex="italic"/>
    </style:style>
    <style:style style:name="T589" style:family="text">
      <style:text-properties fo:font-style="italic" officeooo:rsid="011bdd0d" style:font-style-asian="italic" style:font-style-complex="italic"/>
    </style:style>
    <style:style style:name="T590" style:family="text">
      <style:text-properties fo:font-style="italic" officeooo:rsid="0286e545" style:font-style-asian="italic" style:font-style-complex="italic"/>
    </style:style>
    <style:style style:name="T591" style:family="text">
      <style:text-properties fo:font-style="italic" officeooo:rsid="01773512" style:font-style-asian="italic" style:font-style-complex="italic"/>
    </style:style>
    <style:style style:name="T592" style:family="text">
      <style:text-properties fo:font-style="italic" officeooo:rsid="01f5d367" style:font-style-asian="italic" style:font-style-complex="italic"/>
    </style:style>
    <style:style style:name="T593" style:family="text">
      <style:text-properties fo:font-style="italic" officeooo:rsid="028d303b" style:font-style-asian="italic" style:font-style-complex="italic"/>
    </style:style>
    <style:style style:name="T594" style:family="text">
      <style:text-properties fo:font-style="italic" officeooo:rsid="028dcd4b" style:font-style-asian="italic" style:font-style-complex="italic"/>
    </style:style>
    <style:style style:name="T595" style:family="text">
      <style:text-properties fo:font-style="italic" officeooo:rsid="0290eec0" style:font-style-asian="italic" style:font-style-complex="italic"/>
    </style:style>
    <style:style style:name="T596" style:family="text">
      <style:text-properties fo:font-style="italic" officeooo:rsid="0291ba27" style:font-style-asian="italic" style:font-style-complex="italic"/>
    </style:style>
    <style:style style:name="T597" style:family="text">
      <style:text-properties fo:font-style="italic" officeooo:rsid="0179dfa9" style:font-style-asian="italic" style:font-style-complex="italic"/>
    </style:style>
    <style:style style:name="T598" style:family="text">
      <style:text-properties fo:font-style="italic" officeooo:rsid="02aa8248" style:font-style-asian="italic" style:font-style-complex="italic"/>
    </style:style>
    <style:style style:name="T599" style:family="text">
      <style:text-properties fo:font-style="italic" officeooo:rsid="02b4f1e3" style:font-style-asian="italic" style:font-style-complex="italic"/>
    </style:style>
    <style:style style:name="T600" style:family="text">
      <style:text-properties fo:font-style="italic" officeooo:rsid="02b921ae" style:font-style-asian="italic" style:font-style-complex="italic"/>
    </style:style>
    <style:style style:name="T601" style:family="text">
      <style:text-properties fo:font-style="italic" officeooo:rsid="02b9eee9" style:font-style-asian="italic" style:font-style-complex="italic"/>
    </style:style>
    <style:style style:name="T602" style:family="text">
      <style:text-properties fo:font-style="italic" officeooo:rsid="02bf40d2" style:font-style-asian="italic" style:font-style-complex="italic"/>
    </style:style>
    <style:style style:name="T603" style:family="text">
      <style:text-properties fo:font-style="italic" officeooo:rsid="02d765c8" style:font-style-asian="italic" style:font-style-complex="italic"/>
    </style:style>
    <style:style style:name="T604" style:family="text">
      <style:text-properties fo:font-style="italic" officeooo:rsid="030fb223" style:font-style-asian="italic" style:font-style-complex="italic"/>
    </style:style>
    <style:style style:name="T605" style:family="text">
      <style:text-properties fo:font-style="italic" officeooo:rsid="0310e6ed" style:font-style-asian="italic" style:font-style-complex="italic"/>
    </style:style>
    <style:style style:name="T606" style:family="text">
      <style:text-properties fo:font-style="italic" officeooo:rsid="00df02ae" style:font-style-asian="italic" style:font-style-complex="italic"/>
    </style:style>
    <style:style style:name="T607" style:family="text">
      <style:text-properties fo:font-style="italic" officeooo:rsid="031eab77" style:font-style-asian="italic" style:font-style-complex="italic"/>
    </style:style>
    <style:style style:name="T608" style:family="text">
      <style:text-properties fo:font-style="italic" fo:font-weight="bold" style:font-style-asian="italic" style:font-weight-asian="bold" style:font-style-complex="italic" style:font-weight-complex="bold"/>
    </style:style>
    <style:style style:name="T609" style:family="text">
      <style:text-properties fo:font-style="italic" fo:font-weight="normal" officeooo:rsid="01012ea3" style:font-style-asian="italic" style:font-weight-asian="normal" style:font-style-complex="italic" style:font-weight-complex="normal"/>
    </style:style>
    <style:style style:name="T610" style:family="text">
      <style:text-properties fo:font-style="italic" fo:font-weight="normal" officeooo:rsid="012c200c" style:font-style-asian="italic" style:font-weight-asian="normal" style:font-style-complex="italic" style:font-weight-complex="normal"/>
    </style:style>
    <style:style style:name="T611" style:family="text">
      <style:text-properties fo:font-style="italic" style:text-underline-style="none" fo:font-weight="normal" style:font-style-asian="italic" style:font-weight-asian="normal" style:font-style-complex="italic" style:font-weight-complex="normal"/>
    </style:style>
    <style:style style:name="T612" style:family="text">
      <style:text-properties fo:font-style="italic" style:text-underline-style="none" fo:font-weight="normal" officeooo:rsid="02eb7357" style:font-style-asian="italic" style:font-weight-asian="normal" style:font-style-complex="italic" style:font-weight-complex="normal"/>
    </style:style>
    <style:style style:name="T613" style:family="text">
      <style:text-properties fo:font-style="italic" style:text-underline-style="none" fo:font-weight="normal" officeooo:rsid="01d00f3e" style:font-style-asian="italic" style:font-weight-asian="normal" style:font-style-complex="italic" style:font-weight-complex="normal"/>
    </style:style>
    <style:style style:name="T614" style:family="text">
      <style:text-properties fo:font-style="italic" style:text-underline-style="none" fo:font-weight="normal" officeooo:rsid="01d18116" style:font-style-asian="italic" style:font-weight-asian="normal" style:font-style-complex="italic" style:font-weight-complex="normal"/>
    </style:style>
    <style:style style:name="T615" style:family="text">
      <style:text-properties fo:font-style="italic" style:text-underline-style="none" fo:font-weight="normal" officeooo:rsid="01d4bea9" style:font-style-asian="italic" style:font-weight-asian="normal" style:font-style-complex="italic" style:font-weight-complex="normal"/>
    </style:style>
    <style:style style:name="T616" style:family="text">
      <style:text-properties fo:font-style="italic" style:text-underline-style="none" fo:font-weight="normal" officeooo:rsid="01d2ed59" style:font-style-asian="italic" style:font-weight-asian="normal" style:font-style-complex="italic" style:font-weight-complex="normal"/>
    </style:style>
    <style:style style:name="T617"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618" style:family="text">
      <style:text-properties fo:font-style="italic" style:text-underline-style="none" fo:font-weight="normal" officeooo:rsid="042b2fe5" fo:background-color="transparent" loext:char-shading-value="0" style:font-style-asian="italic" style:font-weight-asian="normal" style:font-style-complex="italic" style:font-weight-complex="normal"/>
    </style:style>
    <style:style style:name="T619" style:family="text">
      <style:text-properties fo:font-style="italic" style:text-underline-style="none" fo:font-weight="normal" officeooo:rsid="042cb121" fo:background-color="transparent" loext:char-shading-value="0" style:font-style-asian="italic" style:font-weight-asian="normal" style:font-style-complex="italic" style:font-weight-complex="normal"/>
    </style:style>
    <style:style style:name="T620" style:family="text">
      <style:text-properties fo:font-style="italic" style:text-underline-style="none" fo:font-weight="normal" officeooo:rsid="019351bd" fo:background-color="transparent" loext:char-shading-value="0" style:font-style-asian="italic" style:font-weight-asian="normal" style:font-style-complex="italic" style:font-weight-complex="normal"/>
    </style:style>
    <style:style style:name="T621" style:family="text">
      <style:text-properties fo:font-style="italic" style:text-underline-style="none" fo:font-weight="normal" officeooo:rsid="01935743" fo:background-color="transparent" loext:char-shading-value="0" style:font-style-asian="italic" style:font-weight-asian="normal" style:font-style-complex="italic" style:font-weight-complex="normal"/>
    </style:style>
    <style:style style:name="T622" style:family="text">
      <style:text-properties fo:font-style="italic" style:text-underline-style="none" fo:font-weight="normal" officeooo:rsid="01bbc78b" fo:background-color="transparent" loext:char-shading-value="0" style:font-style-asian="italic" style:font-weight-asian="normal" style:font-style-complex="italic" style:font-weight-complex="normal"/>
    </style:style>
    <style:style style:name="T623" style:family="text">
      <style:text-properties fo:font-style="italic" style:text-underline-style="none" fo:font-weight="normal" officeooo:rsid="01bebde1" fo:background-color="transparent" loext:char-shading-value="0" style:font-style-asian="italic" style:font-weight-asian="normal" style:font-style-complex="italic" style:font-weight-complex="normal"/>
    </style:style>
    <style:style style:name="T624" style:family="text">
      <style:text-properties fo:font-style="italic" style:text-underline-style="none" fo:font-weight="normal" officeooo:rsid="01c079ba" fo:background-color="transparent" loext:char-shading-value="0" style:font-style-asian="italic" style:font-weight-asian="normal" style:font-style-complex="italic" style:font-weight-complex="normal"/>
    </style:style>
    <style:style style:name="T625" style:family="text">
      <style:text-properties fo:font-style="italic" style:text-underline-style="none" fo:font-weight="normal" officeooo:rsid="01c259e0" fo:background-color="transparent" loext:char-shading-value="0" style:font-style-asian="italic" style:font-weight-asian="normal" style:font-style-complex="italic" style:font-weight-complex="normal"/>
    </style:style>
    <style:style style:name="T626" style:family="text">
      <style:text-properties fo:font-style="italic" style:text-underline-style="none" fo:font-weight="normal" officeooo:rsid="01c3c696" fo:background-color="transparent" loext:char-shading-value="0" style:font-style-asian="italic" style:font-weight-asian="normal" style:font-style-complex="italic" style:font-weight-complex="normal"/>
    </style:style>
    <style:style style:name="T627" style:family="text">
      <style:text-properties fo:font-style="italic" style:text-underline-style="none" fo:font-weight="normal" officeooo:rsid="01c72eb2" fo:background-color="transparent" loext:char-shading-value="0" style:font-style-asian="italic" style:font-weight-asian="normal" style:font-style-complex="italic" style:font-weight-complex="normal"/>
    </style:style>
    <style:style style:name="T628" style:family="text">
      <style:text-properties fo:font-style="italic" style:text-underline-style="none" fo:font-weight="normal" officeooo:rsid="056d0877" fo:background-color="transparent" loext:char-shading-value="0" style:font-style-asian="italic" style:font-weight-asian="normal" style:font-style-complex="italic" style:font-weight-complex="normal"/>
    </style:style>
    <style:style style:name="T629" style:family="text">
      <style:text-properties fo:font-style="italic" style:text-underline-style="none" fo:font-weight="normal" officeooo:rsid="01c78e4c" fo:background-color="transparent" loext:char-shading-value="0" style:font-style-asian="italic" style:font-weight-asian="normal" style:font-style-complex="italic" style:font-weight-complex="normal"/>
    </style:style>
    <style:style style:name="T630" style:family="text">
      <style:text-properties fo:font-style="italic" style:text-underline-style="none" fo:font-weight="normal" officeooo:rsid="01c7fc72" fo:background-color="transparent" loext:char-shading-value="0" style:font-style-asian="italic" style:font-weight-asian="normal" style:font-style-complex="italic" style:font-weight-complex="normal"/>
    </style:style>
    <style:style style:name="T631" style:family="text">
      <style:text-properties fo:font-style="italic" style:text-underline-style="none" fo:font-weight="normal" officeooo:rsid="03c80f76" fo:background-color="transparent" loext:char-shading-value="0" style:font-style-asian="italic" style:font-weight-asian="normal" style:font-style-complex="italic" style:font-weight-complex="normal"/>
    </style:style>
    <style:style style:name="T632" style:family="text">
      <style:text-properties fo:font-style="italic" style:text-underline-style="none" fo:font-weight="normal" officeooo:rsid="01ce53af" fo:background-color="transparent" loext:char-shading-value="0" style:font-style-asian="italic" style:font-weight-asian="normal" style:font-style-complex="italic" style:font-weight-complex="normal"/>
    </style:style>
    <style:style style:name="T633" style:family="text">
      <style:text-properties fo:font-style="italic" style:text-underline-style="none" fo:font-weight="normal" officeooo:rsid="01c7d9dd" fo:background-color="transparent" loext:char-shading-value="0" style:font-style-asian="italic" style:font-weight-asian="normal" style:font-style-complex="italic" style:font-weight-complex="normal"/>
    </style:style>
    <style:style style:name="T634" style:family="text">
      <style:text-properties fo:font-style="italic" style:text-underline-style="none" fo:font-weight="normal" officeooo:rsid="01d64f85" fo:background-color="transparent" loext:char-shading-value="0" style:font-style-asian="italic" style:font-weight-asian="normal" style:font-style-complex="italic" style:font-weight-complex="normal"/>
    </style:style>
    <style:style style:name="T635" style:family="text">
      <style:text-properties fo:font-style="italic" style:text-underline-style="none" fo:font-weight="normal" officeooo:rsid="01d71236" fo:background-color="transparent" loext:char-shading-value="0" style:font-style-asian="italic" style:font-weight-asian="normal" style:font-style-complex="italic" style:font-weight-complex="normal"/>
    </style:style>
    <style:style style:name="T636" style:family="text">
      <style:text-properties fo:font-style="italic" style:text-underline-style="none" fo:font-weight="normal" officeooo:rsid="02249384" fo:background-color="transparent" loext:char-shading-value="0" style:font-style-asian="italic" style:font-weight-asian="normal" style:font-style-complex="italic" style:font-weight-complex="normal"/>
    </style:style>
    <style:style style:name="T637" style:family="text">
      <style:text-properties fo:font-style="italic" style:text-underline-style="none" fo:font-weight="normal" officeooo:rsid="0228aad7" fo:background-color="transparent" loext:char-shading-value="0" style:font-style-asian="italic" style:font-weight-asian="normal" style:font-style-complex="italic" style:font-weight-complex="normal"/>
    </style:style>
    <style:style style:name="T638" style:family="text">
      <style:text-properties fo:font-style="italic" style:text-underline-style="none" fo:font-weight="normal" officeooo:rsid="01ec1728" fo:background-color="transparent" loext:char-shading-value="0" style:font-style-asian="italic" style:font-weight-asian="normal" style:font-style-complex="italic" style:font-weight-complex="normal"/>
    </style:style>
    <style:style style:name="T639" style:family="text">
      <style:text-properties fo:font-style="italic" style:text-underline-style="none" fo:font-weight="normal" officeooo:rsid="02c2a2f4" fo:background-color="transparent" loext:char-shading-value="0" style:font-style-asian="italic" style:font-weight-asian="normal" style:font-style-complex="italic" style:font-weight-complex="normal"/>
    </style:style>
    <style:style style:name="T640" style:family="text">
      <style:text-properties fo:font-style="italic" style:text-underline-style="none" fo:font-weight="normal" officeooo:rsid="02eb7357" fo:background-color="transparent" loext:char-shading-value="0" style:font-style-asian="italic" style:font-weight-asian="normal" style:font-style-complex="italic" style:font-weight-complex="normal"/>
    </style:style>
    <style:style style:name="T641" style:family="text">
      <style:text-properties fo:font-style="italic" style:text-underline-style="none" fo:background-color="transparent" loext:char-shading-value="0" style:font-style-asian="italic" style:font-style-complex="italic"/>
    </style:style>
    <style:style style:name="T642" style:family="text">
      <style:text-properties fo:font-style="italic" style:text-underline-style="none" officeooo:rsid="03fa7cad" fo:background-color="transparent" loext:char-shading-value="0" style:font-style-asian="italic" style:font-style-complex="italic"/>
    </style:style>
    <style:style style:name="T643" style:family="text">
      <style:text-properties fo:font-style="italic" style:text-underline-style="none" officeooo:rsid="0401c462" fo:background-color="transparent" loext:char-shading-value="0" style:font-style-asian="italic" style:font-style-complex="italic"/>
    </style:style>
    <style:style style:name="T644" style:family="text">
      <style:text-properties fo:font-style="italic" style:text-underline-style="none" officeooo:rsid="03fb5171" fo:background-color="transparent" loext:char-shading-value="0" style:font-style-asian="italic" style:font-style-complex="italic"/>
    </style:style>
    <style:style style:name="T645" style:family="text">
      <style:text-properties fo:font-style="italic" style:text-underline-style="none" officeooo:rsid="0432796a" fo:background-color="transparent" loext:char-shading-value="0" style:font-style-asian="italic" style:font-style-complex="italic"/>
    </style:style>
    <style:style style:name="T646" style:family="text">
      <style:text-properties fo:font-style="italic" style:text-underline-style="none" officeooo:rsid="03c70842" fo:background-color="transparent" loext:char-shading-value="0" style:font-style-asian="italic" style:font-style-complex="italic"/>
    </style:style>
    <style:style style:name="T647" style:family="text">
      <style:text-properties fo:font-style="italic" style:text-underline-style="none" officeooo:rsid="03ba7690" fo:background-color="transparent" loext:char-shading-value="0" style:font-style-asian="italic" style:font-style-complex="italic"/>
    </style:style>
    <style:style style:name="T648" style:family="text">
      <style:text-properties fo:font-style="italic" style:text-underline-style="none" officeooo:rsid="03e86846" fo:background-color="transparent" loext:char-shading-value="0" style:font-style-asian="italic" style:font-style-complex="italic"/>
    </style:style>
    <style:style style:name="T649" style:family="text">
      <style:text-properties fo:font-style="italic" style:text-underline-style="none" officeooo:rsid="0433bff2" fo:background-color="transparent" loext:char-shading-value="0" style:font-style-asian="italic" style:font-style-complex="italic"/>
    </style:style>
    <style:style style:name="T650" style:family="text">
      <style:text-properties fo:font-style="italic" style:text-underline-style="none" officeooo:rsid="018a34d3" fo:background-color="transparent" loext:char-shading-value="0" style:font-style-asian="italic" style:font-style-complex="italic"/>
    </style:style>
    <style:style style:name="T651" style:family="text">
      <style:text-properties fo:font-style="italic" style:text-underline-style="none" officeooo:rsid="018be57a" fo:background-color="transparent" loext:char-shading-value="0" style:font-style-asian="italic" style:font-style-complex="italic"/>
    </style:style>
    <style:style style:name="T652" style:family="text">
      <style:text-properties fo:font-style="italic" style:text-underline-style="none" officeooo:rsid="01d97852" fo:background-color="transparent" loext:char-shading-value="0" style:font-style-asian="italic" style:font-style-complex="italic"/>
    </style:style>
    <style:style style:name="T653" style:family="text">
      <style:text-properties fo:font-style="italic" style:text-underline-style="none" officeooo:rsid="01d71236" fo:background-color="transparent" loext:char-shading-value="0" style:font-style-asian="italic" style:font-style-complex="italic"/>
    </style:style>
    <style:style style:name="T654" style:family="text">
      <style:text-properties fo:font-style="italic" style:text-underline-style="none" officeooo:rsid="022b0d0b" fo:background-color="transparent" loext:char-shading-value="0" style:font-style-asian="italic" style:font-style-complex="italic"/>
    </style:style>
    <style:style style:name="T655" style:family="text">
      <style:text-properties fo:font-style="italic" style:text-underline-style="none" officeooo:rsid="03bb5c81" fo:background-color="transparent" loext:char-shading-value="0" style:font-style-asian="italic" style:font-style-complex="italic"/>
    </style:style>
    <style:style style:name="T656" style:family="text">
      <style:text-properties fo:font-style="italic" style:text-underline-style="none" officeooo:rsid="02bde848" fo:background-color="transparent" loext:char-shading-value="0" style:font-style-asian="italic" style:font-style-complex="italic"/>
    </style:style>
    <style:style style:name="T657" style:family="text">
      <style:text-properties fo:font-style="italic" style:text-underline-style="none" fo:font-weight="bold" officeooo:rsid="03ce3d7b" fo:background-color="transparent" loext:char-shading-value="0" style:font-style-asian="italic" style:font-weight-asian="bold" style:font-style-complex="italic" style:font-weight-complex="bold"/>
    </style:style>
    <style:style style:name="T658" style:family="text">
      <style:text-properties fo:font-style="italic" style:text-underline-style="none" fo:font-weight="bold" officeooo:rsid="03d93000" fo:background-color="transparent" loext:char-shading-value="0" style:font-style-asian="italic" style:font-weight-asian="bold" style:font-style-complex="italic" style:font-weight-complex="bold"/>
    </style:style>
    <style:style style:name="T659" style:family="text">
      <style:text-properties fo:font-style="italic" style:text-underline-style="none" fo:font-weight="bold" officeooo:rsid="01c540c4" fo:background-color="transparent" loext:char-shading-value="0" style:font-style-asian="italic" style:font-weight-asian="bold" style:font-style-complex="italic" style:font-weight-complex="bold"/>
    </style:style>
    <style:style style:name="T660" style:family="text">
      <style:text-properties fo:font-style="italic" style:text-underline-style="none" fo:font-weight="bold" officeooo:rsid="02302706" fo:background-color="transparent" loext:char-shading-value="0" style:font-style-asian="italic" style:font-weight-asian="bold" style:font-style-complex="italic" style:font-weight-complex="bold"/>
    </style:style>
    <style:style style:name="T661" style:family="text">
      <style:text-properties fo:font-style="italic" style:text-underline-style="none" fo:font-weight="bold" officeooo:rsid="01da481a" fo:background-color="transparent" loext:char-shading-value="0" style:font-style-asian="italic" style:font-weight-asian="bold" style:font-style-complex="italic" style:font-weight-complex="bold"/>
    </style:style>
    <style:style style:name="T662" style:family="text">
      <style:text-properties fo:font-style="italic" style:text-underline-style="none" officeooo:rsid="03c17d87" style:font-style-asian="italic" style:font-style-complex="italic"/>
    </style:style>
    <style:style style:name="T663" style:family="text">
      <style:text-properties fo:font-style="italic" style:text-underline-style="none" officeooo:rsid="00ae0e09" style:font-style-asian="italic" style:font-style-complex="italic"/>
    </style:style>
    <style:style style:name="T664" style:family="text">
      <style:text-properties fo:font-style="italic" style:text-underline-style="none" officeooo:rsid="00aca8a0" style:font-style-asian="italic" style:font-style-complex="italic"/>
    </style:style>
    <style:style style:name="T665" style:family="text">
      <style:text-properties fo:font-style="italic" style:text-underline-style="none" officeooo:rsid="0102e57b" style:font-style-asian="italic" style:font-style-complex="italic"/>
    </style:style>
    <style:style style:name="T666" style:family="text">
      <style:text-properties fo:font-style="italic" style:text-underline-style="none" officeooo:rsid="01038cf5" style:font-style-asian="italic" style:font-style-complex="italic"/>
    </style:style>
    <style:style style:name="T667" style:family="text">
      <style:text-properties fo:font-style="italic" style:text-underline-style="none" officeooo:rsid="02bba152" style:font-style-asian="italic" style:font-style-complex="italic"/>
    </style:style>
    <style:style style:name="T668" style:family="text">
      <style:text-properties fo:font-style="italic" style:text-underline-style="none" officeooo:rsid="010cf19b" style:font-style-asian="italic" style:font-style-complex="italic"/>
    </style:style>
    <style:style style:name="T669" style:family="text">
      <style:text-properties fo:font-style="italic" officeooo:rsid="00c7171a"/>
    </style:style>
    <style:style style:name="T670" style:family="text">
      <style:text-properti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671" style:family="text">
      <style:text-properties officeooo:rsid="02174627"/>
    </style:style>
    <style:style style:name="T672" style:family="text">
      <style:text-properties officeooo:rsid="01ff6e0e"/>
    </style:style>
    <style:style style:name="T673" style:family="text">
      <style:text-properties officeooo:rsid="0218d3fc"/>
    </style:style>
    <style:style style:name="T674" style:family="text">
      <style:text-properties officeooo:rsid="028ee4a9"/>
    </style:style>
    <style:style style:name="T675" style:family="text">
      <style:text-properties officeooo:rsid="02a97563"/>
    </style:style>
    <style:style style:name="T676" style:family="text">
      <style:text-properties officeooo:rsid="021a62e0"/>
    </style:style>
    <style:style style:name="T677" style:family="text">
      <style:text-properties officeooo:rsid="0291ba27"/>
    </style:style>
    <style:style style:name="T678" style:family="text">
      <style:text-properties officeooo:rsid="00df02ae"/>
    </style:style>
    <style:style style:name="T679" style:family="text">
      <style:text-properties officeooo:rsid="0157e157"/>
    </style:style>
    <style:style style:name="T680" style:family="text">
      <style:text-properties officeooo:rsid="021b47e6"/>
    </style:style>
    <style:style style:name="T681" style:family="text">
      <style:text-properties officeooo:rsid="029252d0"/>
    </style:style>
    <style:style style:name="T682" style:family="text">
      <style:text-properties officeooo:rsid="015f2a40"/>
    </style:style>
    <style:style style:name="T683" style:family="text">
      <style:text-properties officeooo:rsid="021d3b7d"/>
    </style:style>
    <style:style style:name="T684" style:family="text">
      <style:text-properties officeooo:rsid="016530b5"/>
    </style:style>
    <style:style style:name="T685" style:family="text">
      <style:text-properties officeooo:rsid="0316db89"/>
    </style:style>
    <style:style style:name="T686" style:family="text">
      <style:text-properties officeooo:rsid="0167d800"/>
    </style:style>
    <style:style style:name="T687" style:family="text">
      <style:text-properties officeooo:rsid="021e249c"/>
    </style:style>
    <style:style style:name="T688" style:family="text">
      <style:text-properties officeooo:rsid="0248bec9"/>
    </style:style>
    <style:style style:name="T689" style:family="text">
      <style:text-properties officeooo:rsid="02f7bf63"/>
    </style:style>
    <style:style style:name="T690" style:family="text">
      <style:text-properties officeooo:rsid="0172ba06"/>
    </style:style>
    <style:style style:name="T691" style:family="text">
      <style:text-properties officeooo:rsid="016dd5d0"/>
    </style:style>
    <style:style style:name="T692" style:family="text">
      <style:text-properties officeooo:rsid="017e05a9"/>
    </style:style>
    <style:style style:name="T693" style:family="text">
      <style:text-properties officeooo:rsid="017f1baf"/>
    </style:style>
    <style:style style:name="T694" style:family="text">
      <style:text-properties officeooo:rsid="02bba152"/>
    </style:style>
    <style:style style:name="T695" style:family="text">
      <style:text-properties officeooo:rsid="0182869c"/>
    </style:style>
    <style:style style:name="T696" style:family="text">
      <style:text-properties officeooo:rsid="02bbe6e8"/>
    </style:style>
    <style:style style:name="T697" style:family="text">
      <style:text-properties officeooo:rsid="019a5517"/>
    </style:style>
    <style:style style:name="T698" style:family="text">
      <style:text-properties officeooo:rsid="019bda93"/>
    </style:style>
    <style:style style:name="T699" style:family="text">
      <style:text-properties fo:font-weight="bold" style:font-weight-asian="bold" style:font-weight-complex="bold"/>
    </style:style>
    <style:style style:name="T700" style:family="text">
      <style:text-properties fo:font-weight="bold" officeooo:rsid="019bda93" style:font-weight-asian="bold" style:font-weight-complex="bold"/>
    </style:style>
    <style:style style:name="T701" style:family="text">
      <style:text-properties fo:font-weight="bold" officeooo:rsid="019cc606" style:font-weight-asian="bold" style:font-weight-complex="bold"/>
    </style:style>
    <style:style style:name="T702" style:family="text">
      <style:text-properties fo:font-weight="bold" officeooo:rsid="00799522" style:font-weight-asian="bold" style:font-weight-complex="bold"/>
    </style:style>
    <style:style style:name="T703" style:family="text">
      <style:text-properties fo:font-weight="bold" officeooo:rsid="00588072" style:font-weight-asian="bold" style:font-weight-complex="bold"/>
    </style:style>
    <style:style style:name="T704" style:family="text">
      <style:text-properties fo:font-weight="bold" officeooo:rsid="00592418" style:font-weight-asian="bold" style:font-weight-complex="bold"/>
    </style:style>
    <style:style style:name="T705" style:family="text">
      <style:text-properties fo:font-weight="bold" officeooo:rsid="0059d9bb" style:font-weight-asian="bold" style:font-weight-complex="bold"/>
    </style:style>
    <style:style style:name="T706" style:family="text">
      <style:text-properties fo:font-weight="bold" officeooo:rsid="005c99cd" style:font-weight-asian="bold" style:font-weight-complex="bold"/>
    </style:style>
    <style:style style:name="T707" style:family="text">
      <style:text-properties fo:font-weight="bold" officeooo:rsid="00eec2f9" style:font-weight-asian="bold" style:font-weight-complex="bold"/>
    </style:style>
    <style:style style:name="T708" style:family="text">
      <style:text-properties fo:font-weight="bold" officeooo:rsid="00efa1b8" style:font-weight-asian="bold" style:font-weight-complex="bold"/>
    </style:style>
    <style:style style:name="T709" style:family="text">
      <style:text-properties fo:font-weight="bold" officeooo:rsid="00a09fc7" style:font-weight-asian="bold" style:font-weight-complex="bold"/>
    </style:style>
    <style:style style:name="T710" style:family="text">
      <style:text-properties fo:font-weight="bold" officeooo:rsid="00f1244b" style:font-weight-asian="bold" style:font-weight-complex="bold"/>
    </style:style>
    <style:style style:name="T711" style:family="text">
      <style:text-properties fo:font-weight="bold" officeooo:rsid="00f1a851" style:font-weight-asian="bold" style:font-weight-complex="bold"/>
    </style:style>
    <style:style style:name="T712" style:family="text">
      <style:text-properties fo:font-weight="bold" officeooo:rsid="00f4298b" style:font-weight-asian="bold" style:font-weight-complex="bold"/>
    </style:style>
    <style:style style:name="T713" style:family="text">
      <style:text-properties fo:font-weight="bold" officeooo:rsid="01012ea3" style:font-weight-asian="bold" style:font-weight-complex="bold"/>
    </style:style>
    <style:style style:name="T714" style:family="text">
      <style:text-properties fo:font-weight="bold" officeooo:rsid="015f2a40" style:font-weight-asian="bold" style:font-weight-complex="bold"/>
    </style:style>
    <style:style style:name="T715" style:family="text">
      <style:text-properties fo:font-weight="bold" officeooo:rsid="0161ffb7" style:font-weight-asian="bold" style:font-weight-complex="bold"/>
    </style:style>
    <style:style style:name="T716" style:family="text">
      <style:text-properties fo:font-weight="bold" officeooo:rsid="016d163f" style:font-weight-asian="bold" style:font-weight-complex="bold"/>
    </style:style>
    <style:style style:name="T717" style:family="text">
      <style:text-properties fo:font-weight="bold" officeooo:rsid="0172ba06" style:font-weight-asian="bold" style:font-weight-complex="bold"/>
    </style:style>
    <style:style style:name="T718" style:family="text">
      <style:text-properties fo:font-weight="bold" officeooo:rsid="017397c7" style:font-weight-asian="bold" style:font-weight-complex="bold"/>
    </style:style>
    <style:style style:name="T719" style:family="text">
      <style:text-properties fo:font-weight="bold" officeooo:rsid="017aff9f" style:font-weight-asian="bold" style:font-weight-complex="bold"/>
    </style:style>
    <style:style style:name="T720" style:family="text">
      <style:text-properties fo:font-weight="bold" officeooo:rsid="017e05a9" style:font-weight-asian="bold" style:font-weight-complex="bold"/>
    </style:style>
    <style:style style:name="T721" style:family="text">
      <style:text-properties fo:font-weight="bold" officeooo:rsid="01cc7a86" style:font-weight-asian="bold" style:font-weight-complex="bold"/>
    </style:style>
    <style:style style:name="T722" style:family="text">
      <style:text-properties fo:font-weight="bold" officeooo:rsid="01e66504" style:font-weight-asian="bold" style:font-weight-complex="bold"/>
    </style:style>
    <style:style style:name="T723" style:family="text">
      <style:text-properties fo:font-weight="bold" officeooo:rsid="021d3b7d" style:font-weight-asian="bold" style:font-weight-complex="bold"/>
    </style:style>
    <style:style style:name="T724" style:family="text">
      <style:text-properties fo:font-weight="bold" officeooo:rsid="021e249c" style:font-weight-asian="bold" style:font-weight-complex="bold"/>
    </style:style>
    <style:style style:name="T725" style:family="text">
      <style:text-properties fo:font-weight="bold" officeooo:rsid="021f5886" style:font-weight-asian="bold" style:font-weight-complex="bold"/>
    </style:style>
    <style:style style:name="T726" style:family="text">
      <style:text-properties fo:font-weight="bold" officeooo:rsid="02302706" style:font-weight-asian="bold" style:font-weight-complex="bold"/>
    </style:style>
    <style:style style:name="T727" style:family="text">
      <style:text-properties fo:font-weight="bold" officeooo:rsid="02312b6c" style:font-weight-asian="bold" style:font-weight-complex="bold"/>
    </style:style>
    <style:style style:name="T728" style:family="text">
      <style:text-properties fo:font-weight="bold" officeooo:rsid="0240a006" style:font-weight-asian="bold" style:font-weight-complex="bold"/>
    </style:style>
    <style:style style:name="T729" style:family="text">
      <style:text-properties fo:font-weight="bold" officeooo:rsid="0248bec9" style:font-weight-asian="bold" style:font-weight-complex="bold"/>
    </style:style>
    <style:style style:name="T730" style:family="text">
      <style:text-properties fo:font-weight="bold" officeooo:rsid="00edc9a7" style:font-weight-asian="bold" style:font-weight-complex="bold"/>
    </style:style>
    <style:style style:name="T731" style:family="text">
      <style:text-properties fo:font-weight="bold" officeooo:rsid="02928d08" style:font-weight-asian="bold" style:font-weight-complex="bold"/>
    </style:style>
    <style:style style:name="T732" style:family="text">
      <style:text-properties fo:font-weight="bold" officeooo:rsid="02b9eee9" style:font-weight-asian="bold" style:font-weight-complex="bold"/>
    </style:style>
    <style:style style:name="T733" style:family="text">
      <style:text-properties fo:font-weight="bold" officeooo:rsid="0182869c" style:font-weight-asian="bold" style:font-weight-complex="bold"/>
    </style:style>
    <style:style style:name="T734" style:family="text">
      <style:text-properties fo:font-weight="bold" officeooo:rsid="02c6895f" style:font-weight-asian="bold" style:font-weight-complex="bold"/>
    </style:style>
    <style:style style:name="T735" style:family="text">
      <style:text-properties fo:font-weight="bold" officeooo:rsid="02c89058" style:font-weight-asian="bold" style:font-weight-complex="bold"/>
    </style:style>
    <style:style style:name="T736" style:family="text">
      <style:text-properties fo:font-weight="bold" officeooo:rsid="02ee2223" style:font-weight-asian="bold" style:font-weight-complex="bold"/>
    </style:style>
    <style:style style:name="T737" style:family="text">
      <style:text-properties fo:font-weight="bold" officeooo:rsid="03151db2" style:font-weight-asian="bold" style:font-weight-complex="bold"/>
    </style:style>
    <style:style style:name="T738" style:family="text">
      <style:text-properties officeooo:rsid="01a5cdb9"/>
    </style:style>
    <style:style style:name="T739" style:family="text">
      <style:text-properties officeooo:rsid="01a7713d"/>
    </style:style>
    <style:style style:name="T740" style:family="text">
      <style:text-properties officeooo:rsid="0227c278"/>
    </style:style>
    <style:style style:name="T741" style:family="text">
      <style:text-properties officeooo:rsid="01a77a84"/>
    </style:style>
    <style:style style:name="T742" style:family="text">
      <style:text-properties officeooo:rsid="01e66504"/>
    </style:style>
    <style:style style:name="T743" style:family="text">
      <style:text-properties officeooo:rsid="01eaf79f"/>
    </style:style>
    <style:style style:name="T744" style:family="text">
      <style:text-properties officeooo:rsid="02d1fa5a"/>
    </style:style>
    <style:style style:name="T745" style:family="text">
      <style:text-properties officeooo:rsid="02d765c8"/>
    </style:style>
    <style:style style:name="T746" style:family="text">
      <style:text-properties officeooo:rsid="019cc606"/>
    </style:style>
    <style:style style:name="T747" style:family="text">
      <style:text-properties officeooo:rsid="0059d9bb"/>
    </style:style>
    <style:style style:name="T748" style:family="text">
      <style:text-properties officeooo:rsid="005beffe"/>
    </style:style>
    <style:style style:name="T749" style:family="text">
      <style:text-properties officeooo:rsid="005c99cd"/>
    </style:style>
    <style:style style:name="T750" style:family="text">
      <style:text-properties officeooo:rsid="006ef441"/>
    </style:style>
    <style:style style:name="T751" style:family="text">
      <style:text-properties officeooo:rsid="007290d0"/>
    </style:style>
    <style:style style:name="T752" style:family="text">
      <style:text-properties officeooo:rsid="0077a257"/>
    </style:style>
    <style:style style:name="T753" style:family="text">
      <style:text-properties officeooo:rsid="00799522"/>
    </style:style>
    <style:style style:name="T754" style:family="text">
      <style:text-properties officeooo:rsid="00a09fc7"/>
    </style:style>
    <style:style style:name="T755" style:family="text">
      <style:text-properties officeooo:rsid="00a4785f"/>
    </style:style>
    <style:style style:name="T756" style:family="text">
      <style:text-properties style:text-line-through-style="none" style:text-line-through-type="none" fo:font-style="italic" officeooo:rsid="010a1605" style:font-style-asian="italic" style:font-style-complex="italic"/>
    </style:style>
    <style:style style:name="T757" style:family="text">
      <style:text-properties officeooo:rsid="00df6223"/>
    </style:style>
    <style:style style:name="T758" style:family="text">
      <style:text-properties officeooo:rsid="00592418"/>
    </style:style>
    <style:style style:name="T759" style:family="text">
      <style:text-properties officeooo:rsid="007cf029"/>
    </style:style>
    <style:style style:name="T760" style:family="text">
      <style:text-properties officeooo:rsid="00588072"/>
    </style:style>
    <style:style style:name="T761" style:family="text">
      <style:text-properties officeooo:rsid="00efa1b8"/>
    </style:style>
    <style:style style:name="T762" style:family="text">
      <style:text-properties officeooo:rsid="00f1a851"/>
    </style:style>
    <style:style style:name="T763" style:family="text">
      <style:text-properties officeooo:rsid="00f2ac1e"/>
    </style:style>
    <style:style style:name="T764" style:family="text">
      <style:text-properties officeooo:rsid="00f4298b"/>
    </style:style>
    <style:style style:name="T765" style:family="text">
      <style:text-properties officeooo:rsid="01012ea3"/>
    </style:style>
    <style:style style:name="T766" style:family="text">
      <style:text-properties officeooo:rsid="010ceb56"/>
    </style:style>
    <style:style style:name="T767" style:family="text">
      <style:text-properties officeooo:rsid="010cf19b"/>
    </style:style>
    <style:style style:name="T768" style:family="text">
      <style:text-properties officeooo:rsid="010ea5d8"/>
    </style:style>
    <style:style style:name="T769" style:family="text">
      <style:text-properties style:text-underline-style="none" fo:font-weight="normal" fo:background-color="transparent" loext:char-shading-value="0" style:font-weight-asian="normal" style:font-weight-complex="normal"/>
    </style:style>
    <style:style style:name="T770" style:family="text">
      <style:text-properties style:text-underline-style="none" fo:font-weight="normal" officeooo:rsid="006ef441" fo:background-color="transparent" loext:char-shading-value="0" style:font-weight-asian="normal" style:font-weight-complex="normal"/>
    </style:style>
    <style:style style:name="T771" style:family="text">
      <style:text-properties style:text-underline-style="none" fo:font-weight="normal" officeooo:rsid="015cce87" fo:background-color="transparent" loext:char-shading-value="0" style:font-weight-asian="normal" style:font-weight-complex="normal"/>
    </style:style>
    <style:style style:name="T772" style:family="text">
      <style:text-properties style:text-underline-style="none" fo:font-weight="normal" officeooo:rsid="015d6343" fo:background-color="transparent" loext:char-shading-value="0" style:font-weight-asian="normal" style:font-weight-complex="normal"/>
    </style:style>
    <style:style style:name="T773" style:family="text">
      <style:text-properties style:text-underline-style="none" fo:font-weight="normal" officeooo:rsid="015f2a40" fo:background-color="transparent" loext:char-shading-value="0" style:font-weight-asian="normal" style:font-weight-complex="normal"/>
    </style:style>
    <style:style style:name="T774" style:family="text">
      <style:text-properties style:text-underline-style="none" fo:font-weight="normal" officeooo:rsid="0179dfa9" fo:background-color="transparent" loext:char-shading-value="0" style:font-weight-asian="normal" style:font-weight-complex="normal"/>
    </style:style>
    <style:style style:name="T775" style:family="text">
      <style:text-properties style:text-underline-style="none" fo:font-weight="normal" officeooo:rsid="01f6991c" fo:background-color="transparent" loext:char-shading-value="0" style:font-weight-asian="normal" style:font-weight-complex="normal"/>
    </style:style>
    <style:style style:name="T776" style:family="text">
      <style:text-properties style:text-underline-style="none" fo:font-weight="normal" officeooo:rsid="030eb33b" fo:background-color="transparent" loext:char-shading-value="0" style:font-weight-asian="normal" style:font-weight-complex="normal"/>
    </style:style>
    <style:style style:name="T777" style:family="text">
      <style:text-properties style:text-underline-style="none" fo:font-weight="bold" fo:background-color="transparent" loext:char-shading-value="0" style:font-weight-asian="bold" style:font-weight-complex="bold"/>
    </style:style>
    <style:style style:name="T778" style:family="text">
      <style:text-properties style:text-underline-style="none" fo:font-weight="bold" officeooo:rsid="015d6343" fo:background-color="transparent" loext:char-shading-value="0" style:font-weight-asian="bold" style:font-weight-complex="bold"/>
    </style:style>
    <style:style style:name="T779" style:family="text">
      <style:text-properties officeooo:rsid="0114b57f"/>
    </style:style>
    <style:style style:name="T780" style:family="text">
      <style:text-properties officeooo:rsid="011a98d4"/>
    </style:style>
    <style:style style:name="T781" style:family="text">
      <style:text-properties officeooo:rsid="011c7036"/>
    </style:style>
    <style:style style:name="T782" style:family="text">
      <style:text-properties officeooo:rsid="011ada67"/>
    </style:style>
    <style:style style:name="T783" style:family="text">
      <style:text-properties officeooo:rsid="0108949a"/>
    </style:style>
    <style:style style:name="T784" style:family="text">
      <style:text-properties officeooo:rsid="00f6fcf1"/>
    </style:style>
    <style:style style:name="T785" style:family="text">
      <style:text-properties officeooo:rsid="00a4ac20"/>
    </style:style>
    <style:style style:name="T786" style:family="text">
      <style:text-properties officeooo:rsid="00ae0e09"/>
    </style:style>
    <style:style style:name="T787" style:family="text">
      <style:text-properties officeooo:rsid="01238b43"/>
    </style:style>
    <style:style style:name="T788" style:family="text">
      <style:text-properties officeooo:rsid="01242d3b"/>
    </style:style>
    <style:style style:name="T789" style:family="text">
      <style:text-properties officeooo:rsid="012c200c"/>
    </style:style>
    <style:style style:name="T790" style:family="text">
      <style:text-properties officeooo:rsid="012c7e3c"/>
    </style:style>
    <style:style style:name="T791" style:family="text">
      <style:text-properties officeooo:rsid="01306187"/>
    </style:style>
    <style:style style:name="T792" style:family="text">
      <style:text-properties officeooo:rsid="0131d34b"/>
    </style:style>
    <style:style style:name="T793" style:family="text">
      <style:text-properties officeooo:rsid="0133f297"/>
    </style:style>
    <style:style style:name="T794" style:family="text">
      <style:text-properties officeooo:rsid="014713c2"/>
    </style:style>
    <style:style style:name="T795" style:family="text">
      <style:text-properties officeooo:rsid="01542cde"/>
    </style:style>
    <style:style style:name="T796" style:family="text">
      <style:text-properties officeooo:rsid="01548ca3"/>
    </style:style>
    <style:style style:name="T797" style:family="text">
      <style:text-properties officeooo:rsid="015b86c4"/>
    </style:style>
    <style:style style:name="T798" style:family="text">
      <style:text-properties officeooo:rsid="015cce87"/>
    </style:style>
    <style:style style:name="T799" style:family="text">
      <style:text-properties officeooo:rsid="0161ffb7"/>
    </style:style>
    <style:style style:name="T800" style:family="text">
      <style:text-properties officeooo:rsid="01624c7f"/>
    </style:style>
    <style:style style:name="T801" style:family="text">
      <style:text-properties officeooo:rsid="01641fb6"/>
    </style:style>
    <style:style style:name="T802" style:family="text">
      <style:text-properties officeooo:rsid="0165c36f"/>
    </style:style>
    <style:style style:name="T803" style:family="text">
      <style:text-properties officeooo:rsid="01697fb4"/>
    </style:style>
    <style:style style:name="T804" style:family="text">
      <style:text-properties officeooo:rsid="016c34d6"/>
    </style:style>
    <style:style style:name="T805" style:family="text">
      <style:text-properties officeooo:rsid="016d163f"/>
    </style:style>
    <style:style style:name="T806" style:family="text">
      <style:text-properties officeooo:rsid="01702991"/>
    </style:style>
    <style:style style:name="T807" style:family="text">
      <style:text-properties officeooo:rsid="01723d43"/>
    </style:style>
    <style:style style:name="T808" style:family="text">
      <style:text-properties officeooo:rsid="017397c7"/>
    </style:style>
    <style:style style:name="T809" style:family="text">
      <style:text-properties officeooo:rsid="01773512"/>
    </style:style>
    <style:style style:name="T810" style:family="text">
      <style:text-properties officeooo:rsid="01788498"/>
    </style:style>
    <style:style style:name="T811" style:family="text">
      <style:text-properties officeooo:rsid="017989ca"/>
    </style:style>
    <style:style style:name="T812" style:family="text">
      <style:text-properties officeooo:rsid="017aff9f"/>
    </style:style>
    <style:style style:name="T813" style:family="text">
      <style:text-properties officeooo:rsid="017d6f4f"/>
    </style:style>
    <style:style style:name="T814" style:family="text">
      <style:text-properties officeooo:rsid="017dad98"/>
    </style:style>
    <style:style style:name="T815" style:family="text">
      <style:text-properties officeooo:rsid="018a34d3"/>
    </style:style>
    <style:style style:name="T816" style:family="text">
      <style:text-properties officeooo:rsid="018de6ae"/>
    </style:style>
    <style:style style:name="T817" style:family="text">
      <style:text-properties officeooo:rsid="01cc7a86"/>
    </style:style>
    <style:style style:name="T818" style:family="text">
      <style:text-properties officeooo:rsid="01d565c7"/>
    </style:style>
    <style:style style:name="T819" style:family="text">
      <style:text-properties officeooo:rsid="01e3df3b"/>
    </style:style>
    <style:style style:name="T820" style:family="text">
      <style:text-properties officeooo:rsid="01e94366"/>
    </style:style>
    <style:style style:name="T821" style:family="text">
      <style:text-properties officeooo:rsid="01ea3ac4"/>
    </style:style>
    <style:style style:name="T822" style:family="text">
      <style:text-properties officeooo:rsid="01ef82f7"/>
    </style:style>
    <style:style style:name="T823" style:family="text">
      <style:text-properties officeooo:rsid="01f1e6f6"/>
    </style:style>
    <style:style style:name="T824" style:family="text">
      <style:text-properties officeooo:rsid="01f5d367"/>
    </style:style>
    <style:style style:name="T825" style:family="text">
      <style:text-properties officeooo:rsid="01f6991c"/>
    </style:style>
    <style:style style:name="T826" style:family="text">
      <style:text-properties officeooo:rsid="01fb2650"/>
    </style:style>
    <style:style style:name="T827" style:family="text">
      <style:text-properties officeooo:rsid="01fe4b7f"/>
    </style:style>
    <style:style style:name="T828" style:family="text">
      <style:text-properties officeooo:rsid="0200b8e2"/>
    </style:style>
    <style:style style:name="T829" style:family="text">
      <style:text-properties officeooo:rsid="0201f390"/>
    </style:style>
    <style:style style:name="T830" style:family="text">
      <style:text-properties officeooo:rsid="0207e1dd"/>
    </style:style>
    <style:style style:name="T831" style:family="text">
      <style:text-properties officeooo:rsid="020bb915"/>
    </style:style>
    <style:style style:name="T832" style:family="text">
      <style:text-properties officeooo:rsid="020ef839"/>
    </style:style>
    <style:style style:name="T833" style:family="text">
      <style:text-properties officeooo:rsid="0210d359"/>
    </style:style>
    <style:style style:name="T834" style:family="text">
      <style:text-properties officeooo:rsid="02137e98"/>
    </style:style>
    <style:style style:name="T835" style:family="text">
      <style:text-properties officeooo:rsid="0215152a"/>
    </style:style>
    <style:style style:name="T836" style:family="text">
      <style:text-properties officeooo:rsid="021f5886"/>
    </style:style>
    <style:style style:name="T837" style:family="text">
      <style:text-properties officeooo:rsid="0220d39d"/>
    </style:style>
    <style:style style:name="T838" style:family="text">
      <style:text-properties officeooo:rsid="0222c35a"/>
    </style:style>
    <style:style style:name="T839" style:family="text">
      <style:text-properties officeooo:rsid="02302706"/>
    </style:style>
    <style:style style:name="T840" style:family="text">
      <style:text-properties officeooo:rsid="0240a006"/>
    </style:style>
    <style:style style:name="T841" style:family="text">
      <style:text-properties officeooo:rsid="0244588a"/>
    </style:style>
    <style:style style:name="T842" style:family="text">
      <style:text-properties fo:font-size="12pt" officeooo:rsid="02497b4c" style:font-size-asian="12pt" style:font-size-complex="12pt"/>
    </style:style>
    <style:style style:name="T843" style:family="text">
      <style:text-properties fo:font-size="12pt" officeooo:rsid="0284485f" style:font-size-asian="12pt" style:font-size-complex="12pt"/>
    </style:style>
    <style:style style:name="T844" style:family="text">
      <style:text-properties officeooo:rsid="0252aba2"/>
    </style:style>
    <style:style style:name="T845" style:family="text">
      <style:text-properties officeooo:rsid="025600f0"/>
    </style:style>
    <style:style style:name="T846" style:family="text">
      <style:text-properties officeooo:rsid="025e46ee"/>
    </style:style>
    <style:style style:name="T847" style:family="text">
      <style:text-properties officeooo:rsid="025f8de0"/>
    </style:style>
    <style:style style:name="T848" style:family="text">
      <style:text-properties officeooo:rsid="027aa8ba"/>
    </style:style>
    <style:style style:name="T849" style:family="text">
      <style:text-properties officeooo:rsid="0284198b"/>
    </style:style>
    <style:style style:name="T850" style:family="text">
      <style:text-properties officeooo:rsid="0284eede"/>
    </style:style>
    <style:style style:name="T851" style:family="text">
      <style:text-properties officeooo:rsid="0286e545"/>
    </style:style>
    <style:style style:name="T852" style:family="text">
      <style:text-properties officeooo:rsid="028c8bbe"/>
    </style:style>
    <style:style style:name="T853" style:family="text">
      <style:text-properties officeooo:rsid="028d303b"/>
    </style:style>
    <style:style style:name="T854" style:family="text">
      <style:text-properties officeooo:rsid="028dcd4b"/>
    </style:style>
    <style:style style:name="T855" style:family="text">
      <style:text-properties officeooo:rsid="02928d08"/>
    </style:style>
    <style:style style:name="T856" style:family="text">
      <style:text-properties officeooo:rsid="02957f10"/>
    </style:style>
    <style:style style:name="T857" style:family="text">
      <style:text-properties officeooo:rsid="029b4eda"/>
    </style:style>
    <style:style style:name="T858" style:family="text">
      <style:text-properties officeooo:rsid="02a1cf0a"/>
    </style:style>
    <style:style style:name="T859" style:family="text">
      <style:text-properties officeooo:rsid="02a3bf01"/>
    </style:style>
    <style:style style:name="T860" style:family="text">
      <style:text-properties officeooo:rsid="02a7a40b"/>
    </style:style>
    <style:style style:name="T861" style:family="text">
      <style:text-properties officeooo:rsid="02aa8248"/>
    </style:style>
    <style:style style:name="T862" style:family="text">
      <style:text-properties officeooo:rsid="02ac2b29"/>
    </style:style>
    <style:style style:name="T863" style:family="text">
      <style:text-properties officeooo:rsid="02af1441"/>
    </style:style>
    <style:style style:name="T864" style:family="text">
      <style:text-properties officeooo:rsid="02b2e694"/>
    </style:style>
    <style:style style:name="T865" style:family="text">
      <style:text-properties officeooo:rsid="02b38422"/>
    </style:style>
    <style:style style:name="T866" style:family="text">
      <style:text-properties officeooo:rsid="02b921ae"/>
    </style:style>
    <style:style style:name="T867" style:family="text">
      <style:text-properties officeooo:rsid="02b9eee9"/>
    </style:style>
    <style:style style:name="T868" style:family="text">
      <style:text-properties officeooo:rsid="02c2a2f4"/>
    </style:style>
    <style:style style:name="T869" style:family="text">
      <style:text-properties officeooo:rsid="02c53cec"/>
    </style:style>
    <style:style style:name="T870" style:family="text">
      <style:text-properties officeooo:rsid="02c6895f"/>
    </style:style>
    <style:style style:name="T871" style:family="text">
      <style:text-properties officeooo:rsid="02cf7185"/>
    </style:style>
    <style:style style:name="T872" style:family="text">
      <style:text-properties officeooo:rsid="02e34bb1"/>
    </style:style>
    <style:style style:name="T873" style:family="text">
      <style:text-properties officeooo:rsid="02e4a2a9"/>
    </style:style>
    <style:style style:name="T874" style:family="text">
      <style:text-properties officeooo:rsid="02e6e765"/>
    </style:style>
    <style:style style:name="T875" style:family="text">
      <style:text-properties officeooo:rsid="02eaef15"/>
    </style:style>
    <style:style style:name="T876" style:family="text">
      <style:text-properties officeooo:rsid="02f68a2f"/>
    </style:style>
    <style:style style:name="T877" style:family="text">
      <style:text-properties officeooo:rsid="03053402"/>
    </style:style>
    <style:style style:name="T878" style:family="text">
      <style:text-properties officeooo:rsid="03054138"/>
    </style:style>
    <style:style style:name="T879" style:family="text">
      <style:text-properties officeooo:rsid="0307a8a3"/>
    </style:style>
    <style:style style:name="T880" style:family="text">
      <style:text-properties officeooo:rsid="0308c1dd"/>
    </style:style>
    <style:style style:name="T881" style:family="text">
      <style:text-properties officeooo:rsid="030d571a"/>
    </style:style>
    <style:style style:name="T882" style:family="text">
      <style:text-properties officeooo:rsid="030fb223"/>
    </style:style>
    <style:style style:name="T883" style:family="text">
      <style:text-properties officeooo:rsid="0312cd9c"/>
    </style:style>
    <style:style style:name="T884" style:family="text">
      <style:text-properties officeooo:rsid="0317c262"/>
    </style:style>
    <style:style style:name="T885" style:family="text">
      <style:text-properties officeooo:rsid="0318ace3"/>
    </style:style>
    <style:style style:name="T886" style:family="text">
      <style:text-properties officeooo:rsid="0330c5e8"/>
    </style:style>
    <style:style style:name="T887" style:family="text">
      <style:text-properties officeooo:rsid="03330d56"/>
    </style:style>
    <style:style style:name="T888" style:family="text">
      <style:text-properties officeooo:rsid="03350532"/>
    </style:style>
    <style:style style:name="T889" style:family="text">
      <style:text-properties officeooo:rsid="03355139"/>
    </style:style>
    <style:style style:name="T890" style:family="text">
      <style:text-properties officeooo:rsid="033ec002"/>
    </style:style>
    <style:style style:name="T891" style:family="text">
      <style:text-properties officeooo:rsid="002b5532"/>
    </style:style>
    <style:style style:name="T892" style:family="text">
      <style:text-properties officeooo:rsid="01631bb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Ensayo sobre una alternativa sistémica de reciprocidad para vivir bien</text:p>
      <text:p text:style-name="P143"/>
      <text:p text:style-name="P177"/>
      <text:p text:style-name="P150"/>
      <text:p text:style-name="P176"><text:span text:style-name="T890">Fecha</text:span>:</text:p>
      <text:p text:style-name="P171"><text:tab/><text:date style:data-style-name="N37" text:date-value="2017-07-05T17:14:49.363268692" text:fixed="true">05/07/17</text:date></text:p>
      <text:p text:style-name="P175">Autor:</text:p>
      <text:p text:style-name="P172"><text:tab/>Ayar <text:span text:style-name="T841">Waman </text:span>Portugal <text:span text:style-name="T841">Michaux</text:span></text:p>
      <text:p text:style-name="P172"><text:span text:style-name="T842"><text:tab/>Master de economía de la Universidad Católica de Lovaina </text:span><text:span text:style-name="T843">(Bélgica)</text:span></text:p>
      <text:p text:style-name="P174"><text:span text:style-name="T849">Contacto</text:span>:</text:p>
      <text:p text:style-name="P173"><text:tab/><text:a xlink:type="simple" xlink:href="mailto:ayarportugal@gmail.com" text:style-name="Internet_20_link" text:visited-style-name="Visited_20_Internet_20_Link">ayarportugal@gmail.com</text:a></text:p>
      <text:p text:style-name="P173"><text:tab/><text:span text:style-name="T849">+32 (0) 495662895</text:span></text:p>
      <text:p text:style-name="P201"><text:span text:style-name="T3">Licencia</text:span><text:span text:style-name="T4">:</text:span><text:span text:style-name="T2"><text:line-break/>Esta obra está bajo una </text:span><text:a xlink:type="simple" xlink:href="http://creativecommons.org/licenses/by-nc-sa/4.0/" text:style-name="Internet_20_link" text:visited-style-name="Visited_20_Internet_20_Link"><text:span text:style-name="T2">Licencia Creative Commons Atribución-NoComercial-CompartirIgual 4.0 Internacional</text:span></text:a><text:span text:style-name="T2">.</text:span></text:p>
      <text:p text:style-name="P178"/>
      <text:table-of-content text:style-name="Sect1" text:protected="true" text:name="Sumario1">
        <text:table-of-content-source text:outline-level="2">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p text:style-name="P233"><text:a xlink:type="simple" xlink:href="#__RefHeading___Toc2192_243534727" text:style-name="Index_20_Link" text:visited-style-name="Index_20_Link"><text:s/>1. Introducción<text:tab/>3</text:a></text:p>
          <text:p text:style-name="P233"><text:a xlink:type="simple" xlink:href="#__RefHeading___Toc2194_243534727" text:style-name="Index_20_Link" text:visited-style-name="Index_20_Link"><text:s/>2. Definiciones<text:tab/>5</text:a></text:p>
          <text:p text:style-name="P234"><text:a xlink:type="simple" xlink:href="#__RefHeading___Toc2196_243534727" text:style-name="Index_20_Link" text:visited-style-name="Index_20_Link"><text:s/>2.1. Facultad de autodeterminación<text:tab/>5</text:a></text:p>
          <text:p text:style-name="P234"><text:a xlink:type="simple" xlink:href="#__RefHeading___Toc2198_243534727" text:style-name="Index_20_Link" text:visited-style-name="Index_20_Link"><text:s/>2.2. Autonomía Indígena Originaria Campesina (AIOC)<text:tab/>5</text:a></text:p>
          <text:p text:style-name="P234"><text:a xlink:type="simple" xlink:href="#__RefHeading___Toc2200_243534727" text:style-name="Index_20_Link" text:visited-style-name="Index_20_Link"><text:s/>2.3. Elección del sistema<text:tab/>6</text:a></text:p>
          <text:p text:style-name="P234"><text:a xlink:type="simple" xlink:href="#__RefHeading___Toc2202_243534727" text:style-name="Index_20_Link" text:visited-style-name="Index_20_Link"><text:s/>2.4. </text:a><text:a xlink:type="simple" xlink:href="#__RefHeading___Toc2202_243534727" text:style-name="Index_20_Link" text:visited-style-name="Index_20_Link"><text:span text:style-name="T9">S</text:span></text:a><text:a xlink:type="simple" xlink:href="#__RefHeading___Toc2202_243534727" text:style-name="Index_20_Link" text:visited-style-name="Index_20_Link"><text:span text:style-name="T9">istema capitalista</text:span></text:a><text:a xlink:type="simple" xlink:href="#__RefHeading___Toc2202_243534727" text:style-name="Index_20_Link" text:visited-style-name="Index_20_Link"><text:tab/>6</text:a></text:p>
          <text:p text:style-name="P234"><text:a xlink:type="simple" xlink:href="#__RefHeading___Toc2204_243534727" text:style-name="Index_20_Link" text:visited-style-name="Index_20_Link"><text:s/>2.5. Vivir Bien y vivir bien<text:tab/>7</text:a></text:p>
          <text:p text:style-name="P234"><text:a xlink:type="simple" xlink:href="#__RefHeading___Toc3979_1647733607" text:style-name="Index_20_Link" text:visited-style-name="Index_20_Link"><text:s/>2.6. Reciprocidad<text:tab/>11</text:a></text:p>
          <text:p text:style-name="P234"><text:a xlink:type="simple" xlink:href="#__RefHeading___Toc2206_243534727" text:style-name="Index_20_Link" text:visited-style-name="Index_20_Link"><text:s/>2.7. Sistema de reciprocidad<text:tab/>14</text:a></text:p>
          <text:p text:style-name="P234"><text:a xlink:type="simple" xlink:href="#__RefHeading___Toc2210_243534727" text:style-name="Index_20_Link" text:visited-style-name="Index_20_Link"><text:s/>2.8. Indicador científico<text:tab/>15</text:a></text:p>
          <text:p text:style-name="P234"><text:a xlink:type="simple" xlink:href="#__RefHeading___Toc2212_243534727" text:style-name="Index_20_Link" text:visited-style-name="Index_20_Link"><text:s/>2.9. Decisiones y acciones de la sociedad<text:tab/>16</text:a></text:p>
          <text:p text:style-name="P234"><text:a xlink:type="simple" xlink:href="#__RefHeading___Toc2214_243534727" text:style-name="Index_20_Link" text:visited-style-name="Index_20_Link"><text:s/>2.10. Información tratada por la ciencia económica del vivir bien<text:tab/>17</text:a></text:p>
          <text:p text:style-name="P234"><text:a xlink:type="simple" xlink:href="#__RefHeading___Toc2216_243534727" text:style-name="Index_20_Link" text:visited-style-name="Index_20_Link"><text:s/>2.11. Indicador socioeconómico del vivir bien<text:tab/>18</text:a></text:p>
          <text:p text:style-name="P234"><text:a xlink:type="simple" xlink:href="#__RefHeading___Toc2218_243534727" text:style-name="Index_20_Link" text:visited-style-name="Index_20_Link"><text:s/>2.12. Política económica de reciprocidad<text:tab/>20</text:a></text:p>
          <text:p text:style-name="P233"><text:a xlink:type="simple" xlink:href="#__RefHeading___Toc2228_243534727" text:style-name="Index_20_Link" text:visited-style-name="Index_20_Link"><text:s/>3. Planteamiento de la alternativa reciprocista<text:tab/>20</text:a></text:p>
          <text:p text:style-name="P234"><text:a xlink:type="simple" xlink:href="#__RefHeading___Toc2230_243534727" text:style-name="Index_20_Link" text:visited-style-name="Index_20_Link"><text:s/>3.1. ¿Quién refuta?<text:tab/>21</text:a></text:p>
          <text:p text:style-name="P234"><text:a xlink:type="simple" xlink:href="#__RefHeading___Toc2238_243534727" text:style-name="Index_20_Link" text:visited-style-name="Index_20_Link"><text:s/>3.2. ¿Qué se refuta?<text:tab/>22</text:a></text:p>
          <text:p text:style-name="P234"><text:a xlink:type="simple" xlink:href="#__RefHeading___Toc2246_243534727" text:style-name="Index_20_Link" text:visited-style-name="Index_20_Link"><text:s/>3.3. ¿Cuál sistema económico se debe promover?<text:tab/>23</text:a></text:p>
          <text:p text:style-name="P234"><text:a xlink:type="simple" xlink:href="#__RefHeading___Toc2254_243534727" text:style-name="Index_20_Link" text:visited-style-name="Index_20_Link"><text:s/>3.4. Justificación epistemológica<text:tab/>24</text:a></text:p>
          <text:p text:style-name="P234"><text:a xlink:type="simple" xlink:href="#__RefHeading___Toc2268_243534727" text:style-name="Index_20_Link" text:visited-style-name="Index_20_Link"><text:s/>3.5. Justificación política/práctica<text:tab/>26</text:a></text:p>
          <text:p text:style-name="P233"><text:a xlink:type="simple" xlink:href="#__RefHeading___Toc2288_243534727" text:style-name="Index_20_Link" text:visited-style-name="Index_20_Link"><text:s/>4. Principios de política económica de reciprocidad<text:tab/>28</text:a></text:p>
          <text:p text:style-name="P234"><text:a xlink:type="simple" xlink:href="#__RefHeading___Toc2290_243534727" text:style-name="Index_20_Link" text:visited-style-name="Index_20_Link"><text:s/>4.1. </text:a><text:a xlink:type="simple" xlink:href="#__RefHeading___Toc2290_243534727" text:style-name="Index_20_Link" text:visited-style-name="Index_20_Link"><text:span text:style-name="T9">E</text:span></text:a><text:a xlink:type="simple" xlink:href="#__RefHeading___Toc2290_243534727" text:style-name="Index_20_Link" text:visited-style-name="Index_20_Link"><text:span text:style-name="T9">l </text:span></text:a><text:a xlink:type="simple" xlink:href="#__RefHeading___Toc2290_243534727" text:style-name="Index_20_Link" text:visited-style-name="Index_20_Link"><text:span text:style-name="T9">derecho a la reciprocidad</text:span></text:a><text:a xlink:type="simple" xlink:href="#__RefHeading___Toc2290_243534727" text:style-name="Index_20_Link" text:visited-style-name="Index_20_Link"><text:span text:style-name="T9">.</text:span></text:a><text:a xlink:type="simple" xlink:href="#__RefHeading___Toc2290_243534727" text:style-name="Index_20_Link" text:visited-style-name="Index_20_Link"><text:tab/>28</text:a></text:p>
          <text:p text:style-name="P234"><text:a xlink:type="simple" xlink:href="#__RefHeading___Toc2292_243534727" text:style-name="Index_20_Link" text:visited-style-name="Index_20_Link"><text:s/>4.2. </text:a><text:a xlink:type="simple" xlink:href="#__RefHeading___Toc2292_243534727" text:style-name="Index_20_Link" text:visited-style-name="Index_20_Link"><text:span text:style-name="T9">La l</text:span></text:a><text:a xlink:type="simple" xlink:href="#__RefHeading___Toc2292_243534727" text:style-name="Index_20_Link" text:visited-style-name="Index_20_Link"><text:span text:style-name="T9">ibertad individual</text:span></text:a><text:a xlink:type="simple" xlink:href="#__RefHeading___Toc2292_243534727" text:style-name="Index_20_Link" text:visited-style-name="Index_20_Link"><text:tab/>30</text:a></text:p>
          <text:p text:style-name="P234"><text:a xlink:type="simple" xlink:href="#__RefHeading___Toc2294_243534727" text:style-name="Index_20_Link" text:visited-style-name="Index_20_Link"><text:s/>4.3. </text:a><text:a xlink:type="simple" xlink:href="#__RefHeading___Toc2294_243534727" text:style-name="Index_20_Link" text:visited-style-name="Index_20_Link"><text:span text:style-name="T9">La formalización </text:span></text:a><text:a xlink:type="simple" xlink:href="#__RefHeading___Toc2294_243534727" text:style-name="Index_20_Link" text:visited-style-name="Index_20_Link"><text:span text:style-name="T9">de</text:span></text:a><text:a xlink:type="simple" xlink:href="#__RefHeading___Toc2294_243534727" text:style-name="Index_20_Link" text:visited-style-name="Index_20_Link"><text:span text:style-name="T9"> </text:span></text:a><text:a xlink:type="simple" xlink:href="#__RefHeading___Toc2294_243534727" text:style-name="Index_20_Link" text:visited-style-name="Index_20_Link"><text:span text:style-name="T9">la</text:span></text:a><text:a xlink:type="simple" xlink:href="#__RefHeading___Toc2294_243534727" text:style-name="Index_20_Link" text:visited-style-name="Index_20_Link"><text:span text:style-name="T9">s</text:span></text:a><text:a xlink:type="simple" xlink:href="#__RefHeading___Toc2294_243534727" text:style-name="Index_20_Link" text:visited-style-name="Index_20_Link"><text:span text:style-name="T9"> </text:span></text:a><text:a xlink:type="simple" xlink:href="#__RefHeading___Toc2294_243534727" text:style-name="Index_20_Link" text:visited-style-name="Index_20_Link"><text:span text:style-name="T535">estructura</text:span></text:a><text:a xlink:type="simple" xlink:href="#__RefHeading___Toc2294_243534727" text:style-name="Index_20_Link" text:visited-style-name="Index_20_Link"><text:span text:style-name="T535">s</text:span></text:a><text:a xlink:type="simple" xlink:href="#__RefHeading___Toc2294_243534727" text:style-name="Index_20_Link" text:visited-style-name="Index_20_Link"><text:span text:style-name="T535"> de reciprocidad</text:span></text:a><text:a xlink:type="simple" xlink:href="#__RefHeading___Toc2294_243534727" text:style-name="Index_20_Link" text:visited-style-name="Index_20_Link"><text:tab/>31</text:a></text:p>
          <text:p text:style-name="P234"><text:a xlink:type="simple" xlink:href="#__RefHeading___Toc2296_243534727" text:style-name="Index_20_Link" text:visited-style-name="Index_20_Link"><text:s/>4.4. </text:a><text:a xlink:type="simple" xlink:href="#__RefHeading___Toc2296_243534727" text:style-name="Index_20_Link" text:visited-style-name="Index_20_Link"><text:span text:style-name="T9">Principio de los </text:span></text:a><text:a xlink:type="simple" xlink:href="#__RefHeading___Toc2296_243534727" text:style-name="Index_20_Link" text:visited-style-name="Index_20_Link"><text:span text:style-name="T9">bienes</text:span></text:a><text:a xlink:type="simple" xlink:href="#__RefHeading___Toc2296_243534727" text:style-name="Index_20_Link" text:visited-style-name="Index_20_Link"><text:span text:style-name="T9"> comunes </text:span></text:a><text:a xlink:type="simple" xlink:href="#__RefHeading___Toc2296_243534727" text:style-name="Index_20_Link" text:visited-style-name="Index_20_Link"><text:span text:style-name="T9">o</text:span></text:a><text:a xlink:type="simple" xlink:href="#__RefHeading___Toc2296_243534727" text:style-name="Index_20_Link" text:visited-style-name="Index_20_Link"><text:span text:style-name="T9"> </text:span></text:a><text:a xlink:type="simple" xlink:href="#__RefHeading___Toc2296_243534727" text:style-name="Index_20_Link" text:visited-style-name="Index_20_Link"><text:span text:style-name="T9">de la p</text:span></text:a><text:a xlink:type="simple" xlink:href="#__RefHeading___Toc2296_243534727" text:style-name="Index_20_Link" text:visited-style-name="Index_20_Link"><text:span text:style-name="T9">ropiedad comunitaria </text:span></text:a><text:a xlink:type="simple" xlink:href="#__RefHeading___Toc2296_243534727" text:style-name="Index_20_Link" text:visited-style-name="Index_20_Link"><text:span text:style-name="T9">o</text:span></text:a><text:a xlink:type="simple" xlink:href="#__RefHeading___Toc2296_243534727" text:style-name="Index_20_Link" text:visited-style-name="Index_20_Link"><text:span text:style-name="T9"> </text:span></text:a><text:a xlink:type="simple" xlink:href="#__RefHeading___Toc2296_243534727" text:style-name="Index_20_Link" text:visited-style-name="Index_20_Link"><text:span text:style-name="T9">universal</text:span></text:a><text:a xlink:type="simple" xlink:href="#__RefHeading___Toc2296_243534727" text:style-name="Index_20_Link" text:visited-style-name="Index_20_Link"><text:tab/>34</text:a></text:p>
          <text:p text:style-name="P234"><text:a xlink:type="simple" xlink:href="#__RefHeading___Toc2298_243534727" text:style-name="Index_20_Link" text:visited-style-name="Index_20_Link"><text:s/>4.5. </text:a><text:a xlink:type="simple" xlink:href="#__RefHeading___Toc2298_243534727" text:style-name="Index_20_Link" text:visited-style-name="Index_20_Link"><text:span text:style-name="T9">La </text:span></text:a><text:a xlink:type="simple" xlink:href="#__RefHeading___Toc2298_243534727" text:style-name="Index_20_Link" text:visited-style-name="Index_20_Link"><text:span text:style-name="T9">abolición de </text:span></text:a><text:a xlink:type="simple" xlink:href="#__RefHeading___Toc2298_243534727" text:style-name="Index_20_Link" text:visited-style-name="Index_20_Link"><text:span text:style-name="T9">la moneda </text:span></text:a><text:a xlink:type="simple" xlink:href="#__RefHeading___Toc2298_243534727" text:style-name="Index_20_Link" text:visited-style-name="Index_20_Link"><text:span text:style-name="T9">de interca</text:span></text:a><text:a xlink:type="simple" xlink:href="#__RefHeading___Toc2298_243534727" text:style-name="Index_20_Link" text:visited-style-name="Index_20_Link"><text:span text:style-name="T9">m</text:span></text:a><text:a xlink:type="simple" xlink:href="#__RefHeading___Toc2298_243534727" text:style-name="Index_20_Link" text:visited-style-name="Index_20_Link"><text:span text:style-name="T9">bi</text:span></text:a><text:a xlink:type="simple" xlink:href="#__RefHeading___Toc2298_243534727" text:style-name="Index_20_Link" text:visited-style-name="Index_20_Link"><text:span text:style-name="T9">o</text:span></text:a><text:a xlink:type="simple" xlink:href="#__RefHeading___Toc2298_243534727" text:style-name="Index_20_Link" text:visited-style-name="Index_20_Link"><text:tab/>38</text:a></text:p>
          <text:p text:style-name="P234"><text:a xlink:type="simple" xlink:href="#__RefHeading___Toc2300_243534727" text:style-name="Index_20_Link" text:visited-style-name="Index_20_Link"><text:s/>4.6. Red de comunicaciones integral<text:tab/>40</text:a></text:p>
          <text:p text:style-name="P234"><text:a xlink:type="simple" xlink:href="#__RefHeading___Toc8979_2933745834" text:style-name="Index_20_Link" text:visited-style-name="Index_20_Link"><text:s/>4.7. La interfaz de sistemas<text:tab/>42</text:a></text:p>
          <text:p text:style-name="P234"><text:a xlink:type="simple" xlink:href="#__RefHeading___Toc2304_243534727" text:style-name="Index_20_Link" text:visited-style-name="Index_20_Link"><text:s/>4.8. Producción "open source"<text:tab/>44</text:a></text:p>
          <text:p text:style-name="P234"><text:a xlink:type="simple" xlink:href="#__RefHeading___Toc2306_243534727" text:style-name="Index_20_Link" text:visited-style-name="Index_20_Link"><text:s/>4.9. Una ciencia para la economía comunitaria<text:tab/>44</text:a></text:p>
          <text:p text:style-name="P233"><text:a xlink:type="simple" xlink:href="#__RefHeading___Toc2308_243534727" text:style-name="Index_20_Link" text:visited-style-name="Index_20_Link"><text:s/>5. Conclusiones<text:tab/>46</text:a></text:p>
          <text:p text:style-name="P233"><text:a xlink:type="simple" xlink:href="#__RefHeading___Toc2310_243534727" text:style-name="Index_20_Link" text:visited-style-name="Index_20_Link"><text:s/>6. Referencias<text:tab/>47</text:a></text:p>
        </text:index-body>
      </text:table-of-content>
      <text:p text:style-name="P4"/>
      <text:h text:style-name="P205" text:outline-level="1"><text:bookmark-start text:name="__RefHeading___Toc2192_243534727"/>Introducción<text:bookmark-end text:name="__RefHeading___Toc2192_243534727"/></text:h>
      <text:p text:style-name="P3"><text:span text:style-name="T245">El presente ensayo </text:span><text:span text:style-name="T454">e</text:span><text:span text:style-name="T245">s la </text:span><text:span text:style-name="T248">continuación </text:span><text:span text:style-name="T245">de un artículo</text:span><text:span text:style-name="T249"> que </text:span><text:span text:style-name="T247">forma </text:span><text:span text:style-name="T249">parte de</text:span><text:span text:style-name="T245"> una obra colectiva dirigida por Koen De Munter</text:span><text:span text:style-name="T245"><text:note text:id="ftn1" text:note-class="footnote"><text:note-citation>1</text:note-citation><text:note-body><text:p text:style-name="P168"><text:span text:style-name="T847">Es docente en la carrera de antropología de la </text:span>Universidad Alberto Hurtado, <text:span text:style-name="T847">Santiago de Chile.</text:span></text:p></text:note-body></text:note></text:span><text:span text:style-name="T245">, </text:span><text:span text:style-name="T454">Gilberto Pauwels</text:span><text:span text:style-name="T248"> y Jacqueline Michaux</text:span><text:span text:style-name="T248"><text:note text:id="ftn2" text:note-class="footnote"><text:note-citation>2</text:note-citation><text:note-body><text:p text:style-name="P155">Es investigadora en antropología, ex-docente de la Universidad Mayor de San Andrés, La Paz <text:span text:style-name="T877">y </text:span>miembro fundadora de CREAR.</text:p></text:note-body></text:note></text:span><text:span text:style-name="T248"> en torno a las temáticas del </text:span><text:span text:style-name="T252">Vivir Bien</text:span><text:span text:style-name="T286"> (o Buen Vivir)</text:span><text:span text:style-name="T252">, la </text:span><text:span text:style-name="T294">ecología y la reciprocidad, </text:span><text:span text:style-name="T296">publicado por la editorial Plural</text:span><text:span text:style-name="T248">. En aquel artículo, intitulado “</text:span><text:span text:style-name="T368">Ensayo sobre los fundamentos microeconómicos del modelo económico boliviano</text:span><text:span text:style-name="T248">”, </text:span><text:span text:style-name="T438">he</text:span><text:span text:style-name="T248"> trat</text:span><text:span text:style-name="T438">ado</text:span><text:span text:style-name="T248"> de mostrar que el Modelo Económico Social Comunitario y Productivo (MESCP)</text:span><text:span text:style-name="T248"><text:note text:id="ftn3" text:note-class="footnote"><text:note-citation>3</text:note-citation><text:note-body><text:p text:style-name="Footnote"><text:span text:style-name="T438">El MESCP </text:span><text:span text:style-name="T248">es el modelo </text:span><text:span text:style-name="T438">económico </text:span><text:span text:style-name="T248">de referencia </text:span><text:span text:style-name="T423">del Gobierno plurinacional,</text:span><text:span text:style-name="T248"> </text:span><text:span text:style-name="T456">ha sido </text:span><text:span text:style-name="T248">desarrollado </text:span><text:span text:style-name="T423">desde el 2006 </text:span><text:span text:style-name="T248">por el Ministro de economía Luis Arce Catacora </text:span><text:span text:style-name="T438">(2015)</text:span><text:span text:style-name="T248">.</text:span></text:p></text:note-body></text:note></text:span><text:span text:style-name="T248"> </text:span><text:span text:style-name="T448">contempla </text:span><text:span text:style-name="T447">la economía desde un</text:span><text:span text:style-name="T448">a perspectiva </text:span><text:span text:style-name="T447">global o general </text:span><text:span text:style-name="T448">(es un modelo macroeconómico) </text:span><text:span text:style-name="T447">y</text:span><text:span text:style-name="T248"> no </text:span><text:span text:style-name="T448">se </text:span><text:span text:style-name="T248">hace la distinción conceptual entre los fundamentos teóricos </text:span><text:span text:style-name="T247">microeconómicos </text:span><text:span text:style-name="T248">de la Economía comunitaria </text:span><text:span text:style-name="T246">y</text:span><text:span text:style-name="T423"> de la Economía social cooperativa, </text:span><text:span text:style-name="T424">por un lado,</text:span><text:span text:style-name="T248"> y de la Economía privada (capitalista) </text:span><text:span text:style-name="T246">y</text:span><text:span text:style-name="T423"> de la Economía estatal</text:span><text:span text:style-name="T248">, </text:span><text:span text:style-name="T424">por el otro,</text:span><text:span text:style-name="T248"> </text:span><text:span text:style-name="T423">que son las cuatro formas de organización económica </text:span><text:span text:style-name="T348">que componen la </text:span><text:span text:style-name="T370">economía plural</text:span><text:span text:style-name="T246"> </text:span><text:span text:style-name="T423">reconocidas en la </text:span><text:span text:style-name="T450">actual </text:span><text:span text:style-name="T423">Constitución </text:span><text:span text:style-name="T425">Política del Estado</text:span><text:span text:style-name="T248">. En aquel ensayo trato de mostrar la pertinencia de integrar el </text:span><text:span text:style-name="T368">principio de reciprocidad</text:span><text:span text:style-name="T248"> en la conceptualización </text:span><text:span text:style-name="T250">microeconómica </text:span><text:span text:style-name="T248">de la economía comunitaria.</text:span></text:p>
      <text:p text:style-name="P5"><text:span text:style-name="T464">En el presente ensayo propongo una base teórica y política de un “modelo económico” de la Economía comunitaria sobre la base de los principios que engloba el vivir bien, y distinto, tanto en la forma como en el fondo, al de la Economía privada y estatal. En este sentido el presente ensayo es una contribución al modelo económico boliviano, a la </text:span><text:span text:style-name="T587">economía plural</text:span><text:span text:style-name="T844">, porque busca llenar un espacio</text:span> <text:span text:style-name="T465">que </text:span>el MESCP <text:span text:style-name="T465">no contempla con respecto a la forma de organización comunitaria, puesto que el MESCP es un modelo general.</text:span></text:p>
      <text:p text:style-name="P152"><text:span text:style-name="T449">De manera más general es</text:span><text:span text:style-name="T427">te ensayo </text:span><text:span text:style-name="T246">es </text:span><text:span text:style-name="T346">una contribución a </text:span><text:span text:style-name="T423">la reflexión </text:span><text:span text:style-name="T250">sobre</text:span><text:span text:style-name="T423"> </text:span><text:span text:style-name="T250">las a</text:span><text:span text:style-name="T423">lternativas </text:span><text:span text:style-name="T250">al capitalismo</text:span><text:span text:style-name="T423">, </text:span><text:span text:style-name="T346">en particular a la reflexión de </text:span><text:span text:style-name="T250">los </text:span><text:span text:style-name="T346">intelectuales y activistas de Attac (Francia), la Fundación Solón (Bolivia) y Focus on the Global South (Asia), denominada </text:span><text:span text:style-name="T369">systemicalternatives.org.</text:span><text:span text:style-name="T265"> </text:span><text:span text:style-name="T266">La propuesta sistémica que presentamos acá puede ser vista como una tentativa de armar de manera coherente y articulada </text:span><text:span text:style-name="T268">algunos</text:span><text:span text:style-name="T266"> conceptos de economía alternativa</text:span><text:span text:style-name="T268"> </text:span><text:span text:style-name="T289">que ellos </text:span><text:span text:style-name="T293">proponen</text:span><text:span text:style-name="T266">.</text:span></text:p>
      <text:p text:style-name="P121"><text:span text:style-name="T425">Un supuesto </text:span><text:span text:style-name="T348">general</text:span><text:span text:style-name="T250"> que adoptamos</text:span><text:span text:style-name="T348"> </text:span><text:span text:style-name="T425">es el de </text:span><text:span text:style-name="T345">las Matrices de civilización </text:span><text:span text:style-name="T418">(Yampara </text:span><text:span text:style-name="T345">y</text:span><text:span text:style-name="T418"> Temple</text:span><text:span text:style-name="T345">, 2008), </text:span><text:span text:style-name="T346">que toma como punto de partida la idea que </text:span><text:span text:style-name="T345">no existe una evolución linear en </text:span><text:span text:style-name="T246">el desarrollo</text:span><text:span text:style-name="T345"> de las sociedades y que por lo tanto no hay razón </text:span><text:span text:style-name="T430">para</text:span><text:span text:style-name="T345"> </text:span><text:span text:style-name="T456">suponer</text:span><text:span text:style-name="T345"> que el sistema capitalista es el modo de organización al cual todas las sociedades están predestinadas. </text:span><text:span text:style-name="T425">Creemos que </text:span><text:span text:style-name="T346">la civilización occidental y la civilización andin</text:span><text:span text:style-name="T349">o-amazónica</text:span><text:span text:style-name="T346"> </text:span><text:span text:style-name="T345">se han desarrollado bajo </text:span><text:span text:style-name="T350">dos cosmovisiones </text:span><text:span text:style-name="T246">distintas</text:span><text:span text:style-name="T350">, </text:span><text:span text:style-name="T348">y en consecuencia </text:span><text:span text:style-name="T346">que la civilización andino-amazónica no se adecua al capitalismo, no son compatibles. </text:span><text:span text:style-name="T456">Esto nos permitiría comprender </text:span><text:span text:style-name="T455">porqué hasta ahora el sistema capitalista no nos ha permitido nivelar nuestro estilo de vida al de los países más avanzados.</text:span></text:p>
      <text:p text:style-name="P122"><text:soft-page-break/><text:span text:style-name="T350">Desde el punto de vista de la ciencia</text:span><text:span text:style-name="T250"> contemporánea</text:span><text:span text:style-name="T350"> occidental, </text:span><text:span text:style-name="T425">este ensayo podría </text:span><text:span text:style-name="T394">ser visto como</text:span><text:span text:style-name="T425"> </text:span><text:span text:style-name="T350">una contribución a la </text:span><text:span text:style-name="T393">escuela </text:span><text:span text:style-name="T354">de pensamiento de la </text:span><text:span text:style-name="T356">socioeconomía</text:span><text:span text:style-name="T350"> de Amitai Etzioni, </text:span><text:span text:style-name="T391">la cual</text:span><text:span text:style-name="T355"> </text:span><text:span text:style-name="T447">busca </text:span><text:span text:style-name="T394">rompe</text:span><text:span text:style-name="T447">r</text:span><text:span text:style-name="T394"> </text:span><text:span text:style-name="T391">con </text:span><text:span text:style-name="T394">el</text:span><text:span text:style-name="T393"> pensamiento</text:span><text:span text:style-name="T355"> </text:span><text:span text:style-name="T371">neoclásic</text:span><text:span text:style-name="T373">o, </text:span><text:span text:style-name="T349">es decir el pensamiento filosófico </text:span><text:span text:style-name="T348">del siglo XIX </text:span><text:span text:style-name="T353">q</text:span><text:span text:style-name="T352">ue </text:span><text:span text:style-name="T353">es el paradigma dominante hoy en día </text:span><text:span text:style-name="T455">en las ciencias económicas</text:span><text:span text:style-name="T353">. </text:span><text:span text:style-name="T347">Aquella corriente también gira en torno al concepto de </text:span><text:span text:style-name="T377">comunidad</text:span><text:span text:style-name="T293"> o </text:span><text:span text:style-name="T377">comunitarismo</text:span><text:span text:style-name="T293">, pero en este ensayo no hacemos recurso de sus categorías conceptuales</text:span><text:span text:style-name="T347">.</text:span></text:p>
      <text:p text:style-name="P123"><text:span text:style-name="T351">Pero este ensayo </text:span><text:span text:style-name="T455">busca ser principalmente una contribución a </text:span><text:span text:style-name="T352">la ciencia boliviana, </text:span><text:span text:style-name="T354">la "ciencia del</text:span><text:span text:style-name="T355"> vivir bien</text:span><text:span text:style-name="T354">" o </text:span><text:span text:style-name="T356">ciencia pluricultural</text:span><text:span text:style-name="T354">, es decir </text:span><text:span text:style-name="T353">l</text:span><text:span text:style-name="T354">a nueva ciencia transdisciplinaria </text:span><text:span text:style-name="T253">(Betancourt, 2015) </text:span><text:span text:style-name="T354">que se está gestando </text:span><text:span text:style-name="T433">en </text:span><text:span text:style-name="T392">instituciones de investigación </text:span><text:span text:style-name="T352">públicas como </text:span><text:span text:style-name="T354">el Centro de Agroecología (AGRUCO)</text:span><text:span text:style-name="T433"> </text:span><text:span text:style-name="T432">de</text:span><text:span text:style-name="T428"> </text:span><text:span text:style-name="T429">la Universidad Mayor de San Simón</text:span><text:span text:style-name="T432"> (Cochabamba</text:span><text:span text:style-name="T436">, Bolivia</text:span><text:span text:style-name="T432">)</text:span><text:span text:style-name="T351"> o en el Programa Nacional de Biocultura</text:span><text:span text:style-name="T433"> </text:span><text:span text:style-name="T351">(del Ministerio de Medio Ambiente y Aguas). Desde mi punto de vista la nueva comprensión de la realidad que implica </text:span><text:span text:style-name="T455">esta</text:span><text:span text:style-name="T351"> </text:span><text:span text:style-name="T392">"</text:span><text:span text:style-name="T351">nueva ciencia del vivir bien</text:span><text:span text:style-name="T392">"</text:span><text:span text:style-name="T351">, implica </text:span><text:span text:style-name="T433">necesariamente una crítica</text:span><text:span text:style-name="T434"> a </text:span><text:span text:style-name="T392">ciertos</text:span><text:span text:style-name="T351"> </text:span><text:span text:style-name="T352">supuestos </text:span><text:span text:style-name="T455">económicos</text:span><text:span text:style-name="T391"> </text:span><text:span text:style-name="T455">que provienen </text:span><text:span text:style-name="T393">de los pensadores </text:span><text:span text:style-name="T373">clásicos </text:span><text:span text:style-name="T297">(Smith, Ricardo, Malthus, ...)</text:span><text:span text:style-name="T269">, como </text:span><text:span text:style-name="T276">ser </text:span><text:span text:style-name="T269">el antropocentrismo,</text:span><text:span text:style-name="T276"> su</text:span><text:span text:style-name="T391"> concepción individualista del ser humano (concebido como un elemento fundamentalmente autónomo, independiente, que se basta a sí </text:span><text:span text:style-name="T394">mismo</text:span><text:span text:style-name="T391">), </text:span><text:span text:style-name="T394">la prioridad </text:span><text:span text:style-name="T347">sistémica</text:span><text:span text:style-name="T352"> </text:span><text:span text:style-name="T455">de lo</text:span><text:span text:style-name="T394"> material sobre lo espiritual, etc</text:span><text:span text:style-name="T393">.</text:span></text:p>
      <text:p text:style-name="P124"><text:span text:style-name="T352">El concepto </text:span><text:span text:style-name="T429">de </text:span><text:span text:style-name="T372">reciprocidad</text:span><text:span text:style-name="T287"> </text:span><text:span text:style-name="T273">nos permite </text:span><text:span text:style-name="T431">conceptualizar los hechos económicos</text:span><text:span text:style-name="T435"> </text:span><text:span text:style-name="T353">sin necesidad de plantear las hipótesis </text:span><text:span text:style-name="T347">tradicionales utilitaristas </text:span><text:span text:style-name="T353">(preferencias racionales, continuidad de la función de utilidad, </text:span><text:span text:style-name="T347">toma de decisión individual, existencia de precios para todos los bienes, </text:span><text:span text:style-name="T353">etc.)</text:span><text:span text:style-name="T352">, bifurcando </text:span><text:span text:style-name="T353">en </text:span><text:span text:style-name="T347">cierta medida</text:span><text:span text:style-name="T353"> </text:span><text:span text:style-name="T352">desde el pensamiento liberal occidental</text:span><text:span text:style-name="T353"> del siglo XVIII</text:span><text:span text:style-name="T352">. </text:span><text:span text:style-name="T456">En este ensayo trataré de mostrar que e</text:span><text:span text:style-name="T437">l principio de reciprocidad </text:span><text:span text:style-name="T394">implica una epistemología</text:span><text:span text:style-name="T353"> económica distinta</text:span><text:span text:style-name="T394">, otra forma de </text:span><text:span text:style-name="T347">aprehender</text:span><text:span text:style-name="T394"> los hechos económicos, </text:span><text:span text:style-name="T392">porque</text:span><text:span text:style-name="T394"> </text:span><text:span text:style-name="T437">nos absuelve de la necesidad </text:span><text:span text:style-name="T347">de</text:span><text:span text:style-name="T437"> </text:span><text:span text:style-name="T270">resolver un supuesto problema de optimización </text:span><text:span text:style-name="T274">matemática </text:span><text:span text:style-name="T270">que el "agente representativo" se </text:span><text:span text:style-name="T271">estaría </text:span><text:span text:style-name="T270">plantea</text:span><text:span text:style-name="T271">ndo en el transcurso de su </text:span><text:span text:style-name="T274">vida</text:span><text:span text:style-name="T271"> </text:span><text:span text:style-name="T272">(¿qué comprar?, ¿en qué invertir?, ¿donde trabajar?, etc.), </text:span><text:span text:style-name="T289">como lo hacen los economistas utilitaristas/capitalistas</text:span><text:span text:style-name="T272">. </text:span><text:span text:style-name="T295">En este sentido la disyuntiva que el paradigma </text:span><text:span text:style-name="T297">científico</text:span><text:span text:style-name="T295"> de la reciprocidad plantea no es entre el individuo y la colectividad ni entre el egoísmo y el altruismo, , como se lo </text:span><text:span text:style-name="T297">plantearon los economistas</text:span><text:span text:style-name="T295"> en el siglo XIX </text:span><text:span text:style-name="T297">y</text:span><text:span text:style-name="T295"> XX, sino </text:span><text:span text:style-name="T298">en un plano epistemológico </text:span><text:span text:style-name="T295">entre </text:span><text:span text:style-name="T298">el individualismo y la relación, de manera análoga a la dualidad fundamental partícula-onda que los físicos descubrieron en un nivel microfísico.</text:span></text:p>
      <text:p text:style-name="P6">Los objetivos que <text:span text:style-name="T466">nos hemos planteado en este ensayo </text:span>son <text:span text:style-name="T878">tres</text:span>. Primeramente queremos demostrar que sí es posible concebir <text:span text:style-name="T856">una alternativa</text:span> sistémica integral y viabl<text:span text:style-name="T856">e</text:span> <text:span text:style-name="T846">al capitalismo, en un contexto local o comunitario como el de las autonomías IOC</text:span>. En segundo lugar <text:span text:style-name="T846">buscamos estimular </text:span>el diálogo<text:span text:style-name="T856"> y el debate</text:span> <text:span text:style-name="T846">en torno a las alternativas sistémicas, para mantener </text:span>el impulso de la revolución del 2003-2006 <text:span text:style-name="T846">pero considerando </text:span>nuevas direcciones, nuevas estrategias, <text:span text:style-name="T871">menos centradas sobre el rol del Estadado plurinacional y más descentralizadas, precisamente prestando atención a la teoría de la economía comunitaria que parecía haber sido olvidada, </text:span>para que <text:span text:style-name="T872">así </text:span>el proceso de cambio <text:span text:style-name="T466">o de transición sistémica </text:span>continúe. <text:span text:style-name="T856">Finalmente</text:span>, <text:span text:style-name="T147">nuestro propósito es el de hace</text:span><text:span text:style-name="T148">r</text:span><text:span text:style-name="T147"> una contribución a la ciencia del vivir bien</text:span><text:span text:style-name="T148"> y en particular a la ciencia económica de la economía plural, </text:span><text:span text:style-name="T153">el MESCP</text:span><text:span text:style-name="T147">.</text:span></text:p>
      <text:p text:style-name="P87"><text:soft-page-break/><text:span text:style-name="T145">Hemos dividido el ensayo en tres secciones</text:span><text:span text:style-name="T144">: </text:span><text:span text:style-name="T146">En la sección 2 definimos los términos que serán empleados en la sección 3; en la sección 3 presentamos el planteamiento central de este ensayo, expresado por medio de silogismos, o sea empleando el lenguaje formal de la lógica proposicional para significar que el planteamiento de esta alternativa sistémica es un planteamiento científico; y finalmente en la sección 4 presentamos en detalle los principios de la política reciprocista, que constituyen la propuesta central de este ensayo.</text:span></text:p>
      <text:h text:style-name="P203" text:outline-level="1"><text:bookmark-start text:name="__RefHeading___Toc2194_243534727"/>Definiciones<text:bookmark-end text:name="__RefHeading___Toc2194_243534727"/></text:h>
      <text:p text:style-name="P114">Las definiciones que se presentan a continuación <text:span text:style-name="T752">son las definiciones de los </text:span><text:span text:style-name="T544">términos</text:span><text:span text:style-name="T544"><text:note text:id="ftn4" text:note-class="footnote"><text:note-citation>4</text:note-citation><text:note-body><text:p text:style-name="P160"><text:span text:style-name="T872">Según el vocabulario de la disciplina de la lógica proposicional, los </text:span><text:span text:style-name="T545">términos</text:span><text:span text:style-name="T753"> son las partes de la </text:span><text:span text:style-name="T545">proposición</text:span><text:span text:style-name="T753">. Cada </text:span><text:span text:style-name="T545">proposición</text:span><text:span text:style-name="T753"> contiene dos términos: Un </text:span><text:span text:style-name="T545">término del sujeto</text:span><text:span text:style-name="T753"> y un </text:span><text:span text:style-name="T545">término del predicado</text:span><text:span text:style-name="T753">, y cada proposición es o una </text:span><text:span text:style-name="T545">premisa</text:span><text:span text:style-name="T753"> o la </text:span><text:span text:style-name="T545">conclusión </text:span><text:span text:style-name="T21">del </text:span><text:span text:style-name="T545">silogismo</text:span><text:span text:style-name="T753">. Un silogismo contiene tres proposiciones: dos premisas llamadas premisa mayor y premisa menor, de las cuales se infiere la tercera proposición que es la conclusión. En un silogismo se combinan en pares tres términos: el </text:span><text:span text:style-name="T545">término mayor </text:span><text:span text:style-name="T22">(o </text:span><text:span text:style-name="T49">P</text:span><text:span text:style-name="T22"> por ser siempre el término del predicado de la conclusión)</text:span><text:span text:style-name="T753">, el </text:span><text:span text:style-name="T545">término menor</text:span><text:span text:style-name="T753"> (o </text:span><text:span text:style-name="T702">S</text:span><text:span text:style-name="T753"> por ser siempre el término del sujeto de la conclusión) y el </text:span><text:span text:style-name="T545">término medio</text:span><text:span text:style-name="T560"> </text:span><text:span text:style-name="T25">(porque es el término común a las premisas mayor y menor)</text:span><text:span text:style-name="T753">. Considerando ciertos criterios como el orden de los términos, su extensión o su cualidad, y otros criterios lógicos, se obtienen un total de 19 formas de silogismos válidos, de las cuales sólo aplicamos cuatro en este ensayo: </text:span><text:span text:style-name="T534">BARBARA, DARII</text:span><text:span text:style-name="T23">, </text:span><text:span text:style-name="T534">FERIO</text:span><text:span text:style-name="T669"> y BAMALIP</text:span><text:span text:style-name="T534">.</text:span><text:span text:style-name="T669"> </text:span><text:span text:style-name="T545">Fuente: Artículo de Wikipedia de “Silogismo”.</text:span></text:p></text:note-body></text:note></text:span><text:span text:style-name="T752"> que se emplean en los silogismos de la sección </text:span><text:span text:style-name="T752"><text:bookmark-ref text:reference-format="chapter" text:ref-name="__RefHeading___Toc2228_243534727">3</text:bookmark-ref></text:span><text:span text:style-name="T752">.</text:span></text:p>
      <text:h text:style-name="P218" text:outline-level="2"><text:bookmark-start text:name="__RefHeading___Toc2196_243534727"/><text:span text:style-name="T759">F</text:span>aculta<text:span text:style-name="T891">d </text:span>de <text:span text:style-name="T892">autodeterminación</text:span><text:bookmark-end text:name="__RefHeading___Toc2196_243534727"/></text:h>
      <text:p text:style-name="P9"><text:span text:style-name="T801">Desde la aprobación de la nueva CPE el 2009 y la Ley Marco de Autonomías y Descentralización el 2010, se reconocen diversos </text:span>nivel<text:span text:style-name="T801">es de</text:span> <text:span text:style-name="T801">autonomías</text:span>: regional, departamental, municipal <text:span text:style-name="T856">e</text:span> <text:span text:style-name="T780">I</text:span>ndígena <text:span text:style-name="T780">O</text:span>riginario <text:span text:style-name="T780">C</text:span>ampesino<text:span text:style-name="T780"> (IOC). Sobre la lectura que hace Avendaño (2009, p. 35) de estos textos legales, nuestro término de "facultad de autodeterminación" corresponde a la competencia siguiente:</text:span></text:p>
      <text:p text:style-name="P9"><text:span text:style-name="T780">"</text:span><text:span text:style-name="T561">Definición y gestión de formas propias de desarrollo económico, social, político, organizativo y cultural, de acuerdo con la identidad y visión de cada pueblo.</text:span><text:span text:style-name="T782">"</text:span></text:p>
      <text:p text:style-name="P7">Pero como la Autonomía Indígena Originaria Campesina (AIOC) es la única forma autonómica que posee esta competencia (<text:span text:style-name="T822">se trata de </text:span>una competencia exclusiva), <text:span text:style-name="T467">el planteamiento silogístico de la sección 3 se refiere a las AIOC</text:span>.</text:p>
      <text:h text:style-name="P218" text:outline-level="2"><text:bookmark-start text:name="__RefHeading___Toc2198_243534727"/><text:span text:style-name="T751">Autonomía</text:span> <text:span text:style-name="T759">Indígena Originaria Campesina (AIOC)</text:span><text:bookmark-end text:name="__RefHeading___Toc2198_243534727"/></text:h>
      <text:p text:style-name="P8"><text:span text:style-name="T759">E</text:span>s la forma de gobierno que pueden adoptar aquellas comunidades que así lo decidan <text:span text:style-name="T470">bajo las condiciones previstas por ley (como ser procedimientos propios y/o </text:span>referendo<text:span text:style-name="T470">)</text:span>.<text:span text:style-name="T468"> La alternativa reciprocista tiene la intención de contribuir al fortalecimiento de las autonomías IOC andinas y amazónicas, a la recuperación de los saberes y conocimientos ancestrales y a la nivelación o emparejamiento del nivel tecnológico-productivo al de las sociedades occidentales, pero evitando la <text:s/>huella ecológica así como el consumerismo exacerbado propios del sistema capitalista.</text:span></text:p>
      <text:p text:style-name="P10"><text:soft-page-break/><text:span text:style-name="T470">En la sección </text:span><text:span text:style-name="T470"><text:bookmark-ref text:reference-format="chapter" text:ref-name="__RefHeading___Toc2228_243534727">3</text:bookmark-ref></text:span><text:span text:style-name="T470"> diremos </text:span>que las AIOC pued<text:span text:style-name="T469">e</text:span>n realizar <text:span text:style-name="T469">la </text:span>elección <text:span text:style-name="T469">de su propio </text:span>sistema, <text:span text:style-name="T469">pero si esta elección no es mencionada explícitamente (en los estatutos o en resoluciones posteriores), es por defecto el sistema capitalista, puesto que es el sistema que por la necesidad de continuidad en las actividades cotidianas se hereda al momento de constituirse en autonomía, por ejemplo desde el momento en que se plantea la cuestión del financiamiento.</text:span></text:p>
      <text:p text:style-name="P10"><text:span text:style-name="T469">Los principios de la sección </text:span><text:span text:style-name="T469"><text:bookmark-ref text:reference-format="chapter" text:ref-name="__RefHeading___Toc2288_243534727">4</text:bookmark-ref></text:span><text:span text:style-name="T469"> implican que </text:span>sólo un financiamiento inicial es necesario<text:span text:style-name="T470"> </text:span><text:s/><text:span text:style-name="T879">para poner en marcha un sistema económico de reciprocidad tal cual lo concebimos acá, porque </text:span>luego <text:span text:style-name="T470">la lógica organizacional no requiere el empleo </text:span>de la moneda de intercambio.</text:p>
      <text:h text:style-name="P217" text:outline-level="2"><text:bookmark-start text:name="__RefHeading___Toc2200_243534727"/><text:span text:style-name="T759">Elección del sistema</text:span><text:bookmark-end text:name="__RefHeading___Toc2200_243534727"/></text:h>
      <text:p text:style-name="P113">Es el hecho que los miembros del territorio IOC <text:span text:style-name="T472">ejerzan la competencia de "</text:span><text:span text:style-name="T561">Definición y gestión de formas propias de desarrollo económico, social, político, organizativo y cultural, de acuerdo con la identidad y visión de cada pueblo.</text:span><text:span text:style-name="T566">"</text:span><text:span text:style-name="T471"> (Avendaño 2009), ya sea por medio de sus Estatutos autonómicos o de actas o resoluciones posteriores</text:span>.</text:p>
      <text:p text:style-name="P112"><text:span text:style-name="T535">Elegir </text:span><text:span text:style-name="T588">el sistema </text:span>significa expresar la voluntad <text:span text:style-name="T787">de conformarse a un esquema organizativo común. Pero hemos heredado, más que todo en las ciudades, la lógica del capitalismo, automáticamente sabemos que para obtener algo hay que dar dinero, por ejemplo desde nuestra infancia aprendemos por medio de los dibujos animados que el dinero juega un rol central en el entendimiento con los demás. Por esa razón el no mencionar una elección del sistema ya es elegir un sistema, porque por defecto se aplican las reglas del mercado de libre intercambio. En el área rural andina o amazónica, donde el capitalismo no ha logrado penetrar completamente, aún se pueden reconocer las formas institucionalizadas de la reciprocidad. Por eso de lo que está en cuestión no es de inventar las formas de un nuevo sistema sino más bien de recuperar, revalorizar, las formas propias de organización, como ser el sistema rotativo de cargos, es decir como lo sugerimos en la sección 4 institucionalizar las estructuras de reciprocidad.</text:span></text:p>
      <text:h text:style-name="Heading_20_2" text:outline-level="2"><text:bookmark-start text:name="__RefHeading___Toc2202_243534727"/><text:span text:style-name="T20">S</text:span><text:span text:style-name="T9">istema capitalista</text:span><text:bookmark-end text:name="__RefHeading___Toc2202_243534727"/></text:h>
      <text:p text:style-name="P11"><text:span text:style-name="T787">El término científico del </text:span>capitalismo <text:span text:style-name="T787">es </text:span>"sistema económico de mercado de libre-intercambio"<text:span text:style-name="T787">. Se denomina de</text:span> <text:span text:style-name="T788">"</text:span>libre-intercambio<text:span text:style-name="T788">"</text:span> <text:span text:style-name="T788">porque en un comienzo (desde los filósofos clásicos del siglo XVIII) lo que se buscaba promover era la libertad individual en el sentido de una libertad de elección</text:span>, sin <text:span text:style-name="T473">que nadie les diga que hacer, sin </text:span>intervención <text:span text:style-name="T473">de algún monarca como el Rey. Pero en los hechos el capitalismo ha demostrado ser fundamentalmente defectuoso, por lo que vio la necesidad de ir institucionalizando poco a poco </text:span>un órgano central de coordinación y<text:span text:style-name="T468"> de</text:span> regulación <text:span text:style-name="T468">que actúe </text:span>en nombre de la colectividad<text:span text:style-name="T468">, del interés común,</text:span> para resolver los problemas causados por la economía capitalista. <text:span text:style-name="T857">John Maynard </text:span>Keynes fue <text:span text:style-name="T848">el economista</text:span> <text:span text:style-name="T468">que logró expresar de manera coherente las teorías que buscaban justificar en su época el intervencionismo de Estado, y desde aquel entonces la economía capitalista ya no es simplemente una "economía de libre-intercambio", sino más bien una "economía de libre-intercambio e intervencionismo". Por </text:span><text:span text:style-name="T589">capitalismo</text:span><text:span text:style-name="T468"> nos </text:span><text:soft-page-break/><text:span text:style-name="T468">referimos entonces a cualquier sistema económico que se expresa como una combinación </text:span>entre esos dos polos<text:span text:style-name="T857">, entre el intervencionismo y la libre iniciativa o privatización.</text:span></text:p>
      <text:p text:style-name="P23">La teoría que <text:span text:style-name="T872">justifica</text:span> el sistema capitalista es la "teoría del equilibrio general", que es una teoría que surge en la segunda mitad del siglo XIX (que hoy denominamos periodo neoclásico). En la primera mitad del siglo XX la teoría del equilibrio general es formaliza por medio de axiomas formales y de las matemáticas, por dos economistas que por aquello ganaron el premio nobel: Kenneth Arrow y Gérard Debreu. Posteriormente otros economistas mostraron que la teoría del equilibrio general aún era válida si además del consumidor y del productor, que son los dos actores inicialmente considerados por los neoclásicos, se incluía <text:span text:style-name="T880">un tercer agente económico como </text:span>el Estado, en particular desde los trabajos de Keynes.</text:p>
      <text:p text:style-name="P125"><text:span text:style-name="T254">Las características más generales de un sistema capitalista son las siguientes: El empleo de una moneda de intercambio para efectuar transferencias económicas</text:span><text:span text:style-name="T259">;</text:span><text:span text:style-name="T254"> la propiedad privada (individual o colectiva)</text:span><text:span text:style-name="T259"> no sólo de los medios de producción (capitales físicos o financieros), sino también de la fuerza de trabajo; </text:span><text:span text:style-name="T254">la </text:span><text:span text:style-name="T299">competición </text:span><text:span text:style-name="T277">para</text:span><text:span text:style-name="T254"> acaparar una mayor parte del valor producido en la sociedad,</text:span><text:span text:style-name="T299"> entre empresas pero también entre Estados;</text:span><text:span text:style-name="T254"> la democracia representativa como modo de toma de decisión para asuntos de interés general, </text:span><text:span text:style-name="T278">etc</text:span><text:span text:style-name="T254">. </text:span><text:span text:style-name="T299">En cambio como trataré de mostrarlo en la sección 4, l</text:span><text:span text:style-name="T255">os principios de política reciprocista </text:span><text:span text:style-name="T299">relativizan </text:span><text:span text:style-name="T255">aquellos principios, y </text:span><text:span text:style-name="T299">además nos </text:span><text:span text:style-name="T257">permiten concebir un sistema </text:span><text:span text:style-name="T255">descriptivo, analítico y estadístico, </text:span><text:span text:style-name="T299">para tener un conocimiento de lo que sucede en la economía</text:span><text:span text:style-name="T255">.</text:span></text:p>
      <text:p text:style-name="P151"><text:span text:style-name="T263">Se puede demostrar </text:span><text:span text:style-name="T260">que la teoría del equilibrio</text:span><text:span text:style-name="T278"> </text:span><text:span text:style-name="T260">general </text:span><text:span text:style-name="T278">(capitalismo) </text:span><text:span text:style-name="T260">es válida cuando algunos parámetros del sistema de reciprocidad son fijados, es decir el capitalismo es un caso particular del sistema de reciprocidad, aquel en el que se asume que las personas ya tienen constituidas sus </text:span><text:span text:style-name="T358">preferencias </text:span><text:span text:style-name="T260">definitivamente, absolutamente, infinitamente, es decir, en términos de la teoría de la reciprocidad, que no proceden a la relativización de sus percepciones.</text:span><text:span text:style-name="T256"> En u</text:span><text:span text:style-name="T263">n artículo posterior </text:span><text:span text:style-name="T256">trataremos de proveer </text:span><text:span text:style-name="T263">esta demostración </text:span><text:span text:style-name="T279">teórica</text:span><text:span text:style-name="T263"> </text:span><text:span text:style-name="T275">en detalle</text:span><text:span text:style-name="T263">.</text:span></text:p>
      <text:h text:style-name="Heading_20_2" text:outline-level="2"><text:bookmark-start text:name="__RefHeading___Toc2204_243534727"/>Vivir <text:span text:style-name="T768">B</text:span>ien<text:span text:style-name="T768"> y vivir bien</text:span><text:bookmark-end text:name="__RefHeading___Toc2204_243534727"/></text:h>
      <text:p text:style-name="P29"><text:span text:style-name="T474">Por motivos técnicos (para formar los silogismos de la sección </text:span><text:span text:style-name="T474"><text:bookmark-ref text:reference-format="chapter" text:ref-name="__RefHeading___Toc2228_243534727">3</text:bookmark-ref></text:span><text:span text:style-name="T474">), se debe diferenciar un término de "vivir bien" en su extensión universal (es decir la </text:span><text:span text:style-name="T567">clase</text:span><text:span text:style-name="T474">, que denoto con mayúsculas: </text:span><text:span text:style-name="T567">Vivir Bien</text:span><text:span text:style-name="T474">) y en su extensión particular (es decir el </text:span><text:span text:style-name="T567">elemento</text:span><text:span text:style-name="T474">, que denoto en minúsculas: </text:span><text:span text:style-name="T567">vivir bien</text:span><text:span text:style-name="T474">). En todos los casos (los términos de esta sección 2) hacemos la distinción entre la extensión </text:span><text:span text:style-name="T567">universal</text:span><text:span text:style-name="T474"> y </text:span><text:span text:style-name="T567">particular</text:span><text:span text:style-name="T474">, pero el término de vivir bien merece mayor atención.</text:span></text:p>
      <text:p text:style-name="P29"><text:span text:style-name="T850">Vamos a considerar que e</text:span>l Vivir <text:span text:style-name="T816">B</text:span>ien <text:span text:style-name="T816">(con mayúsculas) </text:span>es el horizonte de vida o civilizatorio, es la situación hipotética e ideal que <text:span text:style-name="T781">los miembros de la sociedad</text:span> quiere<text:span text:style-name="T474">n</text:span> alcanzar<text:span text:style-name="T474">, si no para ellos para las generaciones futuras, o sea</text:span> en el largo plazo<text:span text:style-name="T816">. Si el Vivir Bien es uno (y técnicamente tiene que serlo para que el silogismo sea válido), entonces debe designar aquello en común que tendrían todas las sociedades que han alcanzado el Vivir Bien: No pueden ser criterios subjetivos (depender de las </text:span><text:soft-page-break/><text:span text:style-name="T567">preferencias</text:span><text:span text:style-name="T474">), deben ser criterios generales, conceptuales, como si fueran objetivos</text:span><text:span text:style-name="T474"><text:note text:id="ftn5" text:note-class="footnote"><text:note-citation>5</text:note-citation><text:note-body><text:p text:style-name="P161">La ciencia contemporánea<text:span text:style-name="T791"> </text:span>no ha logrado despojar el sujeto <text:span text:style-name="T873">científico</text:span> de la experiencia <text:span text:style-name="T873">social </text:span>que observa, <text:span text:style-name="T873">negando el positivismo</text:span>. En las ciencias económicas<text:span text:style-name="T791">, aún dominadas por el paradigma utilitarista/capitalista,</text:span> <text:span text:style-name="T792">este error se evidencia desde diversos ángulos: Por ejemplo un principio fundamental que nos enseñan en los cursos de economía capitalista es que “los individuos reaccionan a los incitantes”, lo que quiere decir que a un ajuste que se hiciera a los parámetros de la economía (alguna tasa, cuotas, cantidad de monedas en circulación, ...) el economista debe esperarse a un cambio de comportamiento por parte de los agentes. Eso nos lleva a pensar el funcionamiento de la sociedad en términos mecánicos, como si hubieran botones y palancas que accionar automáticamente en respuesta a las reacciones de los agentes para poder orientarlos a lo que el economista juzga ser lo ideal, es decir a consumir más. Los economistas deben reconocer que no pueden estudiar la sociedad sin influenciarla, que la situación actual no es del nada "natural" o la "síntesis de la evolución", sino el fruto de una construcción teórica-práctica impulsada y manipulada más que todo por una élite de científicos aliados al poder político (a los decidores públicos) y al poder económico (empresas capitalistas).</text:span></text:p></text:note-body></text:note></text:span><text:span text:style-name="T474">, es decir los mismos en cualquier parte del mundo donde se </text:span><text:span text:style-name="T567">vive bien</text:span><text:span text:style-name="T474">.</text:span></text:p>
      <text:p text:style-name="P30"><text:span text:style-name="T792">Aquella situación ideal, perfecta, los economistas utilitaristas/capitalistas la llaman "</text:span><text:span text:style-name="T567">situación Pareto-óptima</text:span><text:span text:style-name="T474">", y la definen como la situación en la cual la </text:span><text:span text:style-name="T567">utilidad</text:span><text:span text:style-name="T474"> (algunos sinónimos son: felicidad, riqueza, bienestar, ...) de ningún miembro puede aumentar más sin que la </text:span><text:span text:style-name="T567">utilidad</text:span><text:span text:style-name="T474"> de otro miembro se deteriore (sin que se le quite a otra persona), o dicho de otro modo: Que todo el mundo esté feliz y que nadie pueda estar más feliz sin tener que afectar a otro. Aquella es la situación de "equilibrio perfecto" del "largo plazo" que describen los economistas utilitaristas/capitalistas en su Teoría del equilibrio general. Entonces podríamos decir que la concepción del Vivir Bien para los occidentales, por lo menos para la sociedad europea del siglo de las luces (siglo XVIII), es la situación en la cual trivialmente "todos están felices".</text:span></text:p>
      <text:p text:style-name="P30"><text:span text:style-name="T474">Los intelectuales del Vivir Bien andino-amazónico han dado un paso en adelante en la reflexión, que históricamente ha sido realmente iniciada por los europeos puesto que nos estamos planteando las mismas preguntas que ellos en aquella época: ¿Cuáles son los principios que deben dictar nuestras normas de organización si somos soberanos?, ¿cómo debemos organizarnos en sociedad si no hay un monarca, un Rey, si no hay esclavitud? Como sociedad buscamos la felicidad, obviamente, pero ser felices (o sea lo que queremos designar por vivir bien), no significa solamente lo bueno, hacer la experiencia de sensaciones agradables, como uno intuye inicialmente con el término "felicidad", sino que también significa lo malo, hacer la experiencia de sensaciones desagradables. El sufrimiento es parte inherente de la vida, afirmar que se puede alcanzar una situación en la que desde el nacimiento hasta la muerte nadie sufra es una falacia, no es realista y por lo tanto no es un horizonte alcanzable (falacia que continúa justificando el sistema capitalista hasta el día de hoy). Vivir Bien significa ir aprendiendo a aceptar lo bueno y lo malo, las experiencias agradables y desagradables, reconocerlas e ir gozando de ellas o superándolas junto a los demás, ir buscando un equilibrio oscilatorio y armonioso entre lo bueno y lo malo, la felicidad y el sufrimiento, por ejemplo entre el reposo y el esfuerzo. Entonces me parece que el Vivir Bien también tiene como horizonte la </text:span><text:span text:style-name="T567">felicidad </text:span><text:span text:style-name="T474">(o </text:span><text:span text:style-name="T567">utilidad</text:span><text:span text:style-name="T474"> en términos utilitaristas), pero nuestra comprensión andino-amazónica de la realidad, de la naturaleza, del cosmos, de los ciclos de la vida, del tiempo y del espacio, que es en realidad una herencia de las civilizaciones que los europeos comenzaron a desarticular hace 500 años, concibe la </text:span><text:span text:style-name="T567">felicidad</text:span><text:span text:style-name="T474"> como una dualidad donde el objetivo </text:span><text:soft-page-break/><text:span text:style-name="T474">es más bien la armonía entre los opuestos, no la predominancia del uno sobre el otro. Por lo tanto no podemos buscar maximizar el uno a costas del otro, no se puede porque la fluctuación del uno hacia el otro es inevitable, hay que buscar una armonía en la frecuencia de los eventos.</text:span></text:p>
      <text:p text:style-name="P115">Vivir Bien con mayúscula es el horizonte hipotético, necesariamente una noción abstracta, conceptual, idónea<text:span text:style-name="T790">, y es también la continuidad de la reflexión sobre la sociedad puesta en marcha desde la revolución francesa.</text:span> <text:span text:style-name="T789">Pero lo que hoy consideramos como ideal puede dejar de serlo mañana</text:span><text:span text:style-name="T789"><text:note text:id="ftn6" text:note-class="footnote"><text:note-citation>6</text:note-citation><text:note-body><text:p text:style-name="Footnote">De hecho así debe serlo porque en la vida todo cambia, todo es dinamismo<text:span text:style-name="T793">, como lo demuestra la historia de las ciencias: Las teorías se suceden las unas a las otras, el conocimiento ha ido evolucionando constantemente.</text:span></text:p></text:note-body></text:note></text:span><text:span text:style-name="T789">, o para la generación que sigue, por lo tanto el Vivir Bien siempre deberá ser considerado como un concepto en permanente evolución. Dicho de otro modo los silogismos de la sección </text:span><text:span text:style-name="T789"><text:bookmark-ref text:reference-format="chapter" text:ref-name="__RefHeading___Toc2228_243534727">3</text:bookmark-ref></text:span><text:span text:style-name="T789"> son válidos en nuestra época presente y las generaciones futuras deberán constantemente replantearse la cuestión de la idoneidad de su sistema.</text:span></text:p>
      <text:p text:style-name="P32">En cuanto al vivir bien con minúscula, es decir el término en su extensión particular (que hemos tenido que diferenciar de su extensión universal, del Vivir Bien), designa la concepción propia de cada pueblo, comunidad o nación, la forma que tomaría su aplicación, su puesta en práctica. Entonces el vivir bien se declina al plural porque cada pueblo tiene su propia concepción de lo que es el buen vivir, no hay un solo vivir bien sino una gran multitud.</text:p>
      <text:p text:style-name="P32"><text:span text:style-name="T490">Por esa razón considero </text:span><text:span text:style-name="T477">que el </text:span><text:span text:style-name="T476">v</text:span><text:span text:style-name="T477">ivir </text:span><text:span text:style-name="T476">b</text:span><text:span text:style-name="T477">ien constituye </text:span><text:span text:style-name="T490">el </text:span><text:span text:style-name="T477">punto de articulación </text:span><text:span text:style-name="T490">por excelencia </text:span><text:span text:style-name="T477">entre las distintas disciplinas de las ciencias sociales, es un concepto de referencia en torno al cual se </text:span><text:span text:style-name="T490">debe producir </text:span><text:span text:style-name="T477">el diálogo entre </text:span><text:span text:style-name="T490">las </text:span><text:span text:style-name="T477">disciplinas, como lo hacen </text:span><text:span text:style-name="T490">por ejemplo </text:span><text:span text:style-name="T477">en AGRUCO, </text:span><text:span text:style-name="T490">donde se aborda </text:span><text:span text:style-name="T477">las diversas comprensiones y conocimientos de la realidad social, económica, cultural, política, biológica, etc. Estas disciplinas que generan conocimientos en torno al concepto articulador del Vivir Bien podrían denominarse la “ciencia del </text:span><text:span text:style-name="T476">v</text:span><text:span text:style-name="T477">ivir </text:span><text:span text:style-name="T476">b</text:span><text:span text:style-name="T477">ien" o “ciencia pluricultural”, y constituirían desde nuestro punto de vista una ciencia “trans-económica" porque </text:span><text:span text:style-name="T490">iría </text:span><text:span text:style-name="T477">más allá de lo estrictamente económico que son los </text:span><text:span text:style-name="T610">bienes</text:span><text:span text:style-name="T477"> y </text:span><text:span text:style-name="T610">servicios</text:span><text:span text:style-name="T56">, </text:span><text:span text:style-name="T57">es decir </text:span><text:span text:style-name="T477">incorpora la ciencia económica contemporánea </text:span><text:span text:style-name="T476">dentro del cuerpo de las ciencias sociales, reconociendo un nuevo campo de estudio, no reservado a una disciplina específica, </text:span><text:span text:style-name="T477">para la economía comunitaria.</text:span></text:p>
      <text:p text:style-name="P33"><text:span text:style-name="T823">Como punto de partida proponemos considerar </text:span>la síntesis <text:span text:style-name="T498">en cinco elementos de </text:span>Solón (2016)<text:span text:style-name="T498"> quien propone las facetas del vivir bien que </text:span>"<text:span text:style-name="T498">[...] </text:span><text:span text:style-name="T535">pueden ser centrales para la construcción teórica y práctica de alternativa</text:span><text:span text:style-name="T568">s </text:span><text:span text:style-name="T535">sistémicas.</text:span><text:span text:style-name="T498">" (p. 17), guardando en mente que no se trata de una enumeración exhaustiva de criterios definitivos sino de una aproximación a lo aquel autor considera ser lo esencial del Vivir Bien según las conceptualizaciones de los otros autores:</text:span></text:p>
      <text:list xml:id="list3621410413" text:style-name="L1">
        <text:list-item>
          <text:p text:style-name="P182"><text:span text:style-name="T699">El todo y la </text:span><text:span text:style-name="T608">Pacha</text:span><text:span text:style-name="T48">.</text:span><text:span text:style-name="T50">-</text:span><text:span text:style-name="T9"> Significa </text:span><text:span text:style-name="T11">partir del principio que existe una </text:span><text:span text:style-name="T9">interdependencia entre todos los elementos o fenómenos, no sólo de la sociedad sino de la naturaleza, </text:span><text:span text:style-name="T43">es decir </text:span><text:span text:style-name="T10">que </text:span><text:span text:style-name="T43">existe </text:span><text:span text:style-name="T10">una coherencia de conjunto</text:span><text:span text:style-name="T11">.</text:span></text:p>
        </text:list-item>
        <text:list-item>
          <text:p text:style-name="P182"><text:span text:style-name="T48">Convivir </text:span><text:span text:style-name="T50">en la multipolaridad.-</text:span><text:span text:style-name="T11"> <text:s/>Es la comprensión </text:span><text:span text:style-name="T44">de </text:span><text:span text:style-name="T11">la realidad </text:span><text:span text:style-name="T44">como una complejidad, </text:span><text:span text:style-name="T12">y por lo tanto </text:span><text:span text:style-name="T44">que </text:span><text:span text:style-name="T12">no es posible </text:span><text:span text:style-name="T44">reducir alguna explicación </text:span><text:span text:style-name="T569">a priori</text:span><text:span text:style-name="T12"> </text:span><text:span text:style-name="T44">a </text:span><text:span text:style-name="T12">un elemento último en la cadena de implicaciones, de causas a efectos, </text:span><text:span text:style-name="T44">para resolver </text:span><text:span text:style-name="T12">problema alguno, como lo </text:span><text:soft-page-break/><text:span text:style-name="T12">creen los economistas utilitaristas/capitalistas al siempre buscar reducir la solución </text:span><text:span text:style-name="T32">de</text:span><text:span text:style-name="T12"> un problema a la cuestión de la determinación del </text:span><text:span text:style-name="T569">valor</text:span><text:span text:style-name="T12">. El Vivir Bien supone la existencia </text:span><text:span text:style-name="T569">a priori</text:span><text:span text:style-name="T12"> de una multitud de criterios expresados entre polos opuestos.</text:span><text:span text:style-name="T13"> </text:span><text:span text:style-name="T14">Un aspecto positivo de l</text:span><text:span text:style-name="T13">a propuesta </text:span><text:span text:style-name="T14">reciprocista es que </text:span><text:span text:style-name="T45">al</text:span><text:span text:style-name="T14"> </text:span><text:span text:style-name="T45">basarse en </text:span><text:span text:style-name="T13">la Lógica </text:span><text:span text:style-name="T14">dinámica</text:span><text:span text:style-name="T13"> de lo contradictorio </text:span><text:span text:style-name="T45">de Stéphane Lupasco</text:span><text:span text:style-name="T45"><text:note text:id="ftn7" text:note-class="footnote"><text:note-citation>7</text:note-citation><text:note-body><text:p text:style-name="P157">En un próximo artículo abordaremos una introducción a la Lógica de lo contradictorio para los propósitos de <text:span text:style-name="T501">la definición del sistema de reciprocidad</text:span>.</text:p></text:note-body></text:note></text:span><text:span text:style-name="T45"> </text:span><text:span text:style-name="T13">para formular el sistema de reciprocidad, </text:span><text:span text:style-name="T14">de lo que está en cuestión es </text:span><text:span text:style-name="T13">siempre una dualidad, por lo que el criterio de la multipolaridad puede ser aplicado concretamente en la elaboración de indicadores, </text:span><text:span text:style-name="T14">concebidos</text:span><text:span text:style-name="T13"> </text:span><text:span text:style-name="T32">por medio de </text:span><text:span text:style-name="T14">la nueva epistemología económica que implica la teoría de la reciprocidad</text:span><text:span text:style-name="T32">.</text:span></text:p>
        </text:list-item>
        <text:list-item>
          <text:p text:style-name="P183"><text:span text:style-name="T51">L</text:span><text:span text:style-name="T48">a búsqueda del equilibrio.-</text:span><text:span text:style-name="T9"> Toda teoría sistémica debe poseer un criterio de equilibrio. Para el capitalismo el equilibrio corresponde a un crecimiento neto nulo, pero según Solón, para los autores del Vivir Bien el equilibrio no es </text:span><text:span text:style-name="T26">una definición matemática, sino </text:span><text:span text:style-name="T9">más bien </text:span><text:span text:style-name="T26">la preservación de una armonía en el entorno vivo, la búsqueda de armonía entre las múltiples polaridades que se asocian y disocian, en </text:span><text:span text:style-name="T14">una asociación de </text:span><text:span text:style-name="T26">contradicción </text:span><text:span text:style-name="T14">y</text:span><text:span text:style-name="T26"> no-contradicción, dinámicamente y necesariamente. Vivir Bien es conocer la frecuencia de los ciclos y buscar que esta frecuencia se armonice con las demás frecuencias </text:span><text:span text:style-name="T14">a medida que las fluctuaciones se van produciendo</text:span><text:span text:style-name="T26">, no buscar una situación </text:span><text:span text:style-name="T14">de control total</text:span><text:span text:style-name="T26">, definitiva, como si tal cosa fuera siquiera posible fuera de</text:span><text:span text:style-name="T27">l mundo </text:span><text:span text:style-name="T45">abstracto</text:span><text:span text:style-name="T27"> de</text:span><text:span text:style-name="T26"> las matemáticas.</text:span></text:p>
        </text:list-item>
        <text:list-item>
          <text:p text:style-name="P184"><text:span text:style-name="T48">La complementariedad de diversos.-</text:span><text:span text:style-name="T9"> </text:span><text:span text:style-name="T27">Significa considerar los diversos elementos que componen el todo como complementarios. Este elemento también justifica el empleo de </text:span><text:span text:style-name="T14">la </text:span><text:span text:style-name="T27">Lógica </text:span><text:span text:style-name="T45">dinámica </text:span><text:span text:style-name="T27">de lo contradictorio puesto que </text:span><text:span text:style-name="T45">esta lógica </text:span><text:span text:style-name="T27">nos </text:span><text:span text:style-name="T15">permite concebir los diversos como una identidad y/</text:span><text:span text:style-name="T45">o </text:span><text:span text:style-name="T15">una diferencia </text:span><text:span text:style-name="T14">(si el uno se actualiza el otro se potencializa, y si el uno es ni actual ni potencial el otro también)</text:span><text:span text:style-name="T15">, </text:span><text:span text:style-name="T14">donde l</text:span><text:span text:style-name="T15">a contradicción </text:span><text:span text:style-name="T14">equivale a </text:span><text:span text:style-name="T15">la situación de equilibrio simétrico entre </text:span><text:span text:style-name="T14">l</text:span><text:span text:style-name="T15">a identidad y </text:span><text:span text:style-name="T14">l</text:span><text:span text:style-name="T15">a diferencia.</text:span></text:p>
        </text:list-item>
        <text:list-item>
          <text:p text:style-name="P185"><text:span text:style-name="T52">L</text:span><text:span text:style-name="T48">a descolonización.-</text:span><text:span text:style-name="T9"> </text:span><text:span text:style-name="T16">Es el desmantelamiento de las estructuras occidentales de dominación que se han instaurado desde la invasión y colonización europea, no sólo la estructura capitalista/liberal sino las estructuras mentales, culturales, sociales, que no encajan en la cosmovisión andino-amazónica, </text:span><text:span text:style-name="T45">como ser el consumerismo exacerbado.</text:span></text:p>
        </text:list-item>
      </text:list>
      <text:p text:style-name="P31"><text:span text:style-name="T17">El enfoque </text:span><text:span text:style-name="T16">de </text:span><text:span text:style-name="T32">Fernando</text:span><text:span text:style-name="T16"> </text:span><text:span text:style-name="T24">Huanacuni</text:span><text:span text:style-name="T16"> (2010)</text:span><text:span text:style-name="T17"> </text:span><text:span text:style-name="T45">también </text:span><text:span text:style-name="T16">nos parece </text:span><text:span text:style-name="T45">interesante y pertinente</text:span><text:span text:style-name="T16">. D</text:span><text:span text:style-name="T24">esde mi punto de vista </text:span><text:span text:style-name="T16">este autor </text:span><text:span text:style-name="T17">adopta </text:span><text:span text:style-name="T28">una</text:span><text:span text:style-name="T24"> perspectiva </text:span><text:span text:style-name="T17">centrada en</text:span><text:span text:style-name="T16"> la experiencia del actor </text:span><text:span text:style-name="T45">de la sociedad, del “agente económico”</text:span><text:span text:style-name="T16">. </text:span><text:span text:style-name="T32">Su enfoque es </text:span><text:span text:style-name="T28">espiritualista </text:span><text:span text:style-name="T32">en el sentido que</text:span><text:span text:style-name="T18"> su eje de análisis son las interpretaciones del vivir bien de los pueblos originarios:</text:span><text:span text:style-name="T28"> ¿Cómo es </text:span><text:span text:style-name="T32">v</text:span><text:span text:style-name="T28">ivir </text:span><text:span text:style-name="T32">b</text:span><text:span text:style-name="T28">ien </text:span><text:span text:style-name="T32">para cada pueblo o nación originaria</text:span><text:span text:style-name="T28">?. En cambio la perspectiva de Solón se centra en características </text:span><text:span text:style-name="T45">digamos técnicas</text:span><text:span text:style-name="T28"> </text:span><text:span text:style-name="T570">del</text:span><text:span text:style-name="T28"> Vivir Bien: ¿Qué es el Vivir Bien? Desde mi punto de vista ambas son válidas </text:span><text:span text:style-name="T45">y</text:span><text:span text:style-name="T18"> pertinentes </text:span><text:span text:style-name="T45">porque son complementarias, </text:span><text:span text:style-name="T18">por lo tanto </text:span><text:span text:style-name="T32">propongo </text:span><text:span text:style-name="T18">añadir un sexto criterio a la lista de Solón, </text:span><text:span text:style-name="T32">que </text:span><text:span text:style-name="T14">es mi interpretación</text:span><text:span text:style-name="T18"> de la conceptualización </text:span><text:span text:style-name="T45">que</text:span><text:span text:style-name="T18"> Huanacuni </text:span><text:span text:style-name="T45">hace del vivir bien</text:span><text:span text:style-name="T18">:</text:span></text:p>
      <text:list xml:id="list173143784802300" text:continue-numbering="true" text:style-name="L1">
        <text:list-item>
          <text:p text:style-name="P181"><text:soft-page-break/><text:span text:style-name="T342">Equilibrio y armonía con uno mismo, con los demás y con la naturaleza.-</text:span><text:span text:style-name="T280"> Significa buscar el equilibrio entre las cosas, para que uno mismo esté en armonía, </text:span><text:span text:style-name="T281">en tranquilidad. P</text:span><text:span text:style-name="T280">or ejemplo </text:span><text:span text:style-name="T281">cada quien debe encontrar el</text:span><text:span text:style-name="T280"> equilibrio entre el esfuerzo y el reposo. Con los demás también hay que estar en armonía, lo que no significa sentarse a tomar el té y quererse todo el día, </text:span><text:span text:style-name="T258">sino</text:span><text:span text:style-name="T280"> encontrar el modo de relacionarse para vivir en sociedad, </text:span><text:span text:style-name="T300">de resolver los problemas de manera justa,</text:span><text:span text:style-name="T280"> </text:span><text:span text:style-name="T282">preocuparse en</text:span><text:span text:style-name="T280"> establecer relaciones sociales, económicas o políticas donde cada quien pueda ser sí mismo, expresarse, participar en la toma de decisión y ejercer su talento libremente en la economía. </text:span><text:span text:style-name="T258">Este principio elimina</text:span><text:span text:style-name="T280"> el capitalismo </text:span><text:span text:style-name="T258">porque </text:span><text:span text:style-name="T300">aquel</text:span><text:span text:style-name="T258"> sistema impone </text:span><text:span text:style-name="T300">de manera sistémica</text:span><text:span text:style-name="T258"> </text:span><text:span text:style-name="T280">traba</text:span><text:span text:style-name="T258">s financieras</text:span><text:span text:style-name="T280"> que impide</text:span><text:span text:style-name="T258">n</text:span><text:span text:style-name="T280"> alcanzar el</text:span><text:span text:style-name="T258"> </text:span><text:span text:style-name="T280">equilibrio y la armonía, porque las restricciones del mercado están presentes en todos lados </text:span><text:span text:style-name="T300">y son coercitivas</text:span><text:span text:style-name="T280">: Siempre se necesita dinero para hacer cualquier cosa, todo posee un precio</text:span><text:span text:style-name="T283">.</text:span></text:p>
        </text:list-item>
      </text:list>
      <text:h text:style-name="Heading_20_2" text:outline-level="2"><text:bookmark-start text:name="__RefHeading___Toc3979_1647733607"/><text:span text:style-name="T403">R</text:span><text:span text:style-name="T244">eciprocidad</text:span><text:bookmark-end text:name="__RefHeading___Toc3979_1647733607"/></text:h>
      <text:p text:style-name="P126"><text:span text:style-name="T395">Desde finales del siglo XIX los antropólogos</text:span><text:span text:style-name="T411"> </text:span><text:span text:style-name="T395">han </text:span><text:span text:style-name="T406">comenzado a </text:span><text:span text:style-name="T410">identificar </text:span><text:span text:style-name="T406">en las sociedades no</text:span><text:span text:style-name="T410">-</text:span><text:span text:style-name="T406">occidentales </text:span><text:span text:style-name="T395">una forma de organización basada </text:span><text:span text:style-name="T457">en transferencias libremente consentidas, que <text:s/>denominaron </text:span><text:span text:style-name="T378">dones</text:span><text:span text:style-name="T395">, distinta a la </text:span><text:span text:style-name="T426">suya que se basaba </text:span><text:span text:style-name="T406">en el establecimiento de contratos, </text:span><text:span text:style-name="T457">es decir de transferencias simultáneas de algún objeto por su valor equivalente</text:span><text:span text:style-name="T395">. En la primera mitad del siglo XX el término que se establece para designar </text:span><text:span text:style-name="T411">aquella forma de</text:span><text:span text:style-name="T395"> organización es "economía de</text:span><text:span text:style-name="T411">l</text:span><text:span text:style-name="T395"> don" o </text:span><text:span text:style-name="T457">economía de </text:span><text:span text:style-name="T395">reciprocidad. Poco a poco se vuelve un tema científico importante en la antropología </text:span><text:span text:style-name="T439">y</text:span><text:span text:style-name="T395"> la sociologí</text:span><text:span text:style-name="T439">a</text:span><text:span text:style-name="T395">, </text:span><text:span text:style-name="T411">hasta </text:span><text:span text:style-name="T439">que en los años 1970 realiza </text:span><text:span text:style-name="T411">su incursión en las </text:span><text:span text:style-name="T407">ciencia</text:span><text:span text:style-name="T439">s</text:span><text:span text:style-name="T395"> </text:span><text:span text:style-name="T407">económica</text:span><text:span text:style-name="T439">s</text:span><text:span text:style-name="T411"><text:note text:id="ftn8" text:note-class="footnote"><text:note-citation>8</text:note-citation><text:note-body><text:p text:style-name="P164">Por ejemplo <text:span text:style-name="T845">desde aquellos años</text:span> se <text:span text:style-name="T845">ha</text:span> desarrolla<text:span text:style-name="T845">do</text:span> una literatura sobre la<text:span text:style-name="T851">s </text:span><text:span text:style-name="T590">preferencias de </text:span><text:span text:style-name="T535">reciprocidad </text:span><text:span text:style-name="T845">(que no es sino la interpretación del don por medio de las categorías utilitaristas)</text:span>, <text:span text:style-name="T851">pero también</text:span> <text:span text:style-name="T244">surge el movimiento francés anti-utilitarista (MAUSS) que defiende una concepción basada en el don </text:span><text:span text:style-name="T439">no-uilitarista</text:span><text:span text:style-name="T244">.</text:span></text:p></text:note-body></text:note></text:span><text:span text:style-name="T411">.</text:span></text:p>
      <text:p text:style-name="P34"><text:span text:style-name="T499">Desde aquel entonces diversos autores han propuesto una explicación al hecho de la reciprocidad. Dominique Temple se inscribe en la reflexión científica y </text:span>propone que la<text:span text:style-name="T500">s dinámicas de</text:span> reciprocidad <text:span text:style-name="T500">(la economía de dones y contra-dones) se originan en</text:span> un principio<text:span text:style-name="T500"> antropológico </text:span>general <text:span text:style-name="T500">o universal (válido en todas las sociedades humanas) </text:span>que denomina el Principio de la reciprocidad. Para <text:span text:style-name="T500">formular </text:span>aquel principio <text:span text:style-name="T881">aquel autor</text:span> <text:span text:style-name="T500">emplea </text:span>la Lógica <text:span text:style-name="T881">dinámica </text:span>de lo contradictorio, <text:span text:style-name="T794">no </text:span>la lógica proposicional como <text:span text:style-name="T500">lo hacemos por medio de </text:span>los<text:span text:style-name="T794"> silogismos</text:span> <text:span text:style-name="T500">de la</text:span> siguiente sección. <text:span text:style-name="T500">Por supuesto Temple expresa oraciones gramaticales pero las nociones que comunica son elementos asociados entre ellos según</text:span> el Principio de Antagonismo<text:note text:id="ftn9" text:note-class="footnote"><text:note-citation>9</text:note-citation><text:note-body><text:p text:style-name="P170"><text:span text:style-name="T794">El Principio de Antagonismo estipula lo siguiente: L</text:span>a actualización o potencialización de un<text:span text:style-name="T794"> elemento</text:span> implica la potencialización o actualización de<text:span text:style-name="T794"> un elemento antitético, o anti-elemento</text:span>, e inversamente, y entre aquellas dos orientaciones<text:span text:style-name="T794"> </text:span>pasan por un estado de ni actualización ni potencialización llamado estado T.</text:p></text:note-body></text:note><text:span text:style-name="T794"> </text:span>de la lógica de <text:span text:style-name="T881">lo contradictorio</text:span>, <text:span text:style-name="T881">y no las proposiciones atómicas o moleculares</text:span>.</text:p>
      <text:p text:style-name="P127"><text:span text:style-name="T412">L</text:span><text:span text:style-name="T408">a </text:span><text:span text:style-name="T362">reciprocidad</text:span><text:span text:style-name="T408"> </text:span><text:span text:style-name="T396">no es un atributo individual como lo es la </text:span><text:span text:style-name="T363">utilidad</text:span><text:span text:style-name="T396">. La reciprocidad es un concepto que </text:span><text:span text:style-name="T363">a priori</text:span><text:span text:style-name="T396"> engloba tres nociones: Un individuo que actúa, un individuo que padece la acción del otro y </text:span><text:span text:style-name="T457">un tipo de</text:span><text:span text:style-name="T396"> relación entre ellos</text:span><text:span text:style-name="T442">, que </text:span><text:span text:style-name="T375">a priori</text:span><text:span text:style-name="T442"> puede ser de cualquier naturaleza </text:span><text:span text:style-name="T457">(Temple especifica precisamente la naturaleza de la relación)</text:span><text:span text:style-name="T396">. </text:span><text:span text:style-name="T439">La teoría de la reciprocidad </text:span><text:span text:style-name="T442">excluye el</text:span><text:span text:style-name="T439"> </text:span><text:soft-page-break/><text:span text:style-name="T439">supuesto de la independencia conceptual entre individuos</text:span><text:span text:style-name="T439"><text:note text:id="ftn10" text:note-class="footnote"><text:note-citation>10</text:note-citation><text:note-body><text:p text:style-name="Footnote"><text:span text:style-name="T851">A</text:span> causa del principio de no-contradicción que no es relativizado, <text:span text:style-name="T851">un individuo </text:span><text:span text:style-name="T590">i</text:span> no puede ser <text:span text:style-name="T535">i</text:span> y <text:span text:style-name="T535">no-i</text:span> al mismo tiempo. <text:span text:style-name="T851">En cambio la Lógica dinámica de lo contradictorio el principio de no-contradicción es relativizado, es decir se lo considera como actual y como potencial alternativamente, e implicando una contradicción potencial y actual respectivamente. </text:span></text:p></text:note-body></text:note></text:span><text:span text:style-name="T442"> de la doctrina utilitarista</text:span><text:span text:style-name="T439">,</text:span><text:span text:style-name="T396"> </text:span><text:span text:style-name="T397">no podemos suponer que</text:span><text:span text:style-name="T396"> todos los atributos que caracterizan una persona se encuentran </text:span><text:span text:style-name="T374">en</text:span><text:span text:style-name="T396"> aquella persona, o que provienen de un proceso que toma lugar exclusivamente </text:span><text:span text:style-name="T375">dentro</text:span><text:span text:style-name="T442"> de</text:span><text:span text:style-name="T396"> ella (como </text:span><text:span text:style-name="T440">el proceso de</text:span><text:span text:style-name="T396"> racionalización</text:span><text:span text:style-name="T440"> del que hablan los economistas utilitaristas</text:span><text:span text:style-name="T396">). En realidad, </text:span><text:span text:style-name="T442">existen</text:span><text:span text:style-name="T396"> atributos </text:span><text:span text:style-name="T442">individuales </text:span><text:span text:style-name="T396">que provienen del exterior de la persona, en la ocurrencia de su </text:span><text:span text:style-name="T363">relación</text:span><text:span text:style-name="T396"> con los demás. En ese sentido las nociones de </text:span><text:span text:style-name="T363">utilidad</text:span><text:span text:style-name="T396"> y de </text:span><text:span text:style-name="T363">función de utilidad</text:span><text:span text:style-name="T396"> no nos permiten aprehender al ser humano correctamente, </text:span><text:span text:style-name="T397">porque suponen que cada individuo es independiente (que las </text:span><text:span text:style-name="T388">preferencias</text:span><text:span text:style-name="T284"> son individuales</text:span><text:span text:style-name="T397">), </text:span><text:span text:style-name="T412">e</text:span><text:span text:style-name="T396"> ignora</text:span><text:span text:style-name="T412">n</text:span><text:span text:style-name="T396"> </text:span><text:span text:style-name="T397">de ese modo </text:span><text:span text:style-name="T396">toda la dimensión social del ser humano. Aún en la literatura económica que aborda las </text:span><text:span text:style-name="T363">preferencias sociales</text:span><text:span text:style-name="T396">, </text:span><text:span text:style-name="T412">de lo que está en cuestión por medio de la “utilidad interdependiente”</text:span><text:span text:style-name="T396"> es la percepción que el individuo tiene </text:span><text:span text:style-name="T363">de</text:span><text:span text:style-name="T396"> los demás (y no </text:span><text:span text:style-name="T412">de una percepción que surge</text:span><text:span text:style-name="T396"> </text:span><text:span text:style-name="T363">con</text:span><text:span text:style-name="T396"> los demás), </text:span><text:span text:style-name="T412">que produce o</text:span><text:span text:style-name="T396"> satisfacción (utilidad) o repulsión (desutilidad</text:span><text:span text:style-name="T396"><text:note text:id="ftn11" text:note-class="footnote"><text:note-citation>11</text:note-citation><text:note-body><text:p text:style-name="P169">Los economistas utilitaristas interpretan la reciprocidad positiva como una reciprocidad que incrementa las utilidades y la reciprocidad negativa como aquella que causa una disminución de las utilidades. Desde la perspectiva de Lupasco-Temple la reciprocidad positiva y negativa se distinguen en la medida que generan imaginarios distintos (imaginario del <text:span text:style-name="T535">prestigio</text:span> y del <text:span text:style-name="T535">honor</text:span> respectivamente), no en términos de la <text:span text:style-name="T535">utilidad</text:span>.</text:p></text:note-body></text:note></text:span><text:span text:style-name="T396">) </text:span><text:span text:style-name="T397">y se traduce en un parámetro matemático de la función de utilidad</text:span><text:span text:style-name="T396">. </text:span><text:span text:style-name="T412">Aún cuando reconocen la naturaleza social del ser humano, continúan considerando que las percepciones, los imaginarios, es decir las </text:span><text:span text:style-name="T365">preferencias</text:span><text:span text:style-name="T412">, son estrictamente individuales, </text:span><text:span text:style-name="T413">que cada quien </text:span><text:span text:style-name="T285">es</text:span><text:span text:style-name="T413"> </text:span><text:span text:style-name="T440">fundamentalmente </text:span><text:span text:style-name="T413">independientemente de los demás</text:span><text:span text:style-name="T412">.</text:span></text:p>
      <text:p text:style-name="P128"><text:span text:style-name="T396">Sin embargo,</text:span><text:span text:style-name="T443"> desde la perspectiva de Dominique Temple,</text:span><text:span text:style-name="T396"> como las percepciones de </text:span><text:span text:style-name="T413">los </text:span><text:span text:style-name="T442">socios</text:span><text:span text:style-name="T396"> se relativizan, es decir cambian o se influencian mutuamente, </text:span><text:span text:style-name="T397">incluso </text:span><text:span text:style-name="T396">por el simple hecho de verse, de hablarse </text:span><text:span text:style-name="T397">pero</text:span><text:span text:style-name="T413"> más aún cuando significan cosas, </text:span><text:span text:style-name="T397">consciente e inconscientemente,</text:span><text:span text:style-name="T413"> al dar y recibir objetos,</text:span><text:span text:style-name="T396"> </text:span><text:span text:style-name="T397">aquel proceso pasa necesariamente por un estado contradictorio que no depende de </text:span><text:span text:style-name="T442">la actualización </text:span><text:span text:style-name="T458">de la acción </text:span><text:span text:style-name="T442">de </text:span><text:span text:style-name="T397">ninguna persona, es como exterior a ellas, </text:span><text:span text:style-name="T396">donde ni </text:span><text:span text:style-name="T397">una ni la otra </text:span><text:span text:style-name="T396">actúa ni padece acción alguna. ¿Cómo se manifiesta aquel estado contradictorio?, ¿se lo puede ver?. Dominique Temple propone que lo contradictorio en sí es la Afectividad, </text:span><text:span text:style-name="T413">que e</text:span><text:span text:style-name="T264">ste espacio contradictorio lo percibimos a través de las sensaciones afectivas que se manifiestan en nosotros,</text:span><text:span text:style-name="T409"> surge de la "</text:span><text:span text:style-name="T830">[...] </text:span><text:span text:style-name="T584">'</text:span><text:span text:style-name="T535">liberación</text:span><text:span text:style-name="T584">'</text:span><text:span text:style-name="T535"> de las actualizaciones de la naturaleza puestas en juego</text:span><text:span text:style-name="T584"> </text:span><text:span text:style-name="T34">[...]</text:span><text:span text:style-name="T584">"</text:span><text:span text:style-name="T35"> </text:span><text:span text:style-name="T364">(Temple 2017).</text:span><text:span text:style-name="T301"> </text:span><text:span text:style-name="T302">La </text:span><text:span text:style-name="T502">reciprocidad </text:span><text:span text:style-name="T504">es entonce</text:span><text:span text:style-name="T505">s, en un sentido estricto,</text:span><text:span text:style-name="T504"> el hecho de poder entenderse </text:span><text:span text:style-name="T502">mutuamente, </text:span><text:span text:style-name="T504">por medios simbólicos como </text:span><text:span text:style-name="T505">lo es </text:span><text:span text:style-name="T504">el lenguaje. Sin el fenómeno que denominamos Principio de reciprocidad</text:span><text:span text:style-name="T502"> no poseeríamos la capacidad de realizar juicios categóricos con significación. Lo bueno y lo malo son comprendidos primero por el efecto que tienen al nivel de las sensaciones afectivas. El ser humano es la única especie que comunica </text:span><text:span text:style-name="T503">significados</text:span><text:span text:style-name="T502"> porque es la única especie que practica la reciprocidad, o por lo menos una reciprocidad tan </text:span><text:span text:style-name="T504">avanzada, por lo tanto </text:span><text:span text:style-name="T502">las demás especies </text:span><text:span text:style-name="T504">poseerían, teóricamente, </text:span><text:span text:style-name="T503">el potencial de “</text:span><text:span text:style-name="T504">ser humanos”</text:span><text:span text:style-name="T503">.</text:span></text:p>
      <text:p text:style-name="P35"><text:span text:style-name="T529">Nuestra propuesta de alternativa sistémica, que se aplica principalmente en una economía comunitaria, parte del principio de reciprocidad y no únicamente del principio de la utilidad (no </text:span><text:soft-page-break/><text:span text:style-name="T529">postulamos ninguna función de utilidad, pero la noción de “utilidad” o “felicidad” no es inválida por lo tanto). Es un planteamiento de política económica porque nos restringimos </text:span>a la "reciprocidad económica", <text:span text:style-name="T530">que es</text:span> <text:span text:style-name="T530">la reciprocidad </text:span>en el contexto de una producción, distribución o consumo de bienes o servicios, es decir excluyendo la reciprocidad que se produce en el ámbito familiar o privado. <text:span text:style-name="T831">Por supuesto la distinción no es tajante sino que existe un entrelazamiento complejo entre todas las relaciones de reciprocidad.</text:span></text:p>
      <text:p text:style-name="P36"><text:span text:style-name="T530">Los economistas utilitaristas/capitalistas conciben la reciprocidad como el hecho de devolver un valor de intercambio (objeto o dinero) de manera voluntaria. Según su concepción, hay reciprocidad si a una transferencia le sigue una transferencia recíproca, donde ambas transferencias son libremente consentidas. Sin embargo los economistas utilitaristas sólo consideran el </text:span><text:span text:style-name="T585">valor de intercambio</text:span><text:span text:style-name="T530"> (dinero o un equivalente) que se transfieren entre los participantes, como si el criterio decisivo que cada uno persigue fuera siempre un valor cuantitativo. Y como en apariencia, es decir en la forma, la reciprocidad no se diferencia del intercambio (en ambos casos hay transferencias recíprocas), los economistas utilitaristas no ven en la reciprocidad otro fundamento a la conceptualización del ser humano en sociedad, simplemente una modalidad del intercambio, una extensión. Su concepción del ser humano es reduccionista, simplificadora, lo reducen al valor de intercambio que genera, a la cantidad de moneda que posee y que fluye o circula a través de él. Establecen que el </text:span><text:span text:style-name="T591">valor </text:span><text:span text:style-name="T592">de intercambio</text:span><text:span text:style-name="T31">, </text:span><text:span text:style-name="T36">más exactamente </text:span><text:span text:style-name="T31">el conocimiento de los precios </text:span><text:span text:style-name="T36">practicados en </text:span><text:span text:style-name="T31">el mercado,</text:span><text:span text:style-name="T809"> es la materia prima en su epistemología, la que permitiría explicar todo, aún las dinámicas de reciprocidad en las que no circula dinero.</text:span></text:p>
      <text:p text:style-name="P111">En cambio <text:span text:style-name="T852">una ciencia económica del vivir bien que reconoce la pluralidad de formas de organización y por lo tanto la necesidad de una pluralidad de epistemologías, que recupera sin prejuicios los últimos desarrollos teóricos de la ciencia occidental (como ser la teoría de la </text:span>reciprocidad de Dominique Temple y la filosofía y lógica de Stéphane Lupasco<text:span text:style-name="T858">)</text:span>, <text:span text:style-name="T858">y que se basa en el principio de</text:span> complementariedad <text:span text:style-name="T852">entre</text:span> las disciplinas sociales y <text:span text:style-name="T852">los saberes y conocimientos</text:span> andino-amazónico<text:span text:style-name="T858">s</text:span>, es mucho más ampli<text:span text:style-name="T852">a</text:span> porque es <text:span text:style-name="T858">plural</text:span>, <text:span text:style-name="T532">y nos permite </text:span>dar una <text:span text:style-name="T858">mejor </text:span>coherencia a la complejidad de la sociedad <text:span text:style-name="T858">sin </text:span>simplificar<text:span text:style-name="T858">la </text:span>a expresiones matemáticas<text:span text:style-name="T854"> basadas en hipotéticos </text:span><text:span text:style-name="T594">precios de equilibrio</text:span>.</text:p>
      <text:p text:style-name="P12"><text:span text:style-name="T795">Si se quiere hablar en términos de </text:span><text:span text:style-name="T578">motivación</text:span><text:span text:style-name="T795"> o </text:span><text:span text:style-name="T578">incentivos</text:span><text:span text:style-name="T795"> como se hace en la doctrina utilitarista, </text:span>los individuos adopta<text:span text:style-name="T795">n</text:span> un comportamiento de reciprocidad, es decir da<text:span text:style-name="T811">n</text:span> y recib<text:span text:style-name="T811">en</text:span> libremente<text:span text:style-name="T811"> y</text:span> gratuitamente, <text:span text:style-name="T795">porque </text:span>es <text:span text:style-name="T824">la participación </text:span>misma <text:span text:style-name="T824">a la relación lo que les incentiva, </text:span>su <text:span text:style-name="T811">repetición, la reproducción de las experiencias, puesto que es por la experiencia que alcanzamos </text:span>un equilibrio <text:span text:style-name="T853">entre las cosas</text:span>. <text:span text:style-name="T832">Los individuos no participan en la reciprocidad para maximizar su riqueza (aunque una comunidad puede decidir de incrementar su riqueza total)</text:span>. Pero este comportamiento no puede ser descrito por medio de la doctrina utilitarista, <text:span text:style-name="T832">ni por medio de su versión más avanzada que es la “Teoría de juegos” (a no ser de relativizar considerablemente el rol de la función de utilidad en el planteamiento del “problema de optimización” de los individuos), puesto que</text:span> la <text:span text:style-name="T832">función de </text:span>utilidad no aprehende lo contradictorio<text:span text:style-name="T531"> (y Temple demuestra que las dinámicas de reciprocidad pasan necesariamente por un estado de contradicción). La fluctuación de la energía entre el espacio </text:span><text:soft-page-break/><text:span text:style-name="T531">contradictorio y el espacio no-contradictorio ocasiona una discontinuidad inherente al desarrollo de la energía, lo que significa que no hay garantía que la propiedad matemática de continuidad de la función de utilidad esté </text:span><text:span text:style-name="T597">a priori</text:span><text:span text:style-name="T531"> satisfecha en cualquier segmento considerado</text:span>. <text:span text:style-name="T825">Profundizaremos este punto en un artículo posterior de filosofía analítica y epistemología económica.</text:span></text:p>
      <text:p text:style-name="P22"><text:span text:style-name="T771">Una última aclaración concierne el empleo del término reciprocidad en los textos legales </text:span><text:span text:style-name="T776">bolivianos</text:span><text:span text:style-name="T771">. En </text:span><text:span text:style-name="T772">algunos casos</text:span><text:span text:style-name="T771"> </text:span><text:span text:style-name="T772">de lo que </text:span><text:span text:style-name="T771">está en cuestión </text:span><text:span text:style-name="T775">en esos textos</text:span><text:span text:style-name="T772"> es</text:span><text:span text:style-name="T771"> la reciprocidad </text:span><text:span text:style-name="T772">legal o reciprocidad internacional, es decir una correspondencia de atribuciones </text:span><text:span text:style-name="T771">de derechos civiles entre Estados.</text:span><text:span text:style-name="T772"> Otras veces la reciprocidad es empleada como un principio directivo </text:span><text:span text:style-name="T774">o normativo</text:span><text:span text:style-name="T772">, </text:span><text:span text:style-name="T773">que es el sentido en el que nosotros lo entendemos</text:span><text:span text:style-name="T772">. Un ejemplo del primer caso </text:span><text:span text:style-name="T774">se encuentra en</text:span><text:span text:style-name="T772"> el artículo 27 párrafo II de la CPE:</text:span></text:p>
      <text:p text:style-name="P21"><text:span text:style-name="T769">"</text:span><text:span text:style-name="T617">Las extranjeras y los extranjeros residentes en Bolivia tienen derecho a sufragar en las elecciones municipales, conforme a la ley, aplicando principios de </text:span><text:span text:style-name="T670">reciprocidad internacional.</text:span><text:span text:style-name="T769">" (nosotros subrayamos)</text:span></text:p>
      <text:p text:style-name="P21"><text:span text:style-name="T774">Vemos u</text:span><text:span text:style-name="T769">n ejemplo del segundo caso </text:span><text:span text:style-name="T774">en</text:span><text:span text:style-name="T769"> </text:span><text:span text:style-name="T771">el a</text:span><text:span text:style-name="T770">rtículo 5 de la Ley marco de autonomías y descentralización</text:span><text:span text:style-name="T771">:</text:span></text:p>
      <text:p text:style-name="P90">" Los principios que rigen la organización territorial y las entidades territoriales autónomas son:</text:p>
      <text:p text:style-name="P20"><text:span text:style-name="T769">[Unidad, Voluntariedad, Solidaridad, Equidad, Bien Común, </text:span><text:span text:style-name="T772">Autogobierno, Preexistencia de las Naciones y Pueblos Indígena Originario Campesinos, Igualdad, Complementariedad, </text:span><text:span text:style-name="T778">Reciprocidad</text:span><text:span text:style-name="T772">, Equidad de género, Subsidiaridad, Gradualidad, Coordinación, Lealtad Institucional, Transparencia, Participación y Control Social, Provisión de Recursos Económicos</text:span><text:span text:style-name="T769">]</text:span></text:p>
      <text:p text:style-name="P91"><text:span text:style-name="T777">Reciprocidad</text:span><text:span text:style-name="T769">.- El nivel central del Estado, los gobiernos autónomos y las administraciones descentralizadas regirán sus relaciones en condiciones de mutuo respeto y colaboración, en beneficio de los habitantes del Estado."</text:span></text:p>
      <text:p text:style-name="P28"><text:span text:style-name="T832">Sin embargo l</text:span>a reciprocidad en el sentido que nosotros lo entendemos <text:span text:style-name="T832">(el principio de reciprocidad antropológico) </text:span>incumbe no sólo la relación entre el gobierno central y <text:span text:style-name="T853">los gobiernos </text:span>descentralizados, como en el artículo 5 de la Ley marco, sino también entre <text:span text:style-name="T832">todos los </text:span>miembros de la comunidad, <text:span text:style-name="T832">es decir los participantes a las estructuras de reciprocidad que conforman entre ellos.</text:span></text:p>
      <text:h text:style-name="Heading_20_2" text:outline-level="2"><text:bookmark-start text:name="__RefHeading___Toc2206_243534727"/>Sistema de reciprocidad<text:bookmark-end text:name="__RefHeading___Toc2206_243534727"/></text:h>
      <text:p text:style-name="P37"><text:span text:style-name="T814">Proponemos utilizar e</text:span>l término <text:span text:style-name="T814">de </text:span>"<text:span text:style-name="T535">sistema </text:span><text:span text:style-name="T593">socio</text:span><text:span text:style-name="T535">económico de mercado de reciprocidad</text:span>"<text:span text:style-name="T814"> para designar una forma de organización social basada en la</text:span> reciprocidad. <text:span text:style-name="T532">Aquel término designa tanto la descripción teórica-abstracta de un sistema así como las actividades o dinamismos reales que se producen. Esta forma de organización ha sido identificada en investigaciones antropológicas (Michaux, Gonzales, …), no sólo en los Andes sino en todo el mundo. Podríamos decir como primera aproximación que un sistema de reciprocidad es un sistema en el que prima la reciprocidad y no el individualismo, lo que produce la conformación de estructuras de reciprocidad como un </text:span><text:soft-page-break/><text:span text:style-name="T532">tejido que al final engloba el total de las relaciones sociales, de tal modo que de todos están interconectados.</text:span></text:p>
      <text:p text:style-name="P38">Dominique Temple <text:span text:style-name="T833">parte de</text:span> la teoría <text:span text:style-name="T833">estructuralista </text:span>de Lévi-Strauss<text:span text:style-name="T853">, de tal modo que considera que la </text:span>totalidad social<text:span text:style-name="T533"> es la composición de</text:span> <text:span text:style-name="T535">estructuras elementales</text:span>, que son como los ladrillos que conforman la “macroestructura” <text:span text:style-name="T833">que es el sistema </text:span>de reciprocidad.</text:p>
      <text:p text:style-name="P38"><text:span text:style-name="T833">Conceptualmente hay dos tipos de </text:span>estructuras elementales: Estructuras binarias (dos <text:span text:style-name="T833">o más </text:span>socios) y estructuras ternarias (tres o más socios), las cuales a su vez poseen diversos modos: modo simple y colectivo para la reciprocidad binaria y modos unilateral, bilateral y centralizado para la estructura ternaria. Además, Temple demuestra que cada estructura elemental es la matriz del surgimiento de<text:span text:style-name="T853"> los</text:span> valores éticos <text:span text:style-name="T833">fundamentales</text:span>, <text:span text:style-name="T853">como ilustramos </text:span>en la <text:span text:style-name="T834">siguiente </text:span>tabla <text:span text:style-name="T859">(</text:span>Medina<text:span text:style-name="T859">, </text:span>2016):</text:p>
      <table:table table:name="Table1" table:style-name="Table1">
        <table:table-column table:style-name="Table1.A" table:number-columns-repeated="2"/>
        <table:table-column table:style-name="Table1.C"/>
        <table:table-column table:style-name="Table1.D"/>
        <table:table-row>
          <table:table-cell table:style-name="Table1.A1" office:value-type="string">
            <text:p text:style-name="P180">Estructura</text:p>
          </table:table-cell>
          <table:table-cell table:style-name="Table1.A1" office:value-type="string">
            <text:p text:style-name="P180">Modos</text:p>
          </table:table-cell>
          <table:table-cell table:style-name="Table1.A1" office:value-type="string">
            <text:p text:style-name="P180">Ejemplo</text:p>
          </table:table-cell>
          <table:table-cell table:style-name="Table1.D1" office:value-type="string">
            <text:p text:style-name="P180">Valores humanos</text:p>
          </table:table-cell>
        </table:table-row>
        <table:table-row>
          <table:table-cell table:style-name="Table1.A2" table:number-rows-spanned="2" office:value-type="string">
            <text:p text:style-name="P179">Reciprocidad binaria</text:p>
          </table:table-cell>
          <table:table-cell table:style-name="Table1.A2" office:value-type="string">
            <text:p text:style-name="P179"><text:span text:style-name="T833">S</text:span>imple</text:p>
          </table:table-cell>
          <table:table-cell table:style-name="Table1.A2" office:value-type="string">
            <text:p text:style-name="P179">Alianza</text:p>
          </table:table-cell>
          <table:table-cell table:style-name="Table1.D2" office:value-type="string">
            <text:p text:style-name="P179">Amistad</text:p>
          </table:table-cell>
        </table:table-row>
        <table:table-row>
          <table:covered-table-cell/>
          <table:table-cell table:style-name="Table1.A2" office:value-type="string">
            <text:p text:style-name="P179">Colectiva</text:p>
          </table:table-cell>
          <table:table-cell table:style-name="Table1.A2" office:value-type="string">
            <text:p text:style-name="P18">Compartir, Convite (uno por todos), “Minga” (todos por uno), Comunión</text:p>
          </table:table-cell>
          <table:table-cell table:style-name="Table1.D2" office:value-type="string">
            <text:p text:style-name="P179">Confianza</text:p>
          </table:table-cell>
        </table:table-row>
        <table:table-row>
          <table:table-cell table:style-name="Table1.A2" table:number-rows-spanned="3" office:value-type="string">
            <text:p text:style-name="P179">Reciprocidad ternaria</text:p>
          </table:table-cell>
          <table:table-cell table:style-name="Table1.A2" office:value-type="string">
            <text:p text:style-name="P179">Unilateral</text:p>
          </table:table-cell>
          <table:table-cell table:style-name="Table1.A2" office:value-type="string">
            <text:p text:style-name="P179">Filiación</text:p>
          </table:table-cell>
          <table:table-cell table:style-name="Table1.D2" office:value-type="string">
            <text:p text:style-name="P179">Responsabilidad</text:p>
          </table:table-cell>
        </table:table-row>
        <table:table-row>
          <table:covered-table-cell/>
          <table:table-cell table:style-name="Table1.A2" office:value-type="string">
            <text:p text:style-name="P179">Bilateral</text:p>
          </table:table-cell>
          <table:table-cell table:style-name="Table1.A2" office:value-type="string">
            <text:p text:style-name="P179">Mercado</text:p>
          </table:table-cell>
          <table:table-cell table:style-name="Table1.D2" office:value-type="string">
            <text:p text:style-name="P179">Justicia</text:p>
          </table:table-cell>
        </table:table-row>
        <table:table-row>
          <table:covered-table-cell/>
          <table:table-cell table:style-name="Table1.A2" office:value-type="string">
            <text:p text:style-name="P179">Centralizada</text:p>
          </table:table-cell>
          <table:table-cell table:style-name="Table1.A2" office:value-type="string">
            <text:p text:style-name="P179">Redistribución</text:p>
          </table:table-cell>
          <table:table-cell table:style-name="Table1.D2" office:value-type="string">
            <text:p text:style-name="P179">Solidaridad</text:p>
          </table:table-cell>
        </table:table-row>
      </table:table>
      <text:p text:style-name="P18"/>
      <text:p text:style-name="P19"><text:span text:style-name="T810">L</text:span>a<text:span text:style-name="T826">s</text:span> forma<text:span text:style-name="T826">s </text:span>institucionalizada<text:span text:style-name="T826">s de la reciprocidad casi </text:span>ha<text:span text:style-name="T826">n</text:span> desaparecido <text:span text:style-name="T810">por completo </text:span>en los países occidentales<text:span text:style-name="T834">. La lógica capitalista, centrada sobre el desarrollo del individuo y la búsqueda permanente de lucro, ha</text:span> reducido <text:span text:style-name="T834">el espacio de la reciprocidad </text:span>a los círculos restringidos de la familia o de amistades<text:span text:style-name="T810"> muy</text:span> cercanas<text:span text:style-name="T810">, de modo que en estas sociedades se forman estructuras de reciprocidad restringidas, separadas entre ellas, determinadas más que todo por la afinidad y no por alguna necesidad sistémica.</text:span></text:p>
      <text:p text:style-name="P13"><text:span text:style-name="T882">Por otro lado, teóricamente, p</text:span>or medio de la teoría de la reciprocidad y la Lógica <text:span text:style-name="T882">dinámica </text:span>de lo contradictorio se puede demostrar <text:span text:style-name="T672">que existe </text:span>un equilibrio en la distribución de los recursos <text:span text:style-name="T672">de la sociedad </text:span>sin la necesidad de postular la hipótesis de existencia de precios de mercado para todos los bienes que circulan. <text:span text:style-name="T835">En otras palabras, el sistema de reciprocidad es más general que el sistema capitalista. En un artículo posterior m</text:span>ostraremos de que manera <text:span text:style-name="T882">el </text:span><text:span text:style-name="T604">Equilibrio de reciprocidad </text:span><text:span text:style-name="T882">generaliza el </text:span><text:span text:style-name="T604">Equilibrio de libre-intercambio</text:span>. <text:span text:style-name="T882">En este ensayo vemos el aspecto práctico-político.</text:span></text:p>
      <text:h text:style-name="Heading_20_2" text:outline-level="2"><text:bookmark-start text:name="__RefHeading___Toc2210_243534727"/>Indicador científico<text:bookmark-end text:name="__RefHeading___Toc2210_243534727"/></text:h>
      <text:p text:style-name="P101">Un indicador es un dato <text:span text:style-name="T531">construido a partir de otros datos y que provee alguna idea o información sobre la situación social, económica o política en un contexto espacial y temporal determinado. Que sea científico significa que para obtenerlo se ha tenido que aplicar una metodología que cualquier otra persona debería poder reproducir (para que pueda corroborar las observaciones).</text:span></text:p>
      <text:p text:style-name="P102"><text:soft-page-break/>Los indicadores que producen los científicos del bienestar o <text:span text:style-name="T859">"</text:span>vivir mejor<text:span text:style-name="T859">"</text:span> se expresan<text:span text:style-name="T827"> </text:span>en términos de <text:span text:style-name="T827">los </text:span>valores de intercambio: Tasas de cambio, de interés, cuotas de producción, de importación o exportación, cantidad de moneda en circulación, etc.</text:p>
      <text:p text:style-name="P102">En cambio los indicadores de una <text:span text:style-name="T854">ciencia del vivir bien</text:span> no se limitan a <text:span text:style-name="T859">cifras </text:span>que se transfieren los agentes de la economía, son indicadores en términos reales <text:span text:style-name="T859">que se fundamentan en la pluralidad de teorías y disciplinas que existen en las ciencias sociales.</text:span></text:p>
      <text:h text:style-name="P207" text:outline-level="2"><text:bookmark-start text:name="__RefHeading___Toc2212_243534727"/>Decisiones y acciones de la sociedad<text:bookmark-end text:name="__RefHeading___Toc2212_243534727"/></text:h>
      <text:p text:style-name="P105"><text:span text:style-name="T796">La </text:span><text:span text:style-name="T572">decisión</text:span><text:span text:style-name="T796"> se refiere al proceso de </text:span>toma de decisión, <text:span text:style-name="T796">desde la reflexión, la comprensión y análisis de un problema dado, hasta </text:span>la manifestación de <text:span text:style-name="T796">la </text:span>voluntad<text:span text:style-name="T796"> o la expresión de la autodeterminación</text:span>.<text:span text:style-name="T796"> La </text:span><text:span text:style-name="T572">acción</text:span><text:span text:style-name="T796"> es el acontecimiento que sucede como implicación de la toma de decisión, es el hecho efectuado por la persona de entre las diversas posibilidades contempladas durante la toma de decisión.</text:span></text:p>
      <text:p text:style-name="P39">A lo que se refiere el término de "<text:span text:style-name="T535">elección del sistema</text:span>" en las premisas <text:span text:style-name="T699">b</text:span> y <text:span text:style-name="T699">bc</text:span><text:span text:style-name="T54"> es a una decisión colectiva (por consenso, referendo u otros procedimientos propios) de adoptar cierto esquema organizativo</text:span><text:span text:style-name="T55">, cierta política económica,</text:span><text:span text:style-name="T54"> así como a la acción que los miembros efectúan para concretizar la decisión de aplicar el sistema elegido.</text:span></text:p>
      <text:p text:style-name="P39"><text:span text:style-name="T54">En las premisas</text:span><text:span text:style-name="T75"> </text:span><text:span text:style-name="T58">g</text:span><text:span text:style-name="T75">, </text:span><text:span text:style-name="T58">gh</text:span><text:span text:style-name="T75">, </text:span><text:span text:style-name="T58">l</text:span><text:span text:style-name="T75"> y </text:span><text:span text:style-name="T58">kl</text:span><text:span text:style-name="T75">,</text:span><text:span text:style-name="T506"> de lo que está en cuestión por medio del término "</text:span><text:span text:style-name="T521">decisiones y </text:span><text:span text:style-name="T520">acciones </text:span><text:span text:style-name="T521">de</text:span><text:span text:style-name="T520"> la sociedad</text:span><text:span text:style-name="T519">" </text:span><text:span text:style-name="T506">es de las decisiones y acciones en el sentido usual, una vez que el sistema convenido es establecido, es decir elecciones </text:span><text:span text:style-name="T507">individuales</text:span><text:span text:style-name="T506"> o </text:span><text:span text:style-name="T507">de</text:span><text:span text:style-name="T506"> una estructura </text:span><text:span text:style-name="T507">y</text:span><text:span text:style-name="T509"> que tienen que ver con la producción, distribución y consumo de los </text:span><text:span text:style-name="T522">dones</text:span><text:span text:style-name="T509"> (bienes o servicios).</text:span></text:p>
      <text:p text:style-name="P40"><text:span text:style-name="T506">Aquí se vuelve evidente la </text:span><text:span text:style-name="T510">diferencia </text:span><text:span text:style-name="T506">entre los paradigmas del vivir bien y del bienestar o vivir mejor</text:span><text:span text:style-name="T509"> en la conceptualización de la economía comunitaria</text:span><text:span text:style-name="T506">. En aquel paradigma, basado en la doctrina utilitarista, no es posible concebir las "decisiones y acciones" (es decir, </text:span><text:span text:style-name="T519">elecciones</text:span><text:span text:style-name="T506">) concerniendo el modo de organización social, económico y político</text:span><text:span text:style-name="T509">, porque n</text:span><text:span text:style-name="T506">o existen "mercados de sistemas económicos" donde alguna población podría ir a comprar </text:span><text:span text:style-name="T510">alguna </text:span><text:span text:style-name="T506">alternativa al capitalismo</text:span><text:span text:style-name="T509">:</text:span><text:span text:style-name="T506"> </text:span><text:span text:style-name="T509">E</text:span><text:span text:style-name="T506">l</text:span><text:span text:style-name="T508"> bienestar no permite una coexistencia de modos de organización porque el</text:span><text:span text:style-name="T506"> capitalismo </text:span><text:span text:style-name="T508">ejerce una presión hacia la expansión, </text:span><text:span text:style-name="T510">es depredador</text:span><text:span text:style-name="T506">.</text:span><text:span text:style-name="T509"> </text:span><text:span text:style-name="T506">En cambio el vivir bien, partiendo del principio fundamental de complementariedad, sí contempla la posibilidad de coexistencia entre diversas formas de organización</text:span><text:span text:style-name="T507">, </text:span><text:span text:style-name="T510">como se traduce en el concepto de Economía plural, y que son </text:span><text:span text:style-name="T507">articuladas </text:span><text:span text:style-name="T510">gracias a</text:span><text:span text:style-name="T507">l MESCP</text:span><text:span text:style-name="T506">.</text:span></text:p>
      <text:p text:style-name="P41"><text:span text:style-name="T671">En cuanto a las "decisiones y acciones" de las proposiciones </text:span><text:span text:style-name="T64">m </text:span><text:span text:style-name="T90">y</text:span><text:span text:style-name="T64"> n</text:span><text:span text:style-name="T76">,</text:span><text:span text:style-name="T671"> que son elecciones que relevan de la cotidianidad, hay una diferencia significativa entre las aproximaciones conceptuales del utilitarismo y de la reciprocidad.</text:span></text:p>
      <text:p text:style-name="P41">E<text:span text:style-name="T672">n e</text:span>l paradigma utilitarista <text:span text:style-name="T672">la </text:span><text:span text:style-name="T535">elección</text:span> <text:span text:style-name="T672">se expresa en términos del valor de intercambio que está en cuestión en un intercambio, porque se considera que sólo es necesario conocer los precios practicados en la economía. Los economistas utilitaristas/capitalistas sólo ven intercambios de </text:span><text:soft-page-break/><text:span text:style-name="T672">valores equivalentes, es decir un bien o servicio a cambio de una cantidad de dinero, porque esa es su concepción de la relación social desde los orígenes del capitalismo. Cuando el capitalismo comenzó a consolidarse a partir del siglo XVIII, los occidentales consideraban que las sociedades que no empleaban una moneda de intercambio como ellos eran sociedades primitivas, de salvajes, sin cultura. La idea que prevalecía en aquel entonces era que las sociedades no-capitalistas se encontraban en un estado previo al de ellos, que las formas de “trueque” (que según nosotros eran en realidad dones en reciprocidad) que se observaban en aquellas sociedades eran formas primitivas del capitalismo, que inevitablemente todas las sociedades evolucionarían a la misma situación de los europeos. Sin embargo, ¿se han encontrado rastros de moneda en las sociedades antes de la llegada de los españoles? Las perlas, conchas de mar, u otros objetos que se encuentran en gran cantidad en los sitios arqueológicos son interpretados como formas primitivas de moneda de intercambio precisamente porque asumen que la evolución es linear, y toman aquellos descubrimientos como la justificación para imponer su sistema capitalista en el resto del mundo, cuando en realidad no sabemos a ciencia cierta si eran intercambiados o no.</text:span></text:p>
      <text:p text:style-name="P104"><text:span text:style-name="T828">D</text:span>esde <text:span text:style-name="T828">el enfoque teórico </text:span>de la reciprocidad<text:span text:style-name="T828">, la toma de decisión es un proceso que no puede aislarse o restringirse a los acontecimientos de una sola persona, del individuo. En realidad, la decisión que toma una persona es el resultado de la relativización, consciente e inconsciente, entre su propia percepción y las percepciones de los demás.</text:span> <text:span text:style-name="T829">Tenemos la ilusión que la decisión surge del individuo porque él es el quien se expresa, pero en realidad son decisiones que resultan de la reciprocidad</text:span><text:span text:style-name="T829"><text:note text:id="ftn12" text:note-class="footnote"><text:note-citation>12</text:note-citation><text:note-body><text:p text:style-name="P165">Aún cuando tenemos la impresión de haber llegado a una conclusión por sí mismos, por ejemplo por medio de una larga y ardua <text:span text:style-name="T854">introspección</text:span>, es gracias a la reciprocidad que hemos adquirido<text:span text:style-name="T854"> en un primer tiempo</text:span> los significados que han sido movilizados en <text:span text:style-name="T854">nuestra</text:span> reflexión.</text:p></text:note-body></text:note></text:span><text:span text:style-name="T829">.</text:span></text:p>
      <text:p text:style-name="P104">La elección<text:span text:style-name="T854"> (la </text:span><text:span text:style-name="T594">decisión</text:span><text:span text:style-name="T854"> más la </text:span><text:span text:style-name="T594">acción</text:span><text:span text:style-name="T854">)</text:span> es <text:span text:style-name="T854">conceptualizada </text:span>desde un ángulo realista, es decir no reduciéndolo a una elección de <text:span text:style-name="T827">un monto</text:span> de dinero ni de objetos de intercambio<text:span text:style-name="T854"> sino a las elecciones concretas que las personas efectúan</text:span>. Esta complejidad es ordenada por medio de la Tabla de deducciones de la Lógica dinámica de lo contradictorio<text:span text:style-name="T860">, y gracias a la informática podemos efectuar el análisis estadístico de las dialécticas de reciprocidad.</text:span></text:p>
      <text:p text:style-name="P103"><text:span text:style-name="T33">L</text:span><text:span text:style-name="T9">a</text:span><text:span text:style-name="T39"> conceptualización de la</text:span><text:span text:style-name="T9">s decisiones</text:span><text:span text:style-name="T29"> </text:span><text:span text:style-name="T33">y acciones </text:span><text:span text:style-name="T29">dependen </text:span><text:span text:style-name="T9">de </text:span><text:span text:style-name="T33">las normas e instituciones </text:span><text:span text:style-name="T39">económicas </text:span><text:span text:style-name="T33">vigentes</text:span><text:span text:style-name="T9">. Si se trata del sistema capitalista las decisiones son de precios y cantidades, si se trata de un sistema de reciprocidad las decisiones</text:span><text:span text:style-name="T37"> </text:span><text:span text:style-name="T9">son de </text:span><text:span text:style-name="T37">cosas reales: C</text:span><text:span text:style-name="T9">antidades</text:span><text:span text:style-name="T37"> de bienes, tiempo de trabajo</text:span><text:span text:style-name="T9">, cualidades </text:span><text:span text:style-name="T37">de los dones o prestaciones </text:span><text:span text:style-name="T9">y demás criterios que sean pertinentes en el contexto determinado.</text:span></text:p>
      <text:h text:style-name="P208" text:outline-level="2"><text:bookmark-start text:name="__RefHeading___Toc2214_243534727"/>Información <text:span text:style-name="T766">tratada por la</text:span> <text:span text:style-name="T677">ciencia económica del vivir bien</text:span><text:bookmark-end text:name="__RefHeading___Toc2214_243534727"/></text:h>
      <text:p text:style-name="P118"><text:span text:style-name="T673">En nuestras palabras: </text:span>La información es todo lo que sabemos<text:span text:style-name="T674"> y todo lo que puede ser sabido</text:span>. <text:span text:style-name="T673">En el dominio de las ciencias, l</text:span>a manera en que uno<text:span text:style-name="T673"> sabe cosas, aprende</text:span>, se informa, adquiere <text:span text:style-name="T673">precisamente </text:span>el <text:span text:style-name="T535">conocimiento</text:span>, se denomina la <text:span text:style-name="T535">metodología</text:span>. Es muy importante porque el consenso <text:soft-page-break/>entre científicos es que cualquier<text:span text:style-name="T806">a que pretende demostrar una teoría, a través de sus observaciones y deducciones, debe poder permitir a los demás reproducir las condiciones de su observación, es decir el juicio científico no debe depender del juicio personal, subjetivo, debe ser el mismo para todos, es lo que se denomina </text:span><text:span text:style-name="T605">objetividad</text:span><text:span text:style-name="T38"> </text:span><text:span text:style-name="T40">(</text:span><text:span text:style-name="T38">aunque </text:span><text:span text:style-name="T40">a nuestro parecer </text:span><text:span text:style-name="T38">una objetividad pura </text:span><text:span text:style-name="T40">nunca es </text:span><text:span text:style-name="T38">realmente posible</text:span><text:span text:style-name="T40">, más aún en las ciencias sociales)</text:span><text:span text:style-name="T806">.</text:span></text:p>
      <text:p text:style-name="P95">En la ciencia económica <text:span text:style-name="T676">capitalista</text:span> la información más importante son los precios. Únicamente con el conocimiento de <text:span text:style-name="T674">la evolución de </text:span>todos los precios en la economía el economista puede llenar los parámetros de su sistema de ecuaciones<text:span text:style-name="T676"> que describe el sistema de libre-intercambio, y sugerir eventualmente ajustes macroeconómicos para estabilizar las ecuaciones</text:span>. Tiene la ilusión que todo se puede explicar por los precios, incluso aquello que no posee un mercado propiamente dicho (productos o actividades ilícitas, el contrabando, <text:span text:style-name="T807">el cambio climático, </text:span>...).</text:p>
      <text:p text:style-name="P42"><text:span text:style-name="T674">En cambio desde el punto de vista de la epistemología económica que implica el vivir bien, la economía es plural, lo que implica a su vez el reconocimiento de una pluralidad de epistemologías económicas. En la conceptualización de la economía comunitaria, si partimos del principio de reciprocidad, reemplazando o complementando al de la utilidad, ya no hay necesidad de simplificar el valor de las cosas a una única expresión matemática (nosotros no pretendemos que la moneda pueda capturar toda la información), puesto que disponemos de la informática p</text:span>ara organizar la información<text:span text:style-name="T675"> que a primera vista parece abundante y compleja pero que en realidad puede ser recopilada y ordenada por medio de las</text:span> <text:span text:style-name="T883">T</text:span><text:span text:style-name="T535">ablas de deducciones</text:span><text:span text:style-name="T9"> de la Lógica dinámica de lo contradictorio</text:span><text:span text:style-name="T40">. </text:span><text:span text:style-name="T46">Hemos comenzado el desarrollo de una aplicación informática para este fin, denominada Amuyaña y disponible bajo licencia libre en Internet.</text:span></text:p>
      <text:h text:style-name="P206" text:outline-level="2"><text:bookmark-start text:name="__RefHeading___Toc2216_243534727"/>Indicador<text:span text:style-name="T677"> socioeconómico del vivir bien</text:span><text:bookmark-end text:name="__RefHeading___Toc2216_243534727"/></text:h>
      <text:p text:style-name="P43"><text:span text:style-name="T677">Estos son</text:span> indicadores científicos<text:span text:style-name="T676"> desarrollados sobre la base de alguna epistemología o disciplina social en torno a lo socioeconómico (relativo a lo social y económico, no a la corriente de pensamiento de Amitai Etzioni)</text:span>.<text:span text:style-name="T676"> Como la economía es plural, los indicadores deben partir de una base epistemológica plural, puesto que existen</text:span> muchas maneras de interpretar y analizar la <text:span text:style-name="T679">realidad. Ejemplos son las tasas de alfabetización, desempleo, la esperanza de vida, el acceso a la vivienda, la seguridad alimentaria, además de toda información específica al sector de actividad.</text:span></text:p>
      <text:p text:style-name="P44"><text:span text:style-name="T883">Pero l</text:span>a observación influye<text:span text:style-name="T679"> en</text:span> la experiencia misma que se desarrolla: Si se ve la sociedad bajo la óptica capitalista, es decir si los científicos proveen indicadores utilitaristas, la sociedad se comporta de la manera en que el capitalismo lo estipul<text:span text:style-name="T883">a</text:span>; en cambio si <text:span text:style-name="T883">se ve </text:span>la sociedad bajo la óptica del <text:span text:style-name="T861">v</text:span>ivir <text:span text:style-name="T861">b</text:span>ien, si producimos indicadores de la reciprocidad, de los valores éticos, pero también de l<text:span text:style-name="T883">os</text:span> valor<text:span text:style-name="T883">es</text:span> de uso, por supuesto, entonces la sociedad podría orientarse al horizonte del Vivir Bien<text:span text:style-name="T677"> porque dispondría de la información que le permitiría tomar decisiones con conocimiento de causa</text:span>.<text:span text:style-name="T678"> Los indicadores indican que tan bien estamos haciéndolo como sociedad, y los </text:span><text:span text:style-name="T606">precios</text:span><text:span text:style-name="T678"> son hoy en día indicadores parciales e insuficientes que no nos informan precisamente como vamos y lo que hay que hacer.</text:span></text:p>
      <text:p text:style-name="P92"><text:soft-page-break/>Cuando un científico social se propone hacer alguna investigación es porque considera que el tema tiene relevancia para la sociedad, por lo tanto la información que vaya a resultar de su análisis, los indicadores, se vuelven referentes para los miembros de la sociedad,<text:span text:style-name="T757"> la "retroalimentan",</text:span> <text:span text:style-name="T676">regresa a </text:span>los ciudadanos, las empresas o el poder político<text:span text:style-name="T677"> en la </text:span><text:span text:style-name="T596">economía privada</text:span><text:span text:style-name="T677"> o a las estructuras de reciprocidad en la </text:span><text:span text:style-name="T596">economía comunitaria</text:span>. Por lo tanto los indicadores no son <text:span text:style-name="T679">sólo </text:span>expresiones "objetivas" de una realidad dada sino que también influyen en la realidad al transmitir información que los actores de la sociedad <text:span text:style-name="T679">toman en cuenta para tomar sus decisiones</text:span>.</text:p>
      <text:p text:style-name="P45">Los principios de<text:span text:style-name="T679"> la</text:span> política <text:span text:style-name="T681">reciprocista</text:span> <text:span text:style-name="T676">propuestos en la sección </text:span><text:span text:style-name="T676"><text:bookmark-ref text:reference-format="chapter" text:ref-name="__RefHeading___Toc2288_243534727">4</text:bookmark-ref></text:span> <text:span text:style-name="T676">de</text:span> este ensayo <text:span text:style-name="T680">implican </text:span>la construcción de unos indicadores <text:span text:style-name="T679">básicos de la reciprocidad que capturan la información mínima para poder coordinar las actividades: ¿Quién hace qué?, ¿cómo se fabrica?, ¿qué es lo que el donatario espera recibir?, ¿qué opinan los participantes de la estructura de reciprocidad sobre los dones?</text:span></text:p>
      <text:p text:style-name="P46"><text:span text:style-name="T677">Un ejemplo de metodología para elaborar indicadores del vivir bien bajo la perspectiva de la reciprocidad es "</text:span><text:span text:style-name="T573">Pankara</text:span><text:span text:style-name="T598">" </text:span><text:span text:style-name="T41">(Medina, 2017)</text:span><text:span text:style-name="T679">, que es una representación visual del estado del Vivir Bien propuesta inicialmente por Dominique Temple (con el nombre de Rosa de los pueblos) que contempla la calidad de vida en términos del acceso que tienen los habitantes de una Comunidad a los </text:span><text:span text:style-name="T573">factores de existencia</text:span><text:span text:style-name="T679">. Los </text:span><text:span text:style-name="T573">indicadores del desarrollo humano</text:span><text:span text:style-name="T679"> (IDH) son otro ejemplo de indicadores del vivir bien.</text:span></text:p>
      <text:p text:style-name="P47">Gracias a las nuevas tecnologías de la información y de la comunicación <text:span text:style-name="T680">se puede encontrar la manera de producir </text:span>indicador<text:span text:style-name="T680">es</text:span> <text:span text:style-name="T883">y </text:span>ser consultado<text:span text:style-name="T680">s</text:span> en tiempo real, <text:span text:style-name="T883">de tal modo que </text:span>ni bien se produzca algún acontecimiento y sea registrado por medios informáticos <text:span text:style-name="T883">todo el mundo pueda estar al tanto</text:span>.<text:span text:style-name="T679"> Por lo tanto la tarea del "economista del vivir bien" (este apelativo ya no es pertinente porque la economía del vivir bien ya no es una ciencia separada de las ciencias sociales, la ciencia es una, es transdisciplinaria, quizás sería mas pertinente “socioeconomista del vivir bien” o simplemente “científico del vivir bien”) es el de organizar la información para presentarla a la comunidad de tal manera que sea comprensible y coadyuve a la toma de decisión.</text:span></text:p>
      <text:p text:style-name="P48"><text:span text:style-name="T861">E</text:span>l mayor alcance <text:span text:style-name="T861">que las </text:span>sociedades occidentales<text:span text:style-name="T883">-capitalistas le encuentran al </text:span>Internet es el de favorecer la comunicación entre consumidores y productores, o entre ciudadanos y el Estado. Por esa razón se promueve el comercio por Internet, que las empresas vendan sus productos en línea, que los consumidores expresen sus <text:span text:style-name="T535">preferencias</text:span> por medio de foros de discusión, que el Estado publique resoluciones<text:span text:style-name="T679"> o</text:span> normativas <text:span text:style-name="T679">en línea, </text:span>etc. El capitalismo recupera el Internet<text:span text:style-name="T679"> para perpetuar la dominación de una minoría al poder y no para el provecho de la humanidad ni de la naturaleza</text:span>.</text:p>
      <text:p text:style-name="P49"><text:span text:style-name="T681">El supuesto de esta propuesta de alternativa es que </text:span>el Internet <text:span text:style-name="T681">nos permite precisamente </text:span>de absolvernos de la necesidad de emplear la moneda como medio <text:span text:style-name="T679">tecnológico para hacer funcionar la economía.</text:span> No es en función de un monto de dinero esperado que haré algo, es en función de lo que haya sido convenido en reciprocidad<text:span text:style-name="T679">, pero para convenir, para ponernos de acuerdo, hay que discutir, compartir sus opiniones, y desde mi punto de vista esa es la verdadera utilidad del Internet porque ofrece muchas modalidades de comunicación (videoconferencia, chat, publicaciones de </text:span><text:soft-page-break/><text:span text:style-name="T679">artículos, etc.). Por supuesto no se trata de remplazar la comunicación directa sino de complementarla, de hacerla funcional para coadyuvar al funcionamiento de la economía. Pero tampoco se trata de utilizar todas las redes sociales disponibles hoy en día, sino de crear una plataforma virtual específica para el desenvolvimiento económico.</text:span></text:p>
      <text:h text:style-name="Heading_20_2" text:outline-level="2"><text:bookmark-start text:name="__RefHeading___Toc2218_243534727"/>Política <text:span text:style-name="T862">económica de reciprocidad</text:span><text:bookmark-end text:name="__RefHeading___Toc2218_243534727"/></text:h>
      <text:p text:style-name="P51"><text:span text:style-name="T524">Partimos de la idea que al igual que existe una economía política capitalista (</text:span><text:span text:style-name="T523">política </text:span><text:span text:style-name="T527">puramente </text:span><text:span text:style-name="T523">liberal</text:span><text:span text:style-name="T524">,</text:span><text:span text:style-name="T523"> </text:span><text:span text:style-name="T527">puramente </text:span><text:span text:style-name="T523">intervencionista</text:span><text:span text:style-name="T524"> o una mezcla de ambos), debe plantearse una política económica comunitaria </text:span><text:span text:style-name="T527">para la sociedad de vivir bien</text:span><text:span text:style-name="T524">. </text:span></text:p>
      <text:p text:style-name="P50"><text:span text:style-name="T798">Describimos más en detalle nuestra propuesta de principios de una política económica comunitaria "reciprocista" en la sección </text:span><text:span text:style-name="T798"><text:bookmark-ref text:reference-format="chapter" text:ref-name="__RefHeading___Toc2288_243534727">4</text:bookmark-ref></text:span><text:span text:style-name="T798">. Estos </text:span>principios tienen el objetivo <text:span text:style-name="T797">de favorecer las dinámicas de reciprocidad, </text:span>por la siguiente razón: <text:span text:style-name="T863">C</text:span>ualquier emprendimiento sólo surge si los <text:span text:style-name="T863">socios </text:span>le encuentran un <text:span text:style-name="T535">sentido</text:span><text:span text:style-name="T30"> a aquella actividad</text:span>, pero todo sentido surge gracias a la reciprocidad<text:span text:style-name="T797"> (este es el aporte de la teoría de la reciprocidad)</text:span>, por lo tanto para favorecer el desarrollo <text:span text:style-name="T681">comunitario, en el sentido del vivir bien (resiliencia, desarrollo sostenible, soberanía alimentaria, etc.),</text:span> hay que favorecer la reciprocidad.</text:p>
      <text:p text:style-name="P50"><text:span text:style-name="T863">La política reciprocista trata </text:span>de establecer la arquitectura mínima para favorecer la organización <text:span text:style-name="T680">de las</text:span> estructuras de reciprocidad, <text:span text:style-name="T680">para que ejerzan una democracia directa, participativa, </text:span>para que los ciudadanos ellos mismos determinen <text:span text:style-name="T680">sus normas de funcionamiento y no el Mercado de intercambio capitalista o un Estado intervencionista</text:span>.</text:p>
      <text:p text:style-name="P52"><text:span text:style-name="T681">En cierta manera </text:span>el sistema de reciprocidad <text:span text:style-name="T680">implica </text:span>la descentralización del poder: Las facultades de legislación, de ejecución y de administración de la justicia son ejercidas por las estructuras de reciprocidad. Por ejemplo, la estructura de reciprocidad que se encarga del mantenimiento de los caminos no recibe órdenes pero <text:span text:style-name="T680">sí </text:span>establece un canal para consultar a los usuarios sobre las características del camino que van a construir<text:span text:style-name="T680"> y así tomar decisiones con sentido, según lo que la población, de la cual ellos mismos son parte, manifieste.</text:span></text:p>
      <text:h text:style-name="Heading_20_1" text:outline-level="1"><text:bookmark-start text:name="__RefHeading___Toc2228_243534727"/>Planteamiento <text:span text:style-name="T8">de la alternativa reciprocista</text:span><text:bookmark-end text:name="__RefHeading___Toc2228_243534727"/></text:h>
      <text:p text:style-name="P53"><text:span text:style-name="T799">El planteamiento</text:span> <text:span text:style-name="T682">central </text:span>de este ensayo está estructurad<text:span text:style-name="T812">o</text:span> <text:span text:style-name="T863">en torno a tres preguntas cuyas respuestas expresamos en la forma de silogismos: La primera pregunta es: </text:span><text:span text:style-name="T730">¿</text:span><text:span text:style-name="T715">Q</text:span><text:span text:style-name="T730">uién es el que </text:span><text:span text:style-name="T714">tiene la posibilidad de </text:span><text:span text:style-name="T730">refuta</text:span><text:span text:style-name="T714">r</text:span><text:span text:style-name="T730"> o adopta</text:span><text:span text:style-name="T714">r</text:span><text:span text:style-name="T730"> un sistema económico?</text:span><text:span text:style-name="T682"> Si nos interesamos en las alternativas sistémicas primero hay que determinar quiénes son los que pueden precisamente elegir una alternativa sistémica, los "clientes" del "socioeconomista" o "científico del vivir bien". Responderemos que son las AIOC. En segundo lugar establecemos la refutación del capitalismo, porque ese es precisamente el punto de partida de cualquier reflexión sobre alternativas sistémicas, entonces la pregunta es: </text:span><text:span text:style-name="T730">¿</text:span><text:span text:style-name="T715">Q</text:span><text:span text:style-name="T730">ué sistema económico refuta</text:span><text:span text:style-name="T723">n aquellos que tienen la posibilidad de </text:span><text:span text:style-name="T729">refutar</text:span><text:span text:style-name="T730">?</text:span><text:span text:style-name="T480"> La tercera pregunta es: </text:span><text:span text:style-name="T715">¿Cuál es </text:span><text:span text:style-name="T719">una</text:span><text:span text:style-name="T715"> alternativa </text:span><text:span text:style-name="T737">viable, realista y deseable</text:span><text:span text:style-name="T715">?</text:span><text:span text:style-name="T480"> </text:span><text:span text:style-name="T491">La </text:span><text:soft-page-break/><text:span text:style-name="T491">respuesta que nosotros proponemos </text:span><text:span text:style-name="T478">es el sistema de reciprocidad, aquella</text:span><text:span text:style-name="T480"> es una alternativa </text:span><text:span text:style-name="T491">sistémica</text:span><text:span text:style-name="T478"> </text:span><text:span text:style-name="T480">para las AIOC.</text:span><text:span text:style-name="T478"> Finalmente l</text:span><text:span text:style-name="T480">as últimas dos subsecciones </text:span><text:span text:style-name="T478">(</text:span><text:span text:style-name="T478"><text:bookmark-ref text:reference-format="chapter" text:ref-name="__RefHeading___Toc2254_243534727">3.4</text:bookmark-ref></text:span><text:span text:style-name="T489"> y </text:span><text:span text:style-name="T478"><text:bookmark-ref text:reference-format="chapter" text:ref-name="__RefHeading___Toc2268_243534727">3.5</text:bookmark-ref></text:span><text:span text:style-name="T478">) </text:span><text:span text:style-name="T483">justifican </text:span><text:span text:style-name="T484">esta respuesta</text:span><text:span text:style-name="T483">: </text:span><text:span text:style-name="T53">¿Porqué la reciprocidad es una alternativa?</text:span><text:span text:style-name="T491"> </text:span><text:span text:style-name="T484">P</text:span><text:span text:style-name="T483">roponemos </text:span><text:span text:style-name="T493">dos justificaciones: U</text:span><text:span text:style-name="T480">na justificación </text:span><text:span text:style-name="T489">basada en </text:span><text:span text:style-name="T480">la </text:span><text:span text:style-name="T489">influencia de los indicadores </text:span><text:span text:style-name="T480">de la</text:span><text:span text:style-name="T487"> ciencia del vivir bien </text:span><text:span text:style-name="T491">sobre la sociedad</text:span><text:span text:style-name="T480">, </text:span><text:span text:style-name="T483">y</text:span><text:span text:style-name="T480"> una justificación </text:span><text:span text:style-name="T489">basada en los principios de</text:span><text:span text:style-name="T480"> la</text:span><text:span text:style-name="T481"> política </text:span><text:span text:style-name="T487">reciprocista</text:span><text:span text:style-name="T481">.</text:span></text:p>
      <text:h text:style-name="P206" text:outline-level="2"><text:bookmark-start text:name="__RefHeading___Toc2230_243534727"/>¿Quién refuta?<text:bookmark-end text:name="__RefHeading___Toc2230_243534727"/></text:h>
      <text:p text:style-name="P148"><text:span text:style-name="T422">Responderemos</text:span><text:span text:style-name="T244"> a la pregunta por medio de un silogismo de tipo DARII</text:span><text:span text:style-name="T244"><text:note text:id="ftn13" text:note-class="footnote"><text:note-citation>13</text:note-citation><text:note-body><text:p text:style-name="P167">Los términos DARII, FERIO, BAMALIP y BARBARA son <text:span text:style-name="T681">términos de</text:span> la disciplina de la lógica<text:span text:style-name="T681"> proposicional</text:span>. Designan <text:span text:style-name="T840">tipos de oraciones que combinan términos que poseen una cantidad (universal o particular) y una cualidad (afirmativo o negativo). Si es la primera vez que el lector aborda los silogismos de la lógica formal, el artículo de wikipedia es un buen lugar para comenzar, porque es claro y completo </text:span><text:span text:style-name="T486">(https://es.wikipedia.org/wiki/Silogismo</text:span><text:span text:style-name="T840">).</text:span></text:p></text:note-body></text:note></text:span><text:span text:style-name="T244">, compuesto por las </text:span><text:span text:style-name="T420">proposiciones</text:span><text:span text:style-name="T244"> </text:span><text:span text:style-name="T419">a</text:span><text:span text:style-name="T244">, </text:span><text:span text:style-name="T419">b</text:span><text:span text:style-name="T244"> y </text:span><text:span text:style-name="T419">ab</text:span><text:span text:style-name="T244">.</text:span></text:p>
      <text:h text:style-name="P220" text:outline-level="4"><text:span text:style-name="T708">a</text:span><text:span text:style-name="T699">: </text:span><text:span text:style-name="T542">Toda</text:span><text:span text:style-name="T535"> faculta</text:span><text:span text:style-name="T540">d </text:span><text:span text:style-name="T535">de </text:span><text:span text:style-name="T575">autodeterminación</text:span> (<text:span text:style-name="T699">M</text:span>) es <text:span text:style-name="T547">ejercida</text:span><text:span text:style-name="T535"> por una </text:span><text:span text:style-name="T543">Autonomía</text:span><text:span text:style-name="T535"> </text:span><text:span text:style-name="T546">Indígena Originaria Campesina</text:span><text:span text:style-name="T759"> </text:span>(<text:span text:style-name="T699">P</text:span>) </text:h>
      <text:p text:style-name="P14"><text:span text:style-name="T762">La</text:span> premisa <text:span text:style-name="T711">a</text:span><text:span text:style-name="T762"> adopta el rol de hipótesis o de "ley" en el silogismo. C</text:span>aptura <text:span text:style-name="T750">el hecho</text:span> que <text:span text:style-name="T751">hoy en día se reconoce constitucionalmente en </text:span>Bolivia <text:span text:style-name="T800">que las AIOC pueden ejercer la autodeterminación, es decir lo que en la sección </text:span><text:span text:style-name="T800"><text:bookmark-ref text:reference-format="chapter" text:ref-name="__RefHeading___Toc2196_243534727">2.1</text:bookmark-ref></text:span><text:span text:style-name="T800"> hemos definido como la competencia de "</text:span><text:span text:style-name="T561">Definición y gestión de formas propias de desarrollo económico, social, político, organizativo y cultural, de acuerdo con la identidad y visión de cada pueblo.</text:span><text:span text:style-name="T576">"</text:span><text:span text:style-name="T800"> Si la proposición que sigue, llamada la </text:span><text:span text:style-name="T574">condición</text:span><text:span text:style-name="T683"> del silogismo, también es válida (y lo es porque está escrito en la Constitución y la Ley marco de Autonomías y Descentralización), la tercera proposición, es decir la conclusión, es necesariamente válida.</text:span></text:p>
      <text:h text:style-name="P221" text:outline-level="4"><text:bookmark-start text:name="__RefHeading___Toc2234_243534727"/><text:span text:style-name="T708">b</text:span><text:span text:style-name="T703">:</text:span><text:span text:style-name="T760"> </text:span><text:span text:style-name="T541">Alguna elección del sistema</text:span><text:span text:style-name="T760"> (</text:span><text:span text:style-name="T703">S</text:span><text:span text:style-name="T760">) es </text:span><text:span text:style-name="T541">una facultad de </text:span><text:span text:style-name="T576">autodeterminación</text:span><text:span text:style-name="T760"> (</text:span><text:span text:style-name="T703">M</text:span><text:span text:style-name="T760">) </text:span><text:bookmark-end text:name="__RefHeading___Toc2234_243534727"/></text:h>
      <text:p text:style-name="P24">Esta proposición juega el rol de condición en el silogismo. La proposición expresa la idea que desde el momento en que una comunidad se constituye en autonomía se efectúa una elección<text:span text:style-name="T876"> en términos del sistema</text:span>. Por eso consideramos que es necesario que todo planteamiento de Alternativas sistémicas parta del supuesto que los individuos poseen "preferencias por el sistema", y que por lo tanto el rol del científico social del vivir bien es el de ofrecer una gama de sistemas de entre los cuales las comunidades podrían escoger.</text:p>
      <text:p text:style-name="P15"><text:span text:style-name="T684">Los defensores del capitalismo difunden la idea que no existe alternativa alguna, que no existen </text:span><text:span text:style-name="T576">preferencias </text:span><text:span text:style-name="T684">por el sistema, que el sistema de libre-intercambio es el único sistema posible. Por esa razón es necesario tomar consciencia de las características esenciales del capitalismo, como ser: la propiedad privada, la utilización de una moneda de intercambio, ... para darse cuenta que en realidad son particularidades y que una comunidad podría funcionar muy bien sin aquellos elementos. <text:s/>Un ejemplo es que tendemos a pensar sin darnos cuenta en la cuestión del financiamiento, inmediatamente buscamos el dinero, sin darnos cuenta que eso significa presuponer </text:span><text:soft-page-break/><text:span text:style-name="T684">de antemano el esquema capitalista. En cambio por medio de esta propuesta de alternativa reciprocista buscamos demostrar que sí es posible conceptualizar un sistema económico, respondemos al problema fundamental de la distribución de los recursos sin la necesidad de postular precios de mercado, es decir sin necesidad de asumir aquel ajuste por los precios que se efectúa como si lo hiciera una "mano invisible". Un artículo posterior tratará este tema en detalle. En todo caso la posibilidad de elegir el sistema económico, social, político, organizativo, cultural, ... es una competencia autonómica IOC. La siguiente proposición concluye el primer silogismo:</text:span></text:p>
      <text:h text:style-name="P222" text:outline-level="4"><text:bookmark-start text:name="__RefHeading___Toc2236_243534727"/><text:span text:style-name="T708">ab</text:span><text:span text:style-name="T699">: </text:span><text:s/><text:span text:style-name="T542">Alguna elección del sistema</text:span><text:span text:style-name="T758"> (</text:span><text:span text:style-name="T704">S</text:span><text:span text:style-name="T758">) es </text:span><text:span text:style-name="T542">efectuada por una AIOC </text:span><text:span text:style-name="T758">(</text:span><text:span text:style-name="T704">P</text:span><text:span text:style-name="T758">) </text:span><text:bookmark-end text:name="__RefHeading___Toc2236_243534727"/></text:h>
      <text:p text:style-name="P16">La conclusión responde a la pregunta: aquellos que pueden refutar <text:span text:style-name="T763">o adoptar un sistema de organización, es decir elegir su sistema, son las AIOC.</text:span></text:p>
      <text:p text:style-name="P17"><text:span text:style-name="T802">Ahora la cuestión es saber cuál sistema debe refutarse y cual adoptarse: ¿Un</text:span> <text:span text:style-name="T535">sistema económico de mercado de libre-intercambio</text:span> (capitalismo)<text:span text:style-name="T763">, un </text:span><text:span text:style-name="T556">sistema económico de mercado de reciprocidad</text:span><text:span text:style-name="T763"> (sistema de reciprocidad), un sistema comunista, un sistema con monedas alternativas, un sistema PARECON (Albert, 2003), ...? En la siguiente subsección (</text:span><text:span text:style-name="T763"><text:bookmark-ref text:reference-format="chapter" text:ref-name="__RefHeading___Toc2238_243534727">3.2</text:bookmark-ref></text:span><text:span text:style-name="T763">) planteamos la refutación del capitalismo y en las subsiguientes subsecciones (</text:span><text:span text:style-name="T763"><text:bookmark-ref text:reference-format="chapter" text:ref-name="__RefHeading___Toc2246_243534727">3.3</text:bookmark-ref></text:span><text:span text:style-name="T763">, </text:span><text:span text:style-name="T763"><text:bookmark-ref text:reference-format="chapter" text:ref-name="__RefHeading___Toc2254_243534727">3.4</text:bookmark-ref></text:span><text:span text:style-name="T763"> y </text:span><text:span text:style-name="T763"><text:bookmark-ref text:reference-format="chapter" text:ref-name="__RefHeading___Toc2268_243534727">3.5</text:bookmark-ref></text:span><text:span text:style-name="T763">) tratamos de mostrar que el sistema de reciprocidad es una alternativa deseable porque favorece el Vivir Bien.</text:span></text:p>
      <text:h text:style-name="P206" text:outline-level="2"><text:bookmark-start text:name="__RefHeading___Toc2238_243534727"/>¿Qué se refuta?<text:bookmark-end text:name="__RefHeading___Toc2238_243534727"/></text:h>
      <text:p text:style-name="P149"><text:span text:style-name="T244">Respondemos a esta pregunta por medio de un silogismo de tipo FERIO, compuesto de las proposiciones </text:span><text:span text:style-name="T419">c</text:span><text:span text:style-name="T244">, </text:span><text:span text:style-name="T419">d</text:span><text:span text:style-name="T244"> y </text:span><text:span text:style-name="T419">cd</text:span><text:span text:style-name="T244">.</text:span></text:p>
      <text:h text:style-name="P223" text:outline-level="4"><text:bookmark-start text:name="__RefHeading___Toc2240_243534727"/><text:span text:style-name="T708">c</text:span><text:span text:style-name="T705">:</text:span><text:span text:style-name="T747"> </text:span><text:span text:style-name="T535">Ningún sistema capitalista </text:span><text:span text:style-name="T747">(</text:span><text:span text:style-name="T705">M</text:span><text:span text:style-name="T747">)</text:span> es <text:span text:style-name="T535">promovedor del </text:span><text:span text:style-name="T548">V</text:span><text:span text:style-name="T535">ivir </text:span><text:span text:style-name="T548">B</text:span><text:span text:style-name="T535">ien</text:span> <text:span text:style-name="T747">(</text:span><text:span text:style-name="T705">P</text:span><text:span text:style-name="T747">) </text:span><text:bookmark-end text:name="__RefHeading___Toc2240_243534727"/></text:h>
      <text:p text:style-name="P56"><text:span text:style-name="T482">La validez de e</text:span><text:span text:style-name="T475">sta proposición </text:span><text:span text:style-name="T488">podría</text:span><text:span text:style-name="T482"> ser sujeta a un debate, pero en el planteamiento</text:span><text:span text:style-name="T484"> de alternativas sistémicas </text:span><text:span text:style-name="T482">se asume que es verdadera. Simplemente diremos que e</text:span><text:span text:style-name="T475">l capitalismo nos ha llevado a la situación de crisis climática, social y económica en la que el planeta se encuentra hoy en día y nos conduce directo a la autodestrucción</text:span><text:span text:style-name="T482">, lo que </text:span><text:span text:style-name="T475">es </text:span><text:span text:style-name="T484">por supuesto </text:span><text:span text:style-name="T475">opuesto al Vivir Bien</text:span><text:span text:style-name="T495">.</text:span><text:span text:style-name="T496"> </text:span><text:span text:style-name="T497">Por ejemplo desde hace 40 años, antes de que yo nazca, que la crisis climática ha sido constatada y el sistema capitalista no nos ha permitido resolverlo. </text:span></text:p>
      <text:p text:style-name="P54">Eso no significa que en el pasado el sistema capitalista no haya mejorado las condiciones de vida de la sociedad, <text:span text:style-name="T685">aunque haya sido una mejora con respecto al feudalismo</text:span>, que no haya sido en algún momento <text:span text:style-name="T685">la</text:span> <text:span text:style-name="T685">versión</text:span> del vivir bien <text:span text:style-name="T683">al estilo </text:span>europeo u occidental<text:span text:style-name="T683"> de los siglos XVII-XVIII</text:span>.<text:span text:style-name="T683"> Sin embargo c</text:span>reemos que hoy en día el capitalismo ha alcanzado un punto de saturación, <text:span text:style-name="T683">con muchas contradicciones, y que </text:span>ya no es la mejor alternativa.</text:p>
      <text:p text:style-name="P93"><text:soft-page-break/><text:span text:style-name="T496">Afortunadamente</text:span><text:span text:style-name="T494"> en el modelo económico boliviano, el MESCP (Modelo Económico Social Comunitario y Productivo), se contempla una economía plural, es decir son legítimas cuatro formas de organización: La economía privada, estatal, social cooperativa y comunitaria.</text:span></text:p>
      <text:h text:style-name="P219" text:outline-level="4"><text:bookmark-start text:name="__RefHeading___Toc2242_243534727"/><text:span text:style-name="T708">d</text:span><text:span text:style-name="T705">: </text:span><text:span text:style-name="T535">Alguna AIOC </text:span><text:span text:style-name="T747">(</text:span><text:span text:style-name="T705">S</text:span><text:span text:style-name="T747">) es </text:span><text:span text:style-name="T549">capitalista</text:span><text:span text:style-name="T747"> (</text:span><text:span text:style-name="T705">M</text:span><text:span text:style-name="T747">)</text:span><text:bookmark-end text:name="__RefHeading___Toc2242_243534727"/></text:h>
      <text:p text:style-name="P56"><text:span text:style-name="T747">E</text:span>sta premisa es la condición del silogismo<text:span text:style-name="T855">: </text:span>Si alguna AIOC fuera capitalista, entonces <text:span text:style-name="T855">concluimos (</text:span><text:span text:style-name="T731">cd</text:span><text:span text:style-name="T855">) necesariamente que en aquella sociedad </text:span>no <text:span text:style-name="T685">se promueve </text:span>el Vivir Bien<text:span text:style-name="T686">:</text:span></text:p>
      <text:h text:style-name="P224" text:outline-level="4"><text:bookmark-start text:name="__RefHeading___Toc2244_243534727"/><text:span text:style-name="T708">cd</text:span><text:span text:style-name="T699">:</text:span> <text:span text:style-name="T535">Alguna AIO</text:span><text:span text:style-name="T550">C</text:span> (<text:span text:style-name="T699">S</text:span>) no es <text:span text:style-name="T535">promovedora del </text:span><text:span text:style-name="T571">V</text:span><text:span text:style-name="T535">ivir </text:span><text:span text:style-name="T571">B</text:span><text:span text:style-name="T535">ien</text:span> (<text:span text:style-name="T699">P</text:span>)<text:bookmark-end text:name="__RefHeading___Toc2244_243534727"/></text:h>
      <text:p text:style-name="P108">La conclusión <text:span text:style-name="T764">(</text:span><text:span text:style-name="T712">cd</text:span><text:span text:style-name="T764">) </text:span>responde<text:span text:style-name="T764"> a la pregunta</text:span>: <text:span text:style-name="T764">S</text:span>e refuta el capitalismo<text:span text:style-name="T764"> porque si la AIOC adopta aquel sistema no se orientaría al Vivir Bien.</text:span></text:p>
      <text:h text:style-name="P206" text:outline-level="2"><text:bookmark-start text:name="__RefHeading___Toc2246_243534727"/>¿Cuál sistema económico se debe promover?<text:bookmark-end text:name="__RefHeading___Toc2246_243534727"/></text:h>
      <text:p text:style-name="P149"><text:span text:style-name="T422">Responderemos</text:span><text:span text:style-name="T244"> por medio de un silogismo de tipo </text:span><text:span text:style-name="T421">DARII, </text:span><text:span text:style-name="T244">compuesto </text:span><text:span text:style-name="T441">por</text:span><text:span text:style-name="T244"> las proposiciones </text:span><text:span text:style-name="T419">e</text:span><text:span text:style-name="T244">, </text:span><text:span text:style-name="T419">f</text:span><text:span text:style-name="T244"> y </text:span><text:span text:style-name="T419">ef</text:span><text:span text:style-name="T244">.</text:span></text:p>
      <text:h text:style-name="P219" text:outline-level="4"><text:bookmark-start text:name="__RefHeading___Toc2248_243534727"/><text:span text:style-name="T708">e</text:span><text:span text:style-name="T699">:</text:span> <text:span text:style-name="T535">Todo sistema de reciprocidad</text:span> <text:span text:style-name="T749">(</text:span><text:span text:style-name="T706">M</text:span><text:span text:style-name="T749">) </text:span>es <text:span text:style-name="T551">promovedor del </text:span><text:span text:style-name="T571">v</text:span><text:span text:style-name="T551">ivir </text:span><text:span text:style-name="T571">b</text:span><text:span text:style-name="T551">ien</text:span><text:span text:style-name="T749"> (</text:span><text:span text:style-name="T706">P</text:span><text:span text:style-name="T749">) </text:span><text:bookmark-end text:name="__RefHeading___Toc2248_243534727"/></text:h>
      <text:p text:style-name="P55">Esta<text:span text:style-name="T779"> es la hipótesis</text:span> central de<text:span text:style-name="T783"> la propuesta reciprocista</text:span>: <text:span text:style-name="T535">El sistema de reciprocidad promueve el Vivir Bien</text:span>. <text:span text:style-name="T686">Hay dos razones para considerar verdadera esta proposición: La primera es que los indicadores que produce la epistemología reciprocista transmiten información en términos que son útiles para guiarse hacia el vivir bien (sección </text:span><text:span text:style-name="T686"><text:bookmark-ref text:reference-format="chapter" text:ref-name="__RefHeading___Toc2254_243534727">3.4</text:bookmark-ref></text:span><text:span text:style-name="T686">), la segunda es que la política económica tiene el objetivo de favorecer las actividades económicas por medio de la reciprocidad, y como la reciprocidad significa encontrar el consenso, la comprensión mutua, si los miembros buscan el vivir bien entonces las actividades económicas se orientan hacia sus concepciones del vivir bien (sección </text:span><text:span text:style-name="T686"><text:bookmark-ref text:reference-format="chapter" text:ref-name="__RefHeading___Toc2268_243534727">3.5</text:bookmark-ref></text:span><text:span text:style-name="T686">).</text:span></text:p>
      <text:p text:style-name="P94">La siguiente proposición expresa la condición:</text:p>
      <text:h text:style-name="P219" text:outline-level="4"><text:bookmark-start text:name="__RefHeading___Toc2250_243534727"/><text:span text:style-name="T708">f</text:span><text:span text:style-name="T699">: </text:span><text:span text:style-name="T535">Alguna </text:span><text:span text:style-name="T756">AIOC</text:span> (<text:span text:style-name="T707">S</text:span>) es <text:span text:style-name="T552">parte</text:span><text:span text:style-name="T535"> de un </text:span><text:span text:style-name="T553">sistema de reciprocidad</text:span><text:span text:style-name="T748"> </text:span>(<text:span text:style-name="T707">M</text:span>)<text:bookmark-end text:name="__RefHeading___Toc2250_243534727"/></text:h>
      <text:p text:style-name="P58"><text:span text:style-name="T803">Si una</text:span> comunidad<text:span text:style-name="T804"> con estatuto autonómico </text:span>forma parte de un sistema de reciprocidad,<text:span text:style-name="T804"> es decir como veremos en la sección </text:span><text:span text:style-name="T804"><text:bookmark-ref text:reference-format="chapter" text:ref-name="__RefHeading___Toc2288_243534727">4</text:bookmark-ref></text:span><text:span text:style-name="T804">, institucionaliza las estructuras de reciprocidad que sus miembros conforman, reconoce el derecho a la reciprocidad, etc.</text:span> entonces:</text:p>
      <text:h text:style-name="P219" text:outline-level="4"><text:bookmark-start text:name="__RefHeading___Toc2252_243534727"/><text:span text:style-name="T708">ef</text:span><text:span text:style-name="T699">:</text:span> <text:span text:style-name="T535">Alguna </text:span><text:span text:style-name="T756">AIOC</text:span> (<text:span text:style-name="T699">S</text:span>) es <text:span text:style-name="T535">promovedora del vivir bien</text:span> (<text:span text:style-name="T699">P</text:span>) <text:bookmark-end text:name="__RefHeading___Toc2252_243534727"/></text:h>
      <text:p text:style-name="P57"><text:span text:style-name="T687">Esa</text:span> comunidad <text:span text:style-name="T804">se orienta al horizonte d</text:span>e<text:span text:style-name="T687"> vida según su concepción del</text:span> <text:span text:style-name="T688">v</text:span>ivir <text:span text:style-name="T688">b</text:span>ien.</text:p>
      <text:h text:style-name="P209" text:outline-level="2"><text:bookmark-start text:name="__RefHeading___Toc2254_243534727"/><text:soft-page-break/>Justificación epistemológica<text:bookmark-end text:name="__RefHeading___Toc2254_243534727"/></text:h>
      <text:p text:style-name="P59">¿Porqué el sistema de reciprocidad promueve el Vivir Bien<text:span text:style-name="T805"> tal cual lo afirmamos en la proposición </text:span><text:span text:style-name="T716">e</text:span>? ¿qué nos permite afirmarlo? <text:span text:style-name="T689">Mencionamos que habían dos razones. Aquí desarrollamos la justificación/explicación que alude a la epistemología que implica la Lógica dinámica de lo contradictorio y la teoría de la reciprocidad, expresada por medio de dos silogismos </text:span>(<text:span text:style-name="T699">g</text:span><text:span text:style-name="T716">, </text:span><text:span text:style-name="T699">h</text:span><text:span text:style-name="T716">, gh</text:span> e <text:span text:style-name="T699">i</text:span><text:span text:style-name="T716">, </text:span><text:span text:style-name="T699">j</text:span><text:span text:style-name="T716">, ij</text:span>) <text:span text:style-name="T840">de tipo DARII y BARBARA respectivamente. La conclusión del primer silogismo (</text:span><text:span text:style-name="T728">gh</text:span><text:span text:style-name="T840">) sirve para justificar la hipótesis del segundo silogismo (</text:span><text:span text:style-name="T728">i</text:span><text:span text:style-name="T840">). Ambos silogismos ponen en relieve el rol que juega la epistemología influenciando las acciones en la sociedad por medio de los indicadores que produce. </text:span></text:p>
      <text:h text:style-name="P225" text:outline-level="4"><text:bookmark-start text:name="__RefHeading___Toc2256_243534727"/><text:span text:style-name="T708">g:</text:span><text:span text:style-name="T761"> </text:span><text:span text:style-name="T535">Todo indicador científico</text:span> (<text:span text:style-name="T699">M</text:span>) es <text:span text:style-name="T558">coadyuvante en</text:span><text:span text:style-name="T535"> las </text:span><text:span text:style-name="T558">decisiones y </text:span><text:span text:style-name="T535">acciones </text:span><text:span text:style-name="T558">de </text:span><text:span text:style-name="T535">la sociedad</text:span> (<text:span text:style-name="T699">P</text:span>)<text:bookmark-end text:name="__RefHeading___Toc2256_243534727"/></text:h>
      <text:p text:style-name="P62">Los indicadores... indican... <text:span text:style-name="T805">como tratamos de explicarlo en la sección </text:span><text:span text:style-name="T805"><text:bookmark-ref text:reference-format="chapter" text:ref-name="__RefHeading___Toc2210_243534727">2.8</text:bookmark-ref></text:span><text:span text:style-name="T805">. Proveen información útil para los actores de la sociedad sobre el estado de las cosas. ¿Cómo</text:span> <text:span text:style-name="T805">va todo?, ¿cómo va mi comunidad, mi barrio, mi sector de actividad, mi escuela, etc.? ¿qué se puede hacer? Los indicadores dan una idea de</text:span> la coyuntura<text:span text:style-name="T805"> general o de las particularidades en los dominios que son de interés y de la dirección que siguen las cosas. </text:span>Los actores de la sociedad tienen consideración de estos indicadores y actúan en consecuencia<text:span text:style-name="T691">.</text:span></text:p>
      <text:h text:style-name="P219" text:outline-level="4"><text:bookmark-start text:name="__RefHeading___Toc2258_243534727"/><text:span text:style-name="T708">h: </text:span><text:span text:style-name="T535">Alguna información tratada</text:span><text:span text:style-name="T558"> por </text:span><text:span text:style-name="T536">la ciencia económica del vivir bien</text:span> (<text:span text:style-name="T699">S</text:span>) es <text:span text:style-name="T535">un indicador científico</text:span> (<text:span text:style-name="T699">M</text:span>)<text:bookmark-end text:name="__RefHeading___Toc2258_243534727"/></text:h>
      <text:p text:style-name="P60">De lo que está en cuestión en <text:span text:style-name="T690">la</text:span> proposición <text:span text:style-name="T717">h</text:span><text:span text:style-name="T690"> </text:span>es la información mínima para completar los datos del sistema de reciprocidad: Los tiempos y espacios en los que se producen los dones, las cualidades generales de los dones <text:span text:style-name="T690">o</text:span> los <text:span text:style-name="T535">imaginarios</text:span><text:span text:style-name="T535"><text:note text:id="ftn14" text:note-class="footnote"><text:note-citation>14</text:note-citation><text:note-body><text:p text:style-name="P158">Este dato es "invisible", al igual que las preferencias en la doctrina utilitarista. Lo mejor que podemos hacer es aproximarnos por medio de una metodología: la técnica de las rejillas de la psicología de los constructos personales.</text:p></text:note-body></text:note></text:span>, las identidades de los donatarios y donadores<text:span text:style-name="T690">. Con esos datos básicos ya es posible elaborar indicadores sobre la base de una metodología propia que podríamos llamar "metodología contradiccional de la reciprocidad" (porque parte de la filosofía de Stéphane Lupasco y de la teoría de la reciprocidad). Abordaremos en detalle esta metodología en un artículo posterior. En todo caso, cierta información básica recopilada por un "científico del vivir bien" puede ser utilizada para producir indicadores. La siguiente proposición (</text:span><text:span text:style-name="T717">gh</text:span><text:span text:style-name="T690">) es la conclusión.</text:span></text:p>
      <text:h text:style-name="P219" text:outline-level="4"><text:bookmark-start text:name="__RefHeading___Toc2260_243534727"/><text:span text:style-name="T708">gh: </text:span><text:span text:style-name="T535">Alguna información </text:span><text:span text:style-name="T558">tratada</text:span><text:span text:style-name="T535"> </text:span><text:span text:style-name="T558">por la </text:span><text:span text:style-name="T595">ciencia económica del vivir bien</text:span><text:span text:style-name="T558"> </text:span>(<text:span text:style-name="T699">S</text:span>) es <text:span text:style-name="T766">coadyuvante en</text:span><text:span text:style-name="T535"> las </text:span><text:span text:style-name="T558">decisiones y </text:span><text:span text:style-name="T535">acciones </text:span><text:span text:style-name="T558">de</text:span><text:span text:style-name="T535"> la sociedad </text:span><text:span text:style-name="T754">(</text:span><text:span text:style-name="T709">P</text:span><text:span text:style-name="T754">) </text:span><text:bookmark-end text:name="__RefHeading___Toc2260_243534727"/></text:h>
      <text:p text:style-name="P106">Quiere decir que los datos recopilados influyen en el funcionamiento de la sociedad. Es <text:span text:style-name="T808">una forma de expresar el "paradoja del observador"</text:span><text:span text:style-name="T808"><text:note text:id="ftn15" text:note-class="footnote"><text:note-citation>15</text:note-citation><text:note-body><text:p text:style-name="Footnote">https://es.wikipedia.org/wiki/Paradoja_del_observador</text:p></text:note-body></text:note></text:span> <text:span text:style-name="T808">en </text:span>las ciencias sociales<text:span text:style-name="T808">.</text:span></text:p>
      <text:p text:style-name="P120"><text:soft-page-break/>Por ejemplo en las sociedades capitalistas, si el indicador del desempleo en un sector determinado es elevado, si la política intervencionista predomina sobre la liberal, el Estado considera que es su deber intervenir para equilibrar las ecuaciones, entonces puede intervenir tanto del lado de la demanda que de la oferta de trabajo: Subsidiar el salario de personas en desempleo para algunas empresas, favorecer la formación profesional en competencias que son requeridas en tal sector de la economía (que le conviene para ganar elecciones, por supuesto, por ejemplo el sector de energías renovables si se trata de un partido verde), aumentar o disminuir el salario mínimo (en función de lo que sea necesario para restablecer el equilibrio de ecuaciones matemáticas), etc.</text:p>
      <text:p text:style-name="P61"><text:span text:style-name="T691">En un sistema de reciprocidad el rol o responsabilidad del Estado providencia es descentralizado al mismo tiempo que su poder, así como el rol o responsabilidad del científico que fabrica los indicadores para el poder: Los indicadores científicos producidos por la nueva ciencia económica son "indicadores endógenos" porque son fabricados por los actores mismos puesto que son ellos quienes proveen toda la </text:span><text:span text:style-name="T577">información</text:span><text:span text:style-name="T691">, se trata de una ciencia "open source", en contraposición a la ciencia económica que es cerrada, dogmática, reservada a una élite intelectual que se conforma a resolver ecuaciones matemáticas en su burbuja de abstracciones desconectada de las demás ciencias sociales.</text:span></text:p>
      <text:p text:style-name="P63">El siguiente silogismo <text:span text:style-name="T687">(compuesto por las proposiciones </text:span><text:span text:style-name="T724">i</text:span><text:span text:style-name="T687">, </text:span><text:span text:style-name="T724">j </text:span><text:span text:style-name="T485">e</text:span><text:span text:style-name="T687"> </text:span><text:span text:style-name="T724">ij</text:span><text:span text:style-name="T687">) </text:span>termina la idea diciendo que en un comunidad que forma parte de un sistema de reciprocidad, <text:span text:style-name="T884">si se</text:span> producen indicadores <text:span text:style-name="T864">del vivir bien</text:span>, <text:span text:style-name="T687">el </text:span>sistema de reciprocidad promueve el Vivir Bien<text:span text:style-name="T808">, que es lo que requeríamos alcanzar para justificar la premisa </text:span><text:span text:style-name="T718">e</text:span>.</text:p>
      <text:h text:style-name="P226" text:outline-level="4"><text:bookmark-start text:name="__RefHeading___Toc2262_243534727"/><text:span text:style-name="T708">i</text:span><text:span text:style-name="T699">:</text:span> <text:span text:style-name="T554">Todo indicador </text:span><text:span text:style-name="T599">socioeconómico </text:span><text:span text:style-name="T596">de</text:span><text:span text:style-name="T599">l vivir bien</text:span><text:span text:style-name="T754"> (</text:span><text:span text:style-name="T709">M</text:span><text:span text:style-name="T754">) es </text:span><text:span text:style-name="T554">promovedor del vivir bien</text:span><text:span text:style-name="T754"> (</text:span><text:span text:style-name="T709">P</text:span><text:span text:style-name="T754">)</text:span><text:bookmark-end text:name="__RefHeading___Toc2262_243534727"/></text:h>
      <text:p text:style-name="P64"><text:span text:style-name="T754">E</text:span>sta premisa es<text:span text:style-name="T784"> </text:span>válida por la conclusión del silogismo precedente <text:span text:style-name="T840">(</text:span><text:span text:style-name="T728">gh</text:span><text:span text:style-name="T840">), en la medida que todo indicador es una información, y como es definida por la ciencia del vivir bien entonces el indicador coadyuva a las decisiones y acciones en el sentido del vivir bien, es decir lo promueven. La nueva ciencia económica que acompaña el nuevo dominio de la economía comunitaria, al ser necesariamente multidisciplinaria, no reduce los juicios científicos y normativos al valor de intercambio, a los precios, ni tampoco busca una única consideración, un último criterio que fuera definitivo, sino que preserva una pluralidad de enfoques, una multipolaridad de opuestos, lo que es central en el vivir bien (sección </text:span><text:span text:style-name="T840"><text:bookmark-ref text:reference-format="chapter" text:ref-name="__RefHeading___Toc2204_243534727">2.5</text:bookmark-ref></text:span><text:span text:style-name="T840">).</text:span></text:p>
      <text:p text:style-name="P107">Si una comunidad originaria busca el Vivir Bien (asumimos que sí lo busca, puesto que vivir bien no es sino la traducción al castellano de los términos que emplean los pueblos <text:span text:style-name="T836">originarios </text:span>en sus lenguas para referirse al mismo concepto: <text:span text:style-name="T884">Suma Qamaña, Sumak Kawsay, ...</text:span>), tienen una concepción de<text:span text:style-name="T865">l buen vivir</text:span>, de la vida en plenitud, entonces los indicadores reflejarán el estado de las cosas según sus propios criterios<text:span text:style-name="T865">.</text:span></text:p>
      <text:h text:style-name="P226" text:outline-level="4"><text:bookmark-start text:name="__RefHeading___Toc2264_243534727"/><text:soft-page-break/><text:span text:style-name="T708">j</text:span><text:span text:style-name="T699">:</text:span> <text:span text:style-name="T535">Todo sistema de reciprocidad</text:span><text:span text:style-name="T754"> (</text:span><text:span text:style-name="T709">S</text:span><text:span text:style-name="T754">) es generador</text:span><text:span text:style-name="T554"> de indicadores socioeconómicos</text:span><text:span text:style-name="T599"> del vivir bien</text:span><text:span text:style-name="T754"> (</text:span><text:span text:style-name="T709">M</text:span><text:span text:style-name="T754">)</text:span><text:bookmark-end text:name="__RefHeading___Toc2264_243534727"/></text:h>
      <text:p text:style-name="P96"><text:span text:style-name="T866">E</text:span>l "sistema de reciprocidad" en la proposición <text:span text:style-name="T699">j</text:span> debe ser entendido como<text:span text:style-name="T836"> un sistema de reciprocidad formalizada, institucionalizada, donde </text:span>se formalizan las relaciones de reciprocidad, se establecen lazos sociales bajo un esquema organizativo que tiene su fundamento en los principios de la política <text:span text:style-name="T868">reciprocista, es decir un sistema basado en las estructuras de reciprocidad y no en la dualidad individuo-Estado</text:span>. El sistema de reciprocidad es el reconocimiento institucional de las formas propias de organización<text:span text:style-name="T836"> que son</text:span> <text:span text:style-name="T866">aquellas</text:span> estructuras de reciprocidad.</text:p>
      <text:p text:style-name="P96">Como los indicadores socioeconómicos facilitan la toma de decisión en el sentido que orienta<text:span text:style-name="T813">n las acciones de los miembros hacia el</text:span> Vivir Bien<text:span text:style-name="T836"> (</text:span><text:span text:style-name="T725">i</text:span><text:span text:style-name="T836">)</text:span>, como en todo sistema de reciprocidad se producen estos indicadores<text:span text:style-name="T836"> (</text:span><text:span text:style-name="T725">j</text:span><text:span text:style-name="T836">)</text:span>, entonces:</text:p>
      <text:h text:style-name="P219" text:outline-level="4"><text:bookmark-start text:name="__RefHeading___Toc2266_243534727"/><text:span text:style-name="T708">ij</text:span><text:span text:style-name="T710"> (e)</text:span><text:span text:style-name="T699">:</text:span> <text:span text:style-name="T535">Todo sistema de reciprocidad</text:span> <text:span text:style-name="T749">(</text:span><text:span text:style-name="T706">S</text:span><text:span text:style-name="T749">) </text:span>es <text:span text:style-name="T551">promovedor del </text:span><text:span text:style-name="T579">v</text:span><text:span text:style-name="T551">ivir </text:span><text:span text:style-name="T579">b</text:span><text:span text:style-name="T551">ien</text:span><text:span text:style-name="T749"> (</text:span><text:span text:style-name="T706">P</text:span><text:span text:style-name="T749">)</text:span><text:bookmark-end text:name="__RefHeading___Toc2266_243534727"/></text:h>
      <text:p text:style-name="P97">Hemos deducido que el sistema de reciprocidad promueve el vivir bien, que es lo que buscábamos para justificar la proposición <text:span text:style-name="T699">e</text:span>.</text:p>
      <text:h text:style-name="P210" text:outline-level="2"><text:bookmark-start text:name="__RefHeading___Toc2268_243534727"/>Justificación política/práctica<text:bookmark-end text:name="__RefHeading___Toc2268_243534727"/></text:h>
      <text:p text:style-name="P66"><text:span text:style-name="T692">Vamos a aportar otra justificación o "demostración" de la validez de la premisa </text:span><text:span text:style-name="T720">e </text:span><text:span text:style-name="T486">(</text:span><text:span text:style-name="T692">"</text:span><text:span text:style-name="T580">El sistema de reciprocidad promueve </text:span><text:span text:style-name="T600">el</text:span><text:span text:style-name="T580"> vivir bien</text:span><text:span text:style-name="T692">") expresada por medio de los siguientes dos silogismos (</text:span><text:span text:style-name="T720">k</text:span><text:span text:style-name="T692">, </text:span><text:span text:style-name="T720">l</text:span><text:span text:style-name="T692">, </text:span><text:span text:style-name="T720">kl</text:span><text:span text:style-name="T692"> y </text:span><text:span text:style-name="T720">m</text:span><text:span text:style-name="T692">, </text:span><text:span text:style-name="T720">n</text:span><text:span text:style-name="T692">, </text:span><text:span text:style-name="T720">mn</text:span><text:span text:style-name="T692">) de tipos BAMALIP y BARBARA respectivamente. </text:span></text:p>
      <text:p text:style-name="P65"><text:span text:style-name="T692">En síntesis vamos a decir que indirectamente la política reciprocista favorece las tomas de decisiones y acciones que orientan la comunidad a su concepción del Vivir Bien, porque la política reciprocista, al favorecer la reciprocidad, permite que las decisiones y acciones posean un </text:span><text:span text:style-name="T580">sentido</text:span><text:span text:style-name="T692"> que corresponda al horizonte que los miembros de aquella comunidad se proyectan (y no por ejemplo actividades ordenadas a los caprichos de los que tienen el poder, empresas privadas o partidos políticos).</text:span></text:p>
      <text:h text:style-name="P229" text:outline-level="4"><text:bookmark-start text:name="__RefHeading___Toc2270_243534727"/><text:span text:style-name="T708">k: </text:span><text:span text:style-name="T535">Tod</text:span><text:span text:style-name="T562">a</text:span><text:span text:style-name="T535"> política </text:span><text:span text:style-name="T600">económica de reciprocidad</text:span> <text:span text:style-name="T755">(</text:span><text:span text:style-name="T713">P</text:span><text:span text:style-name="T755">) </text:span>es <text:span text:style-name="T563">promovedor</text:span><text:span text:style-name="T564">a</text:span><text:span text:style-name="T565"> </text:span><text:span text:style-name="T563">de la reciprocidad</text:span> <text:span text:style-name="T785">(</text:span><text:span text:style-name="T713">M</text:span><text:span text:style-name="T785">) </text:span><text:bookmark-end text:name="__RefHeading___Toc2270_243534727"/></text:h>
      <text:p text:style-name="P129">Esta premisa es válida<text:span text:style-name="T836"> por definición o por diseño porque e</text:span>l objetivo principal de la política <text:span text:style-name="T868">reciprocista</text:span> <text:span text:style-name="T693">(cuyos principios están enunciados en </text:span>la sección <text:bookmark-ref text:reference-format="chapter" text:ref-name="__RefHeading___Toc2288_243534727">4</text:bookmark-ref><text:span text:style-name="T693">)</text:span> es el de favorecer la reciprocidad<text:span text:style-name="T693">. Dada esta hipótesis, la siguiente proposición expresa la condición:</text:span></text:p>
      <text:h text:style-name="P230" text:outline-level="4"><text:bookmark-start text:name="__RefHeading___Toc2272_243534727"/><text:span text:style-name="T708">l</text:span><text:span text:style-name="T699">:</text:span><text:span text:style-name="T475"> </text:span><text:span text:style-name="T609">Toda reciprocidad</text:span><text:span text:style-name="T786"> </text:span>(<text:span text:style-name="T713">M</text:span>) es <text:span text:style-name="T765">el origen </text:span><text:span text:style-name="T557">de las decisiones y acciones</text:span> <text:span text:style-name="T767">de la sociedad </text:span>(<text:span text:style-name="T713">S</text:span>) <text:bookmark-end text:name="__RefHeading___Toc2272_243534727"/></text:h>
      <text:p text:style-name="P129"><text:soft-page-break/>Esta premisa expresa el Principio de reciprocidad: De la reciprocidad, es decir de la relativización <text:span text:style-name="T693">antagonista </text:span>de percepciones, surge el <text:span text:style-name="T535">sentido</text:span>, es decir las decisiones y acciones de los actores que participan a la estructura de reciprocidad<text:span text:style-name="T693">. Vamos a considerar que esta </text:span>premisa es válida, <text:span text:style-name="T693">que la reciprocidad es aquel proceso por el cual surge el significado común, la comprensión, el </text:span><text:span text:style-name="T581">sentido</text:span><text:span text:style-name="T693">, porque consideramos que los escritos de Dominique Temple la demuestran suficientemente (y lo traduciremos en el lenguaje formal de la Lógica dinámica de lo contradictorio en detalle en un artículo posterior), entonces:</text:span></text:p>
      <text:h text:style-name="P231" text:outline-level="4"><text:bookmark-start text:name="__RefHeading___Toc2274_243534727"/><text:span text:style-name="T708">kl:</text:span><text:span text:style-name="T761"> </text:span><text:span text:style-name="T555">Alguna</text:span><text:span text:style-name="T557">s decisiones y acciones</text:span><text:span text:style-name="T559"> de la sociedad</text:span> (<text:span text:style-name="T699">S</text:span>) <text:span text:style-name="T765">son </text:span><text:span text:style-name="T557">posibles por la política </text:span><text:span text:style-name="T601">económica de reciprocidad</text:span> (<text:span text:style-name="T699">P</text:span>) <text:bookmark-end text:name="__RefHeading___Toc2274_243534727"/></text:h>
      <text:p text:style-name="P130">La conclusión <text:span text:style-name="T699">kl</text:span> debe interpretarse de la siguiente manera: Los miembros de la comunidad son libres de hacer lo que ellos desean, pueden participar en la vida social y trabajar (ejercer sus talentos en beneficio de la comunidad) o pueden pasar tiempo con sus familias, amigos, o haciendo alguna actividad privada<text:span text:style-name="T867">, y pueden quedarse a vivir en la comunidad o pueden viajar</text:span>. En todos los casos las personas toman decisiones y realizan acciones, pero las decisiones y acciones que nos interesan, aquellas de las que está en cuestión en la proposición <text:span text:style-name="T699">kl </text:span><text:span text:style-name="T479">("</text:span><text:span text:style-name="T732">Algunas </text:span><text:span text:style-name="T479">decisiones y acciones...")</text:span><text:span text:style-name="T732"> </text:span><text:span text:style-name="T475">son aquellas que se enmarcan en las estructuras de reciprocidad económicas (empresas de producción, empresas de servicios, agrupación de donatarios</text:span><text:span text:style-name="T479"> o consumidores</text:span><text:span text:style-name="T475">,</text:span><text:span text:style-name="T479"> familias, </text:span><text:span text:style-name="T475">...). </text:span><text:span text:style-name="T492">El término “algunas</text:span><text:span text:style-name="T475"> decisiones y acciones </text:span><text:span text:style-name="T479">que se toman </text:span><text:span text:style-name="T475">en el marco de la </text:span><text:span text:style-name="T479">economía </text:span><text:span text:style-name="T492">de reciprocidad</text:span><text:span text:style-name="T479">” </text:span><text:span text:style-name="T492">es el </text:span><text:span text:style-name="T475">"</text:span><text:span text:style-name="T492">toda decisión y acción de la sociedad</text:span><text:span text:style-name="T475">" de la proposición siguiente:</text:span></text:p>
      <text:h text:style-name="P228" text:outline-level="4"><text:bookmark-start text:name="__RefHeading___Toc2276_243534727"/><text:span text:style-name="T59">m</text:span><text:span text:style-name="T60">:</text:span><text:span text:style-name="T166"> </text:span><text:span text:style-name="T664">Tod</text:span><text:span text:style-name="T665">a decisión y acción</text:span><text:span text:style-name="T664"> </text:span><text:span text:style-name="T667">de la sociedad</text:span><text:span text:style-name="T665"> </text:span><text:span text:style-name="T164">(</text:span><text:span text:style-name="T61">M</text:span><text:span text:style-name="T164">) es </text:span><text:span text:style-name="T665">promovedora del vivir bien</text:span><text:span text:style-name="T164"> (</text:span><text:span text:style-name="T61">P</text:span><text:span text:style-name="T164">)</text:span><text:bookmark-end text:name="__RefHeading___Toc2276_243534727"/></text:h>
      <text:p text:style-name="P131"><text:span text:style-name="T694">El término medio se refiere a las decisiones y acciones en el contexto de la economía comunitaria, es decir elecciones que conciernen la producción, distribución o consumo de bienes y servicios en la lógica de una política económica de reciprocidad. Una sutileza: No significa que si las elecciones económicas no se enmarcan en los principios de la política reciprocista no serían tomados en reciprocidad, puesto que la reciprocidad es un principio antropológico, presente en todas las sociedades. Hoy en día </text:span>en los países capitalista<text:span text:style-name="T694">s</text:span> la reciprocidad tiende a lo estricto mínimo, porque se prioriza el interés privado, la individualización, y no la relación social, por lo que no <text:span text:style-name="T694">hay</text:span> muchas <text:span text:style-name="T694">"</text:span>decisiones y acciones en reciprocidad<text:span text:style-name="T694">"</text:span>. En cambio en una <text:span text:style-name="T694">economía comunitaria </text:span>de vivir bien, donde <text:span text:style-name="T694">el esquema organizacional tiene la forma sugerida por los principios reciprocistas</text:span>, las decisiones y acciones sí se toman en reciprocida<text:span text:style-name="T694">d, lo que tampoco significa que no se pueda hacer la experiencia de su individualidad o ser autónomo en sus elecciones.</text:span></text:p>
      <text:h text:style-name="P232" text:outline-level="4"><text:span text:style-name="T63">n</text:span><text:span text:style-name="T60">:</text:span><text:span text:style-name="T166"> </text:span><text:span text:style-name="T663">Todo</text:span><text:span text:style-name="T662"> </text:span><text:span text:style-name="T666">sistema de reciprocidad</text:span><text:span text:style-name="T163"> </text:span><text:span text:style-name="T165">(</text:span><text:span text:style-name="T62">S</text:span><text:span text:style-name="T165">) es </text:span><text:span text:style-name="T668">promotor</text:span><text:span text:style-name="T666"> de decisiones y acciones </text:span><text:span text:style-name="T667">de la sociedad</text:span><text:span text:style-name="T165"> (</text:span><text:span text:style-name="T61">M</text:span><text:span text:style-name="T165">) </text:span></text:h>
      <text:p text:style-name="P132">Esta es la condición <text:span text:style-name="T885">del silogismo, y su validez </text:span>sólo puede ser verificada <text:span text:style-name="T874">por</text:span> la experiencia. La idea es la siguiente: Suponiendo que la comunidad comienza a organizarse <text:span text:style-name="T696">sobre la base </text:span>de <text:span text:style-name="T696">una</text:span> política <text:soft-page-break/><text:span text:style-name="T696">económica comunitaria de reciprocidad</text:span>, si hay un incremento <text:span text:style-name="T874">o mejora en cualquier sentido</text:span> de la actividad económica, es decir si toman decisiones y efectivamente pasan tiempo ejerciendo alguna labor, o aprendiendo, o participando de manera general a la vida social, entonces la proposición sería válida. Al contrario si no hay un incremento<text:span text:style-name="T837"> o mejora</text:span> de la actividad económica <text:span text:style-name="T695">no habría evidencia que el esquema organizativo comunitario, basado en una política reciprocista, es funcional, operacional y por lo tanto esta premisa sería falsa. Por supuesto esto sólo anularía esta demostración de la premisa </text:span><text:span text:style-name="T733">e</text:span><text:span text:style-name="T695">, y tampoco afectaría los primeros dos silogismos (de la autodeterminación y de la refutación del capitalismo), la búsqueda por alternativas sistémicas al capitalismo continuaría.</text:span></text:p>
      <text:p text:style-name="P133">Si esta premisa <text:span text:style-name="T699">n</text:span> es verdadera, <text:span text:style-name="T817">dada la premisa </text:span><text:span text:style-name="T721">m</text:span><text:span text:style-name="T817">,</text:span> alcanzamos la conclusión<text:span text:style-name="T696"> (deducida automáticamente)</text:span> <text:span text:style-name="T699">mn</text:span> que <text:span text:style-name="T817">equivale a</text:span> la premisa <text:span text:style-name="T699">e:</text:span></text:p>
      <text:h text:style-name="P227" text:outline-level="4"><text:bookmark-start text:name="__RefHeading___Toc2280_243534727"/><text:span text:style-name="T511">mn</text:span><text:span text:style-name="T512"> (e)</text:span><text:span text:style-name="T513">:</text:span><text:span text:style-name="T515"> </text:span><text:span text:style-name="T518">Todo sistema de reciprocidad</text:span><text:span text:style-name="T516"> (</text:span><text:span text:style-name="T514">S</text:span><text:span text:style-name="T516">) </text:span><text:span text:style-name="T515">es </text:span><text:span text:style-name="T518">promovedor del vivir bien</text:span><text:span text:style-name="T517"> </text:span><text:span text:style-name="T515">(</text:span><text:span text:style-name="T513">P</text:span><text:span text:style-name="T515">)</text:span><text:bookmark-end text:name="__RefHeading___Toc2280_243534727"/></text:h>
      <text:h text:style-name="P204" text:outline-level="1"><text:bookmark-start text:name="__RefHeading___Toc2288_243534727"/>Principios de política <text:span text:style-name="T866">económica de reciprocidad</text:span><text:bookmark-end text:name="__RefHeading___Toc2288_243534727"/></text:h>
      <text:p text:style-name="P67">El objetivo de <text:span text:style-name="T696">una</text:span> política <text:span text:style-name="T696">económica comunitaria</text:span> <text:span text:style-name="T696">debería ser </text:span>el de favorecer o facilitar la práctica de la reciprocidad, porque de la reciprocidad surge el <text:span text:style-name="T815">sentido o </text:span>entendimiento <text:span text:style-name="T815">mutuo </text:span>y por ende la <text:span text:style-name="T815">decisión </text:span>de <text:span text:style-name="T838">iniciar, </text:span>participar <text:span text:style-name="T696">en, o cambiar de </text:span>actividades<text:span text:style-name="T815"> económicas</text:span>.</text:p>
      <text:p text:style-name="P67"><text:span text:style-name="T816">En este sentido l</text:span>os <text:span text:style-name="T696">conceptos</text:span> que describimos a continuación pretenden sentar las bases <text:span text:style-name="T696">de una reflexión orientada </text:span>a la institucionalización de la reciprocidad<text:span text:style-name="T696">. </text:span></text:p>
      <text:p text:style-name="P109"><text:span text:style-name="T525">Esta sección vendría a </text:span><text:span text:style-name="T526">completar</text:span><text:span text:style-name="T525"> las proposiciones </text:span><text:span text:style-name="T528">k</text:span><text:span text:style-name="T525"> y </text:span><text:span text:style-name="T528">kl</text:span><text:span text:style-name="T525"> </text:span><text:span text:style-name="T526">de las sección precedente.</text:span></text:p>
      <text:h text:style-name="P206" text:outline-level="2"><text:bookmark-start text:name="__RefHeading___Toc2290_243534727"/><text:span text:style-name="T195">E</text:span><text:span text:style-name="T188">l </text:span><text:span text:style-name="T65">derecho a la reciprocidad</text:span><text:span text:style-name="T115">.</text:span><text:bookmark-end text:name="__RefHeading___Toc2290_243534727"/></text:h>
      <text:p text:style-name="P68"><text:span text:style-name="T187">S</text:span><text:span text:style-name="T189">e trata d</text:span><text:span text:style-name="T188">el “</text:span><text:span text:style-name="T642">derecho a participar en las relaciones que </text:span><text:span text:style-name="T643">unen</text:span><text:span text:style-name="T644"> el sujeto en calidad de humano con cada uno de los miembros de la sociedad</text:span><text:span text:style-name="T189">” (Temple, 2012).</text:span><text:span text:style-name="T168"> Desde el punto de vista de la teoría de la reciprocidad la "calidad de humano" se refiere al hecho de estar efectivamente en reciprocidad con los demás. </text:span><text:span text:style-name="T232">No basta con tener los documentos de nacionalidad de un país para ser miembro de la sociedad, uno es realmente miembro de la sociedad cuando uno está integrado en la sociedad, es decir cuando se relaciona con los demás. Decimos que e</text:span><text:span text:style-name="T168">l ser humano posee la calidad de humano </text:span><text:span text:style-name="T169">por</text:span><text:span text:style-name="T168"> la reciprocidad, </text:span><text:span text:style-name="T169">porque </text:span><text:span text:style-name="T232">por medio de </text:span><text:span text:style-name="T169">ella surgen los valores éticos</text:span><text:span text:style-name="T168">.</text:span></text:p>
      <text:p text:style-name="P69"><text:span text:style-name="T168">El </text:span><text:span text:style-name="T650">derecho a la reciprocidad</text:span><text:span text:style-name="T168"> significa reconocer la importancia del otro, escucharlo, atenderlo, ayudarlo o </text:span><text:span text:style-name="T169">al contrario dirigirse al otro, hablarle, interpelarlo o </text:span><text:span text:style-name="T168">pedirle ayuda. Por ejemplo si uno comienza a construir una casa en un lugar que perjudica a los demás, el </text:span><text:span text:style-name="T650">derecho a la reciprocidad</text:span><text:span text:style-name="T168"> implica que los demás puedan comunicarse con </text:span><text:span text:style-name="T169">é</text:span><text:span text:style-name="T168">l y que éste deba escucharlos. </text:span><text:span text:style-name="T232">No significa que dejará de construir necesariamente su casa, perol</text:span><text:span text:style-name="T169">a solución </text:span><text:span text:style-name="T232">podrá </text:span><text:span text:style-name="T169">será </text:span><text:span text:style-name="T228">entonces </text:span><text:span text:style-name="T169">encontrada en reciprocidad </text:span><text:span text:style-name="T228">puesto que el sistema no impone obstrucciones de manera sistemática, como las </text:span><text:soft-page-break/><text:span text:style-name="T228">barreras legales y financieras en el sistema capitalista </text:span><text:span text:style-name="T232">(por ejemplo si uno ya ha comprado el material de construcción ya no puede parar de construir la casa)</text:span><text:span text:style-name="T169">.</text:span><text:span text:style-name="T168"> Otro ejemplo, si uno </text:span><text:span text:style-name="T169">quiere iniciar</text:span><text:span text:style-name="T168"> alguna empresa, por ejemplo una fábrica de muebles, el </text:span><text:span text:style-name="T650">derecho a la reciprocidad</text:span><text:span text:style-name="T168"> implica que cualquiera puede participar en la empresa, ya sea haciendo comentarios, </text:span><text:span text:style-name="T169">participando en la construcción</text:span><text:span text:style-name="T168">, en la logística, en la limpieza o en cualquier actividad aferente, </text:span><text:span text:style-name="T232">aunque en la práctica, lo más probable, es que sea un grupo de personas las que inicien la actividad.</text:span><text:span text:style-name="T168"> </text:span><text:span text:style-name="T228">Proveemos otras ilustraciones más adelante.</text:span></text:p>
      <text:p text:style-name="P69"><text:span text:style-name="T168">La </text:span><text:span text:style-name="T171">política </text:span><text:span text:style-name="T170">económica comunitaria </text:span><text:span text:style-name="T171">no </text:span><text:span text:style-name="T169">implica</text:span><text:span text:style-name="T171"> </text:span><text:span text:style-name="T232">necesariamente </text:span><text:span text:style-name="T171">una democracia representativa, sino una democracia directa, participativa. Es decir no </text:span><text:span text:style-name="T169">contempla un procedimiento universal para </text:span><text:span text:style-name="T171">toma</text:span><text:span text:style-name="T169">r</text:span><text:span text:style-name="T171"> </text:span><text:span text:style-name="T169">las </text:span><text:span text:style-name="T171">decisi</text:span><text:span text:style-name="T169">ones</text:span><text:span text:style-name="T171">, sino que cada estructura de reciprocidad elige la manera en que las decisiones serán tomadas. </text:span><text:span text:style-name="T170">Dentro de cada estructura de reciprocidad e</text:span><text:span text:style-name="T171">l consenso es lo ideal, pero cuando no sea posible queda el voto a 2/3 o 50%+1, la elección al azar, </text:span><text:span text:style-name="T169">o un sistema de cargos rotativo. </text:span><text:span text:style-name="T232">Esta última alternativa es desde nuestro punto de vista es la mejor alternativa</text:span><text:span text:style-name="T169">, </text:span><text:span text:style-name="T232">puesto </text:span><text:span text:style-name="T169">que cada quien </text:span><text:span text:style-name="T232">hace </text:span><text:span text:style-name="T170">la experiencia de encontrarse en la</text:span><text:span text:style-name="T173">s</text:span><text:span text:style-name="T170"> </text:span><text:span text:style-name="T232">diversas </text:span><text:span text:style-name="T173">posiciones </text:span><text:span text:style-name="T232">(por ejemplo </text:span><text:span text:style-name="T170">de Autoridad </text:span><text:span text:style-name="T173">y de ciudadano</text:span><text:span text:style-name="T232">)</text:span><text:span text:style-name="T173">: </text:span><text:span text:style-name="T232">el sistema rotativo de cargos es un sistema eficaz y justo.</text:span><text:span text:style-name="T171">. </text:span></text:p>
      <text:p text:style-name="P69"><text:span text:style-name="T171">Por el derecho a la reciprocidad uno puede acercarse a la fábrica de muebles y pedir integrarse, y la estructura de reciprocidad no puede negarle su derecho a participar en las relaciones sociales que lo "</text:span><text:span text:style-name="T651">unirían en calidad de humano</text:span><text:span text:style-name="T171">".</text:span><text:span text:style-name="T172"> </text:span><text:span text:style-name="T233">Sin embargo </text:span><text:span text:style-name="T172">la estructura de reciprocidad</text:span><text:span text:style-name="T170"> </text:span><text:span text:style-name="T172">debe establecer las condiciones de reclutamiento, por ejemplo </text:span><text:span text:style-name="T173">determinar que los nuevos </text:span><text:span text:style-name="T216">se integran </text:span><text:span text:style-name="T172">por orden de llegada, y en caso de que hayan muchas personas que se presentan </text:span><text:span text:style-name="T170">debería prever adaptaciones horarias, </text:span><text:span text:style-name="T172">un horario reducido para que todos </text:span><text:span text:style-name="T216">tengan la oportunidad de trabajar </text:span><text:span text:style-name="T172">produciendo </text:span><text:span text:style-name="T233">y haciendo </text:span><text:span text:style-name="T172">lo que les gusta </text:span><text:span text:style-name="T233">hacer</text:span><text:span text:style-name="T172">. O bien podrían ampliar la fábrica para </text:span><text:span text:style-name="T233">que todos sean acogidos</text:span><text:span text:style-name="T172">. </text:span><text:span text:style-name="T216">Si al contrario faltan trabajadores para cumplir los objetivos de la empresa (digamos para producir lo que la comunidad necesita), el sistema no los castiga haciéndoles entrar en bancarrota, pero la comunidad está al tanto de las limitaciones de la fábrica y los demás miembros de la comunidad pueden entonces tomar la decisión de ayudarles.</text:span><text:span text:style-name="T172"> El punto es que el derecho a la reciprocidad no significa que una estructura de reciprocidad deba automáticamente obedecer a lo que diga</text:span><text:span text:style-name="T173">n los miembros de</text:span><text:span text:style-name="T172"> la comunidad, sino que debe permanecer abierta </text:span><text:span text:style-name="T203">garantizando los canales de comunicación </text:span><text:span text:style-name="T172">y administrarse en función de las necesidades de la comunidad</text:span><text:span text:style-name="T203"> pero también en función de sus condiciones reales</text:span><text:span text:style-name="T172">.</text:span></text:p>
      <text:p text:style-name="P70"><text:span text:style-name="T172">E</text:span><text:span text:style-name="T167">n cambio en un sistema capitalista, el dueño de una empresa no tiene porqué escuchar a los demás. Si alguien tiene un problema con él, por ejemplo si su empresa contamina, entonces la manera en que se resuelve el "problema" es por medio de un proceso judicial, pero todos sabemos que eso toma tiempo, y de todas formas el </text:span><text:span text:style-name="T216">daño ya está hecho,</text:span><text:span text:style-name="T170"> al final</text:span><text:span text:style-name="T216"> sólo se busca una “compensación” </text:span><text:span text:style-name="T167">con dinero; </text:span><text:span text:style-name="T170">a eso se reduce la justicia capitalista, </text:span><text:span text:style-name="T167">no se resuelve realmente el problema que era la falta de consideración del dueño de aquella empresa </text:span><text:span text:style-name="T216">por los demás o por la naturaleza. </text:span><text:span text:style-name="T233">Se cree que al imponer multas elevadas se intimida a los demás para que no hagan los mismos daños: El sistema capitalista funciona gracias a la intimidación, y eso no es vivir bien. </text:span><text:span text:style-name="T173"><text:s/>¿podemos vivir bien en un sistema coercitivo que corrige los problemas por medio de</text:span><text:span text:style-name="T233">l miedo</text:span><text:span text:style-name="T173"> ? En el fondo, lo que los </text:span><text:soft-page-break/><text:span text:style-name="T173">decidores públicos tienen en mente en los acuerdos internacionales sobre el clima, es el grado de intimidación hacia los actores, para que disminuyan su huella ecológica.</text:span></text:p>
      <text:p text:style-name="P71"><text:span text:style-name="T216">En el caso de la distribución </text:span><text:span text:style-name="T233">(mercados, tiendas de barrio, almacenes, bodegas, etc.)</text:span><text:span text:style-name="T216">, </text:span><text:span text:style-name="T167">el </text:span><text:span text:style-name="T641">derecho a la reciprocidad</text:span><text:span text:style-name="T167"> </text:span><text:span text:style-name="T216">tiene la siguiente implicación</text:span><text:span text:style-name="T167">: Si uno produce o fabrica algo, por el derecho a la reciprocidad puede dar libremente su producción a algún miembro de la comunidad, e inversamente, si uno necesita algo, puede recibir libremente de algún miembro de la comunidad. </text:span><text:span text:style-name="T216">Por supuesto la decisión de efectuar estas transferencias se toman en reciprocidad, consultando y coordinando con las demás estructuras de reciprocidad.</text:span></text:p>
      <text:p text:style-name="P71"><text:span text:style-name="T223">En términos generales hay dos </text:span><text:span text:style-name="T173">tipos de información</text:span><text:span text:style-name="T223"> </text:span><text:span text:style-name="T173">elementales: L</text:span><text:span text:style-name="T223">as </text:span><text:span text:style-name="T656">necesidades</text:span><text:span text:style-name="T223"> (o </text:span><text:span text:style-name="T656">demanda</text:span><text:span text:style-name="T223"> en términos capitalistas) y las </text:span><text:span text:style-name="T656">posibilidades de producción</text:span><text:span text:style-name="T223"> (u </text:span><text:span text:style-name="T656">oferta</text:span><text:span text:style-name="T223">). La organización en estructuras de reciprocidad </text:span><text:span text:style-name="T173">y por medio de la red de comunicaciones descrita en la sección </text:span><text:span text:style-name="T173"><text:bookmark-ref text:reference-format="chapter" text:ref-name="__RefHeading___Toc2300_243534727">4.6</text:bookmark-ref></text:span><text:span text:style-name="T173"> se </text:span><text:span text:style-name="T223">garantiza que esta información sea distribuida a aquellos a quienes incumbe (los </text:span><text:span text:style-name="T656">socios</text:span><text:span text:style-name="T223">). </text:span><text:span text:style-name="T173">No se cuenta con la competición para que los unos se encuentren con los otros, sino con el ejercicio del derecho a la reciprocidad.</text:span></text:p>
      <text:p text:style-name="P70"><text:span text:style-name="T167">El </text:span><text:span text:style-name="T641">derecho a la reciprocidad</text:span><text:span text:style-name="T167"> es un principio </text:span><text:span text:style-name="T216">general</text:span><text:span text:style-name="T167"> </text:span><text:span text:style-name="T216">que</text:span><text:span text:style-name="T167"> debería ser mencionado </text:span><text:span text:style-name="T216">en los </text:span><text:span text:style-name="T167">estatutos autonómicos </text:span><text:span text:style-name="T216">o reconocido por medio de una resolución o acta oficial.</text:span></text:p>
      <text:h text:style-name="P211" text:outline-level="2"><text:bookmark-start text:name="__RefHeading___Toc2292_243534727"/><text:span text:style-name="T69">La l</text:span><text:span text:style-name="T66">ibertad individual</text:span><text:bookmark-end text:name="__RefHeading___Toc2292_243534727"/></text:h>
      <text:p text:style-name="P116"><text:span text:style-name="T93">Este principio </text:span><text:span text:style-name="T137">es la herencia</text:span><text:span text:style-name="T93"> del siglo de las luces. Nos recuerda que de lo que está escapando la humanidad es del trabajo forzoso, de la servidumbre, de la esclavitud. Hace solamente un par de generaciones atrás aún existía la esclavitud en algunos países del mundo (</text:span><text:span text:style-name="T154">ignorando </text:span><text:span text:style-name="T137">el hecho que el capitalismo es una forma de esclavitud</text:span><text:span text:style-name="T93">)</text:span><text:span text:style-name="T119">.</text:span><text:span text:style-name="T154"> Significa que ca</text:span><text:span text:style-name="T119">da quien puede </text:span><text:span text:style-name="T154">tomar sus propias decisiones</text:span><text:span text:style-name="T119">, es libre de elegir lo que quiere hacer de su vida </text:span><text:span text:style-name="T137">a partir de cierta edad.</text:span></text:p>
      <text:p text:style-name="P72"><text:span text:style-name="T93">No obstante no hay que confundir la </text:span><text:span text:style-name="T617">libertad individual</text:span><text:span text:style-name="T93"> con la "independencia individual", como lo hacen los economistas utilitaristas/capitalistas. En realidad no es posible </text:span><text:span text:style-name="T156">separar conceptualmente a los individuos, </text:span><text:span text:style-name="T93">definir</text:span><text:span text:style-name="T156">los</text:span><text:span text:style-name="T93"> </text:span><text:span text:style-name="T156">como si fueran independientes entre ellos</text:span><text:span text:style-name="T93">, por que </text:span><text:span text:style-name="T94">el individuo </text:span><text:span text:style-name="T93">se constituye </text:span><text:span text:style-name="T94">en ser humano </text:span><text:span text:style-name="T93">solamente por </text:span><text:span text:style-name="T155">medio de</text:span><text:span text:style-name="T93"> la reciprocidad: La reciprocidad es la matriz de los valores </text:span><text:span text:style-name="T120">éticos, de aquello precisamente que nos diferencia de las demás especies animales</text:span><text:span text:style-name="T93">.</text:span><text:span text:style-name="T120"> Tenemos la impresión de ser "absolutamente autónomos" (independientes) porque cada quien piensa por sí mismo, tiene control de su cuerpo </text:span><text:span text:style-name="T137">y se expresa por medio de su palabra </text:span><text:span text:style-name="T94">(en términos filosóficos </text:span><text:span text:style-name="T120">la reciprocidad permite que la consciencia se refleje sobre ella misma</text:span><text:span text:style-name="T94">, creando la ilusión que la consciencia es independiente)</text:span><text:span text:style-name="T120">. </text:span><text:span text:style-name="T94">No obstante l</text:span><text:span text:style-name="T120">a reciprocidad se da desde el nacimiento, desde que nacemos vemos y somos vistos, </text:span><text:span text:style-name="T137">actuamos sobre los demás y padecemos </text:span><text:span text:style-name="T95">las </text:span><text:span text:style-name="T137">acciones de los demás</text:span><text:span text:style-name="T120">. En cambio los economistas utilitaristas/capitalistas </text:span><text:span text:style-name="T93">consideran que cada persona se basta a sí misma para definirse, para ser quien es, que todos los atributos que la caracterizan se encuentran en ella misma, </text:span><text:span text:style-name="T156">por esa razón es que consideran que la función de utilidad es una función individual</text:span><text:span text:style-name="T95">(más sobre este punto en la sección </text:span><text:span text:style-name="T95"><text:bookmark-ref text:reference-format="chapter" text:ref-name="__RefHeading___Toc3979_1647733607">2.6</text:bookmark-ref></text:span><text:span text:style-name="T95">)</text:span><text:span text:style-name="T93">.</text:span></text:p>
      <text:p text:style-name="P98"><text:soft-page-break/><text:span text:style-name="T93">Desde la perspectiva de la ciencia del </text:span><text:span text:style-name="T121">v</text:span><text:span text:style-name="T93">ivir </text:span><text:span text:style-name="T121">b</text:span><text:span text:style-name="T93">ien, </text:span><text:span text:style-name="T121">la </text:span><text:span text:style-name="T620">libertad individual</text:span><text:span text:style-name="T121"> no significa que el individuo sea un núcleo de análisis, en realidad la reciprocidad es una noción más primitiva que</text:span><text:span text:style-name="T95"> el</text:span><text:span text:style-name="T121"> individuo, pero tampoco la reciprocidad es un núcleo de análisis, tal cosa no existe, no existe un último concepto analítico </text:span><text:span text:style-name="T95">por que un elemento nos reenvía a otro, y éste a otro, y así sucesivamente en un proceso recursivo. </text:span><text:span text:style-name="T156">Estamos en presencia de un sistema complejo. </text:span><text:span text:style-name="T94">La ciencia económica comunitaria para vivir bien tiene el objetivo de mantener una armonía en el desarrollo de los ciclos económicos,</text:span><text:span text:style-name="T149"> de la oscilación de la energía entre todos sus polos,</text:span><text:span text:style-name="T94"> </text:span><text:span text:style-name="T149">no </text:span><text:span text:style-name="T94">el de estimular </text:span><text:span text:style-name="T149">un </text:span><text:span text:style-name="T94">crecimiento </text:span><text:span text:style-name="T149">perpetuo como en el capitalismo.</text:span></text:p>
      <text:p text:style-name="P134"><text:span text:style-name="T157">Pero la libertad es un concepto que merecería mucha mayor atención que la que le damos aquí. Por ejemplo, s</text:span><text:span text:style-name="T96">egún</text:span><text:span text:style-name="T121"> Dominique Temple, </text:span><text:span text:style-name="T117">la Libertad es </text:span><text:span text:style-name="T121">el</text:span><text:span text:style-name="T117"> sentimiento que surge de la relativización de </text:span><text:span text:style-name="T618">consciencias antagónicas</text:span><text:span text:style-name="T117">, ya que “</text:span><text:span text:style-name="T618">El ideal de cada uno no es el florecimiento de Si mismo en un poder agonístico sino </text:span><text:span text:style-name="T619">la libertad de la consciencia común de la cual procede la libertad de cada uno, es decir la libertad del Uno nace ahí donde comienza la libertad del Otro.</text:span><text:span text:style-name="T117">” </text:span><text:span text:style-name="T118">(Temple, 2015). </text:span><text:span text:style-name="T96">Por lo tanto </text:span><text:span text:style-name="T157">como primera aproximación </text:span><text:span text:style-name="T96">vamos a diferenciar dos </text:span><text:span text:style-name="T95">nociones</text:span><text:span text:style-name="T96"> de </text:span><text:span text:style-name="T621">libertad individual</text:span><text:span text:style-name="T96">: La “libertad en la forma”, que es </text:span><text:span text:style-name="T95">la posibilidad de efectuar sus propias elecciones </text:span><text:span text:style-name="T96">(que por supuesto no se aplica a los niños con respecto a la tutela) </text:span><text:span text:style-name="T155">al cual nos referimos en esta subsección</text:span><text:span text:style-name="T122">, y </text:span><text:span text:style-name="T96">la “libertad en el fondo” </text:span><text:span text:style-name="T122">que </text:span><text:span text:style-name="T95">es el </text:span><text:span text:style-name="T636">sentirse</text:span><text:span text:style-name="T95"> libre, </text:span><text:span text:style-name="T138">que </text:span><text:span text:style-name="T149">es</text:span><text:span text:style-name="T138"> lo </text:span><text:span text:style-name="T122">que </text:span><text:span text:style-name="T149">se </text:span><text:span text:style-name="T122">contempla </text:span><text:span text:style-name="T149">por medio del</text:span><text:span text:style-name="T96"> </text:span><text:span text:style-name="T621">derecho a la reciprocidad</text:span><text:span text:style-name="T96">.</text:span></text:p>
      <text:h text:style-name="P206" text:outline-level="2"><text:bookmark-start text:name="__RefHeading___Toc2294_243534727"/><text:span text:style-name="T70">La formalización </text:span><text:span text:style-name="T67">de</text:span><text:span text:style-name="T66"> </text:span><text:span text:style-name="T68">la</text:span><text:span text:style-name="T66">s</text:span><text:span text:style-name="T68"> </text:span><text:span text:style-name="T657">estructura</text:span><text:span text:style-name="T658">s</text:span><text:span text:style-name="T657"> de reciprocidad</text:span><text:bookmark-end text:name="__RefHeading___Toc2294_243534727"/></text:h>
      <text:p text:style-name="P73"><text:span text:style-name="T697">Una </text:span><text:span text:style-name="T586">estructura de reciprocidad</text:span><text:span text:style-name="T697"> es un término científico para referirse a cualquier grupo de personas que están en reciprocidad. Por “estar” en reciprocidad queremos decir decir cualquier agrupación de personas en la cual las personas </text:span><text:span text:style-name="T586">actúan</text:span><text:span text:style-name="T697"> y </text:span><text:span text:style-name="T586">padecen</text:span><text:span text:style-name="T697"> alguna acción de las unas sobre las otras, de manera alternativa y consecutiva. El término de actuar puede englobar el hecho que alguna hable a la otra, pero también por supuesto que alguna efectúe un don a la otra o alguna prestación de servicio. Como resultado de aquellos relacionamientos se conforman las </text:span><text:span text:style-name="T586">estructuras de reciprocidad. </text:span><text:span text:style-name="T607">Por lo tanto</text:span><text:span text:style-name="T698"> una estructura es un concepto </text:span><text:span text:style-name="T537">a posteriori</text:span><text:span text:style-name="T19">: </text:span><text:span text:style-name="T47">No es porque en algún papel está escrito que un grupo de personas conforman una estructura de reciprocidad que la conforman, es porque entre ellas se producen dones que conforman una estructura de reciprocidad, y recién entonces podría estar escrito en algún papel.</text:span><text:span text:style-name="T698"> Para definir de manera más exacta lo que una estructura es y así comprender lo que entendemos por "formalización de las estructuras de reciprocidad" vamos a desviarnos brevemente a la problemática epistemológica que implica la reciprocidad.</text:span></text:p>
      <text:p text:style-name="P135"><text:span text:style-name="T398">Desde el momento en que una persona da algo a otra, que puede ser desde un objeto hasta la palabra</text:span><text:span text:style-name="T400"> o siquiera la mirada, desde el momento en que una comunica con la otra o actúa sobre la otra</text:span><text:span text:style-name="T398">, si la otra responde</text:span><text:span text:style-name="T400"> en sentido inverso o </text:span><text:span text:style-name="T399">a</text:span><text:span text:style-name="T400"> un tercero</text:span><text:span text:style-name="T398">, con la palabra</text:span><text:span text:style-name="T400">,</text:span><text:span text:style-name="T398"> un objeto,</text:span><text:span text:style-name="T400"> la mirada, etc.</text:span><text:span text:style-name="T398"> se </text:span><text:span text:style-name="T400">plantea </text:span><text:span text:style-name="T459">la cuestión de</text:span><text:span text:style-name="T398"> la reciprocidad. </text:span><text:span text:style-name="T459">Si suponemos con D. Temple que d</text:span><text:span text:style-name="T399">e l</text:span><text:span text:style-name="T398">a reciprocidad </text:span><text:span text:style-name="T399">surge </text:span><text:span text:style-name="T398">el entendimiento, </text:span><text:span text:style-name="T459">la</text:span><text:span text:style-name="T398"> comprensión mutua </text:span><text:span text:style-name="T459">(por las razones expuestas en su teoría y que no detallamos </text:span><text:soft-page-break/><text:span text:style-name="T459">acá),</text:span><text:span text:style-name="T398"> la </text:span><text:span text:style-name="T357">consciencia de consciencia</text:span><text:span text:style-name="T398">, </text:span><text:span text:style-name="T444">porque</text:span><text:span text:style-name="T398"> siempre está acompañada de una </text:span><text:span text:style-name="T357">sensación afectiva</text:span><text:span text:style-name="T398">, que </text:span><text:span text:style-name="T460">bien sabemos por experiencia propia</text:span><text:span text:style-name="T398"> puede ser agradable o desagradable, buena o mala</text:span><text:span text:style-name="T444">, </text:span><text:span text:style-name="T460">y es al fin de cuentas aquella sensación la </text:span><text:span text:style-name="T444">que otorga sentido a las cosas</text:span><text:span text:style-name="T398">. </text:span><text:span text:style-name="T444">Esto no se produce </text:span><text:span text:style-name="T401">cuando</text:span><text:span text:style-name="T400"> dos robots actuaran el uno sobre el otro</text:span><text:span text:style-name="T444">,</text:span><text:span text:style-name="T400"> no habría reciprocidad puesto que no poseen consciencia</text:span><text:span text:style-name="T444"><text:note text:id="ftn16" text:note-class="footnote"><text:note-citation>16</text:note-citation><text:note-body><text:p text:style-name="Footnote"><text:span text:style-name="T242">D</text:span>esde la filosofía de Lupasco la consciencia es<text:span text:style-name="T242">taría compuesta</text:span> de una materia que procede de la relativización <text:span text:style-name="T242">antagonista </text:span>entre las materias física y biológica<text:span text:style-name="T242">, de la oscilación energética entre una orientación donde predomina la entropia y una orientación donde predomina la neguentropia. En "medio" de esta oscilación se produce el estado de contradicción, donde ni la entropia ni la </text:span><text:span text:style-name="T602">neguentropa</text:span><text:span text:style-name="T242"> domina a la otra. Los robots son sólo materia física, por lo tanto no poseen una materia psíquica o consciencia.</text:span></text:p></text:note-body></text:note></text:span><text:span text:style-name="T400">. </text:span><text:span text:style-name="T460">U</text:span><text:span text:style-name="T400">na implicación de la concepción de Temple de la reciprocidad es que las demás especies animales también tienen un potencial de practicar la reciprocidad en </text:span><text:span text:style-name="T399">la medida que también poseen una consciencia elemental </text:span><text:span text:style-name="T460">y hacen la experiencia de sensaciones afectivas</text:span><text:span text:style-name="T400">. </text:span><text:span text:style-name="T460">El problema es que</text:span><text:span text:style-name="T400"> </text:span><text:span text:style-name="T398">es imposible observar esas sensaciones afectivas porque sólo son perceptibles por </text:span><text:span text:style-name="T460">aquel en quien se producen, </text:span><text:span text:style-name="T398">los participantes a la estructura de reciprocidad, es decir analíticamente ignoramos este dato</text:span><text:span text:style-name="T400">, </text:span><text:span text:style-name="T460">no lo observamos directamente sino </text:span><text:span text:style-name="T400">que la demostración debe ser indirecta. </text:span><text:span text:style-name="T401">Esta es la </text:span><text:span text:style-name="T460">principal </text:span><text:span text:style-name="T401">problemática epistemológica que implica la reciprocidad.</text:span></text:p>
      <text:p text:style-name="P135"><text:span text:style-name="T401">Afortunadamente </text:span><text:span text:style-name="T400">en </text:span><text:span text:style-name="T398">la teoría de la reciprocidad </text:span><text:span text:style-name="T400">encontramos una explicación que nos permite elaborar un planteamiento metodológico y analítico, que expresamos empleando nuestras propias palabras: La reciprocidad fluctúa entre un polo positivo </text:span><text:span text:style-name="T460">(</text:span><text:span text:style-name="T379">reciprocidad positiva</text:span><text:span text:style-name="T460">) </text:span><text:span text:style-name="T400">y un polo negativo </text:span><text:span text:style-name="T460">(</text:span><text:span text:style-name="T379">reciprocidad negativa</text:span><text:span text:style-name="T460">) </text:span><text:span text:style-name="T400">caracterizados por actualizar un imaginario </text:span><text:span text:style-name="T399">específico a cada polo: </text:span><text:span text:style-name="T460">U</text:span><text:span text:style-name="T399">n imaginario de prestigio y uno de honor respectivamente.</text:span><text:span text:style-name="T400"> </text:span><text:span text:style-name="T399">L</text:span><text:span text:style-name="T400">a </text:span><text:span text:style-name="T359">reciprocidad simétrica</text:span><text:span text:style-name="T400"> es el equilibrio simétrico entre </text:span><text:span text:style-name="T460">aquellos</text:span><text:span text:style-name="T400"> polos positivo y negativo, </text:span><text:span text:style-name="T399">y </text:span><text:span text:style-name="T400">si fuera una simetría </text:span><text:span text:style-name="T399">total</text:span><text:span text:style-name="T400">, perfecta, estaría desprovista de imaginario y sólo se actualizaría un valor simbólico </text:span><text:span text:style-name="T460">(una sensación afectiva pura)</text:span><text:span text:style-name="T400">, en cambio desde el momento en que la reciprocidad es asimétrica existe un margen entre una sensación afectiva pura y </text:span><text:span text:style-name="T460">la sensación afectiva que acompaña el imaginario, eso es </text:span><text:span text:style-name="T400">la objetividad del sujeto (el término de </text:span><text:span text:style-name="T359">consciencia objetiva</text:span><text:span text:style-name="T360"> </text:span><text:span text:style-name="T261">en la </text:span><text:span text:style-name="T288">T</text:span><text:span text:style-name="T261">eoría</text:span><text:span text:style-name="T400">). </text:span><text:span text:style-name="T399">Por lo tanto </text:span><text:span text:style-name="T414">un centro de interés metodológico</text:span><text:span text:style-name="T399"> se encuentra en </text:span><text:span text:style-name="T401">la reconstitución de</text:span><text:span text:style-name="T399"> los </text:span><text:span text:style-name="T366">imaginarios</text:span><text:span text:style-name="T399"> porque son específicos a la reciprocidad positiva, negativa o simétrica </text:span><text:span text:style-name="T460">(nulidad de imaginarios)</text:span><text:span text:style-name="T399">, </text:span><text:span text:style-name="T401">lo que </text:span><text:span text:style-name="T460">pensamos ser posible </text:span><text:span text:style-name="T401">realizar aplicando de la técnica de las rejillas de la Psicología de los constructos personales, por</text:span><text:span text:style-name="T445"> medio</text:span><text:span text:style-name="T401">s</text:span><text:span text:style-name="T445"> informático</text:span><text:span text:style-name="T401">s, </text:span><text:span text:style-name="T460">por supuesto</text:span><text:span text:style-name="T399">.</text:span></text:p>
      <text:p text:style-name="P136"><text:span text:style-name="T451">E</text:span><text:span text:style-name="T445">n la práctica</text:span><text:span text:style-name="T402"> las personas participan a más de una estructura de reciprocidad, y pueden salir y entrar libremente (por el </text:span><text:span text:style-name="T361">derecho a la reciprocidad</text:span><text:span text:style-name="T402">, pero bajo las normas establecidas por las </text:span><text:span text:style-name="T361">estructuras de reciprocidad </text:span><text:span text:style-name="T262">ellas mismas</text:span><text:span text:style-name="T402">), o sea una estructura de reciprocidad no es una "persona moral", una entidad </text:span><text:span text:style-name="T460">que exist</text:span><text:span text:style-name="T461">iría</text:span><text:span text:style-name="T460"> solamente porque posee </text:span><text:span text:style-name="T461">una</text:span><text:span text:style-name="T402"> personería jurídica </text:span><text:span text:style-name="T460">(como en el capitalismo)</text:span><text:span text:style-name="T402">, </text:span><text:span text:style-name="T451">sino</text:span><text:span text:style-name="T402"> la totalidad de dinamismos </text:span><text:span text:style-name="T461">reales </text:span><text:span text:style-name="T402">que se producen </text:span><text:span text:style-name="T414">entre los socios de</text:span><text:span text:style-name="T402"> reciprocidad (producciones, distribuciones, consumos, ...). </text:span><text:span text:style-name="T451">Pero como los imaginarios son específicos a cada relación, </text:span><text:span text:style-name="T452">y como las estructuras de reciprocidad se forman según un propósito determinado, podemos ordenar los hechos económicos con respecto a los criterios que resultan de la “rejilla de los constructos personales”. En un artículo posterior trataremos de mostrar </text:span><text:span text:style-name="T402"><text:s/></text:span><text:span text:style-name="T452">de que manera </text:span><text:span text:style-name="T402">esta complejidad de relaciones puede ser organizada </text:span><text:span text:style-name="T415">analíticamente </text:span><text:span text:style-name="T402">por medios </text:span><text:soft-page-break/><text:span text:style-name="T402">informáticos </text:span><text:span text:style-name="T451">aplicando </text:span><text:span text:style-name="T402">la Lógica dinámica de lo contradictorio</text:span><text:span text:style-name="T404">, lo que nos permite en un segundo tiempo registrar datos estadísticos, generar indicadores </text:span><text:span text:style-name="T451">y publicarlos, </text:span><text:span text:style-name="T461">pero en resumidas cuentas diremos que se trata sencillamente de un cuestionario que las personas llenarían al final de sus compras, en vez de dar dinero</text:span></text:p>
      <text:p text:style-name="P137"><text:span text:style-name="T698">Ahora podemos precisar lo que entendemos por el principio de "formalización de las estructuras de reciprocidad". La </text:span><text:span text:style-name="T537">formalización</text:span><text:span text:style-name="T698"> se produce cuando aquellas personas que se reúnen, ya sea porque participan en la misma actividad, por ejemplo los miembros de una empresa productiva (los donadores o “productores”) o agrupaciones de donatarios (los donatarios o "consumidores"), o porque participan en la redistribución de bienes o prestación de servicios (donadores-comerciantes o comerciantes-donatarios), establecen sus propias normas básicas de organización en la actividad que realizan. Estas normas abordan en principio dos temáticas generales:</text:span></text:p>
      <text:list xml:id="list4216291502" text:style-name="L2">
        <text:list-item>
          <text:p text:style-name="P200"><text:span text:style-name="T700">La organización interna o repartición de tareas.- </text:span><text:span text:style-name="T698">Los socios en reciprocidad elaboran su plan de producción, identifican las diversas etapas en el proceso de fabricación o de prestación de un servicio, así como las diversas tareas que deberían cumplirse para obtener el producto final (ver la sección </text:span><text:span text:style-name="T698"><text:bookmark-ref text:reference-format="chapter" text:ref-name="__RefHeading___Toc2304_243534727">4.8</text:bookmark-ref></text:span><text:span text:style-name="T698">). Hasta aquí es lo mismo que en el capitalismo, pero en aquel sistema la eficiencia es un principio prioritario, lo que implica que las personas deban especializarse en una tarea, porque sin la búsqueda incesante de mayor eficiencia las demás empresas acapararían su parte del mercado. Afortunadamente en el vivir bien no se trata de competir para sobrevivir, la </text:span><text:span text:style-name="T537">estructura de reciprocidad</text:span><text:span text:style-name="T698"> no debe priorizar la eficiencia a toda costa</text:span><text:span text:style-name="T698"><text:note text:id="ftn17" text:note-class="footnote"><text:note-citation>17</text:note-citation><text:note-body><text:p text:style-name="P159">Lo que los capitalista denominan "incremento de la productividad" <text:span text:style-name="T738">es traducido en un sistema de reciprocidad como </text:span>la “automatización de <text:span text:style-name="T738">los procesos de transformación”</text:span>. <text:span text:style-name="T738">U</text:span>na estructura de reciprocidad automatiza su proceso de fabricación o de prestación de servicios <text:span text:style-name="T738">por otras razones que la competencia, seguramente para aliviar la labor de los trabajadores, pero no para remplazarlos “a un menor costo”.</text:span></text:p></text:note-body></text:note></text:span><text:span text:style-name="T698">, es decir la repartición de tareas no se hace bajo los esquemas capitalistas donde prima la especialización y la jerarquía</text:span><text:span text:style-name="T698"><text:note text:id="ftn18" text:note-class="footnote"><text:note-citation>18</text:note-citation><text:note-body><text:p text:style-name="Footnote"><text:span text:style-name="T739">U</text:span>n mínimo de jerarquía es necesario para coordinar las actividades, pero <text:span text:style-name="T740">gracias el </text:span><text:span text:style-name="T538">derecho a la reciprocidad</text:span> la jerarquía no es estática, <text:span text:style-name="T741">no se fija o busca perpetuarse</text:span> sino <text:span text:style-name="T741">que es </text:span>dinámica <text:span text:style-name="T741">y contingente</text:span> porque <text:span text:style-name="T741">es determinada en </text:span><text:span text:style-name="T538">reciprocidad</text:span>.</text:p></text:note-body></text:note></text:span><text:span text:style-name="T698">. En un sistema de reciprocidad se tiende a que todos participen en todas las labores, porque al momento de tomar decisiones cada quien podrá expresarse mejor si conoce el tema, si sabe lo que significa el estar en cada una de las etapas del ciclo de existencia del producto (producción, distribución y reciclaje). Por ejemplo, cada cierto tiempo uno puede rotar de tarea, ocuparse de la logística, luego de la limpieza, luego de la fabricación de una pieza, luego del ensamblaje, luego de la administración, etc. dentro del dominio que le gusta. Desde la perspectiva del vivir bien la eficiencia es secundaria, lo más importante es que el proceso sea equilibrado, armonioso, consensuado. Esto significa que la repartición de tareas se haga bajo los criterios determinados en la estructura de reciprocidad y éstos criterios, en una economía comunitaria para vivir bien, no están subordinados exclusivamente a la eficiencia sino a todos los valores éticos que emanen de las estructuras.</text:span></text:p>
        </text:list-item>
        <text:list-item>
          <text:p text:style-name="P192"><text:span text:style-name="T700">La toma de decisión</text:span><text:span text:style-name="T701">.-</text:span><text:span text:style-name="T746"> Significa repartir las responsabilidades entre los miembros de la </text:span><text:span text:style-name="T582">estructura de reciprocidad</text:span><text:span text:style-name="T746"> para contribuir en el cumplimiento de su objetivo, por ejemplo en </text:span><text:soft-page-break/><text:span text:style-name="T746">una empresa que fabrica muebles su objetivo es sería el de abastecer con sillas y mesas a la escuela, dignas de una educación para vivir bien (y no los muebles de bajo costo que por el capitalismo nos proveemos). Aquel que posee tal responsabilidad toma las decisiones. La reciprocidad no significa una horizontalidad de la jerarquía, pero implica que los participantes se pongan de acuerdo sobre las reglas de asignación a las diversas posiciones. En la práctica uno se va dando cuenta lo que le gusta hacer y en lo que es mejor. Normalmente lLos primeros en haber expresado la voluntad de organizar la actividad serían lógicamente los que tienen la prioridad para organizar la organización interna. Por ejemplo las comunidades andinas han privilegiado la rotación de cargos, lo que parece ser la mejor opción porque es democrática (todos participan) y eficaz (se puede planificar de adelantado porque uno sabe con tiempo cuando asumirá la responsabilidad). Otras reglas serían el consenso, la votación o la elección aleatoria (al azar). Un caso particular se da en actividades que requieren mucha coordinación o disciplina, como las actividades de rescate, de guardabosques o fuerzas del orden donde una jerarquía vertical bien delimitada debe ser preestablecida para que el de rango (o </text:span><text:span text:style-name="T582">estatuto</text:span><text:span text:style-name="T42"> en términos de la Teoría</text:span><text:span text:style-name="T746">) más elevado coordine eficazmente. En cambio en una empresa que sirve alimentos como un restaurante la polivalencia de los trabajadores es una ventaja.</text:span></text:p>
        </text:list-item>
      </text:list>
      <text:p text:style-name="P138">La organización por medio de las estructuras de reciprocidad implica la descentralización de facultades legislativas y ejecutivas, del poder político y económico, dentro de los objetivos que se plantean los participantes o socios de la estructura.</text:p>
      <text:h text:style-name="P213" text:outline-level="2"><text:bookmark-start text:name="__RefHeading___Toc2296_243534727"/><text:span text:style-name="T201">Principio de los </text:span><text:span text:style-name="T229">bienes</text:span><text:span text:style-name="T201"> comunes </text:span><text:span text:style-name="T205">o</text:span><text:span text:style-name="T201"> </text:span><text:span text:style-name="T205">de la p</text:span><text:span text:style-name="T191">ropiedad comunitaria </text:span><text:span text:style-name="T204">o</text:span><text:span text:style-name="T191"> </text:span><text:span text:style-name="T188">universal</text:span><text:bookmark-end text:name="__RefHeading___Toc2296_243534727"/></text:h>
      <text:p text:style-name="P74"><text:span text:style-name="T97">Este principio significa que nadie </text:span><text:span text:style-name="T127">dentro de</text:span><text:span text:style-name="T97"> la comunidad autónoma</text:span><text:span text:style-name="T127"> </text:span><text:span text:style-name="T97">puede pretender tener un derecho de veto sobre la disposición de los </text:span><text:span text:style-name="T624">factores de existencia</text:span><text:span text:style-name="T624"><text:note text:id="ftn19" text:note-class="footnote"><text:note-citation>19</text:note-citation><text:note-body><text:p text:style-name="P162">Este término remplaza aquel empleado en la doctrina utilitarista/capitalista que es <text:span text:style-name="T535">factor de producción</text:span>. Los dos tipos de factores de producción en la ciencia económica dominante son el capital físico y el capital humano, porque la concepción que tienen de los recursos es instrumental: Algo sirve para producir o no sirve para nada.</text:p></text:note-body></text:note></text:span><text:span text:style-name="T97">, </text:span><text:span text:style-name="T125">n</text:span><text:span text:style-name="T97">adie tiene la última palabra </text:span><text:span text:style-name="T127">al momento de decidir que hacer </text:span><text:span text:style-name="T139">(como lo tiene el empresario privado o </text:span><text:span text:style-name="T150">el </text:span><text:span text:style-name="T139">Estado </text:span><text:span text:style-name="T150">en el capitalismo</text:span><text:span text:style-name="T139">)</text:span><text:span text:style-name="T97">. </text:span><text:span text:style-name="T158">La conformación de</text:span><text:span text:style-name="T97"> los grupos de </text:span><text:span text:style-name="T123">voluntarios</text:span><text:span text:style-name="T97"> </text:span><text:span text:style-name="T150">(</text:span><text:span text:style-name="T639">donadores</text:span><text:span text:style-name="T150"> de </text:span><text:span text:style-name="T100">su</text:span><text:span text:style-name="T150"> esfuerz</text:span><text:span text:style-name="T100">o o trabajo</text:span><text:span text:style-name="T150">, </text:span><text:span text:style-name="T100">de su</text:span><text:span text:style-name="T150"> saber-hacer, </text:span><text:span text:style-name="T100">de </text:span><text:span text:style-name="T150">su tiempo, </text:span><text:span text:style-name="T100">etc.</text:span><text:span text:style-name="T150">), </text:span><text:span text:style-name="T123">que tienen la</text:span><text:span text:style-name="T97"> intención de ejercer una misma actividad, </text:span><text:span text:style-name="T127">y que por lo tanto conforman y formalizan una estructura de reciprocidad,</text:span><text:span text:style-name="T97"> </text:span><text:span text:style-name="T127">aplican las facultades de</text:span><text:span text:style-name="T97"> legislación y de ejecución </text:span><text:span text:style-name="T98">en su dominio de actividad y por lo tanto administran los </text:span><text:span text:style-name="T626">factores de existencia</text:span><text:span text:style-name="T98">, </text:span><text:span text:style-name="T158">es posible precisamente bajo el principio de los bienes comunes</text:span><text:span text:style-name="T97">. </text:span><text:span text:style-name="T158">Si los bienes no son comunes, por ejemplo si un puñado de personas tiene el poder de decidir, como los accionarios en las empresas capitalistas, no importa lo que los demás trabajadores piensen o quieran hacer. </text:span><text:span text:style-name="T97">Pero tampoco significa que lo que la estructura de reciprocidad </text:span><text:span text:style-name="T158">que explota algún factor de existencia (por ejemplo la madera) </text:span><text:span text:style-name="T97">decida, por medio del consenso, de la votación, de rotación de cargos, etc. </text:span><text:span text:style-name="T123">vaya a ser necesariamente lo que se haga, </text:span><text:span text:style-name="T125">puesto que</text:span><text:span text:style-name="T123"> </text:span><text:span text:style-name="T124">los </text:span><text:span text:style-name="T123">demás miembros de la comunidad también </text:span><text:soft-page-break/><text:span text:style-name="T124">tienen la posibilidad de</text:span><text:span text:style-name="T123"> expresarse, </text:span><text:span text:style-name="T124">de ser escuchados y considerados,</text:span><text:span text:style-name="T123"> es decir </text:span><text:span text:style-name="T125">de</text:span><text:span text:style-name="T123"> influenciar en la toma de decisión </text:span><text:span text:style-name="T124">(por el </text:span><text:span text:style-name="T622">derecho a la reciprocidad</text:span><text:span text:style-name="T124">)</text:span><text:span text:style-name="T123">.</text:span><text:span text:style-name="T123"><text:note text:id="ftn20" text:note-class="footnote"><text:note-citation>20</text:note-citation><text:note-body><text:p text:style-name="P156">Aquí comenzamos a darnos cuenta de la necesidad de aquel medio de comunicación que es el Internet. En la práctica la comunicación por Internet no remplazará el contacto humano pero sí coadyuvará en <text:span text:style-name="T875">el diálogo, en la</text:span> organización logística y en la <text:span text:style-name="T243">elaboración de los indicadores</text:span> <text:span text:style-name="T243">(como parte integral de la <text:s/>política económica comunitaria)</text:span>.</text:p></text:note-body></text:note></text:span></text:p>
      <text:p text:style-name="P75"><text:span text:style-name="T100">L</text:span><text:span text:style-name="T99">a </text:span><text:span text:style-name="T623">propiedad comunitaria</text:span><text:span text:style-name="T99"> se </text:span><text:span text:style-name="T100">complementa con</text:span><text:span text:style-name="T99"> la </text:span><text:span text:style-name="T623">propiedad personal.</text:span><text:span text:style-name="T99"> </text:span><text:span text:style-name="T159">Esta última categoría de propiedad</text:span><text:span text:style-name="T99"> son los recursos sobre los cuales una persona sí tiene el poder de decisión “</text:span><text:span text:style-name="T159">absoluto”</text:span><text:span text:style-name="T99">, porque son recursos utilizados para su propia satisfacción, </text:span><text:span text:style-name="T101">como </text:span><text:span text:style-name="T99">la vestimenta, los </text:span><text:span text:style-name="T101">objetos</text:span><text:span text:style-name="T99"> </text:span><text:span text:style-name="T101">en su posesión</text:span><text:span text:style-name="T99">, los productos de aseo</text:span><text:span text:style-name="T101">,</text:span><text:span text:style-name="T99"> los muebles, </text:span><text:span text:style-name="T101">etc</text:span><text:span text:style-name="T99">. En algunos casos no hay ambigüedad en la clasificación, en otros casos los socios en reciprocidad tendrán que ir encontrando los compromisos a medida que </text:span><text:span text:style-name="T126">surjan los conflictos entre miembros de una estructura o entre estructuras. </text:span><text:span text:style-name="T101">Por ejemplo alguien que utiliza el vehículo destinado al transporte público para </text:span><text:span text:style-name="T139">sus propios </text:span><text:span text:style-name="T101">fines personales podrá hacerlo si así conviene con los demás socios de la estructura del transporte público, </text:span><text:span text:style-name="T159">tendrá que ponerse constantemente de acuerdo y no hacerlo “de escondidas”</text:span><text:span text:style-name="T101">. Si utilizase el vehículo sin consultar a los demás, y resulta ser un prejuicio porque justo en aquel momento era necesitado, tendrá que explicarse y responder en la(s) estructura(s) de reciprocidad </text:span><text:span text:style-name="T159">donde </text:span><text:span text:style-name="T101">causó prejuicio, eventualmente atenderse a algunas consecuencias. Aquí rozamos el tema de la justicia </text:span><text:span text:style-name="T100">pero no nos adentramos más </text:span><text:span text:style-name="T159">porque difícilmente se puede generalizar en temas de justicia, y además no es nuestro dominio, pero esperamos que los juristas se interesen en el tema</text:span><text:span text:style-name="T100">. </text:span><text:span text:style-name="T159">No obstante</text:span><text:span text:style-name="T101"> </text:span><text:span text:style-name="T140">en la </text:span><text:span text:style-name="T101">sección </text:span><text:span text:style-name="T101"><text:bookmark-ref text:reference-format="chapter" text:ref-name="__RefHeading___Toc2298_243534727">4.5</text:bookmark-ref></text:span><text:span text:style-name="T101"> </text:span><text:span text:style-name="T140">sugerimos que l</text:span><text:span text:style-name="T159">os resultados de l</text:span><text:span text:style-name="T140">a justicia no </text:span><text:span text:style-name="T150">debería</text:span><text:span text:style-name="T159">n</text:span><text:span text:style-name="T150"> </text:span><text:span text:style-name="T101">ordena</text:span><text:span text:style-name="T150">rse</text:span><text:span text:style-name="T101"> </text:span><text:span text:style-name="T159">o subordinarse </text:span><text:span text:style-name="T101">según </text:span><text:span text:style-name="T140">el</text:span><text:span text:style-name="T101"> </text:span><text:span text:style-name="T625">valor </text:span><text:span text:style-name="T637">de intercambio</text:span><text:span text:style-name="T140"> </text:span><text:span text:style-name="T101">del prejuicio causado, no se busca contabilizar los daños, la </text:span><text:span text:style-name="T625">desutilidad</text:span><text:span text:style-name="T101"> (la disminución de la utilidad), en términos monetarios, </text:span><text:span text:style-name="T100">porque tal cosa no es posible,</text:span><text:span text:style-name="T101"> pero</text:span><text:span text:style-name="T150"> sí</text:span><text:span text:style-name="T101"> se </text:span><text:span text:style-name="T150">deberían </text:span><text:span text:style-name="T101">tomar disposiciones en términos </text:span><text:span text:style-name="T625">reales</text:span><text:span text:style-name="T101">, por ejemplo </text:span><text:span text:style-name="T100">presentar disculpas </text:span><text:span text:style-name="T159">públicamente</text:span><text:span text:style-name="T100">, o</text:span><text:span text:style-name="T101"> tener </text:span><text:span text:style-name="T159">la </text:span><text:span text:style-name="T101">prohibición de utilizar el vehículo durante un mes, o al contrario tener la obligación de trabajar un tanto más </text:span><text:span text:style-name="T159">que lo que normalmente le correspondía</text:span><text:span text:style-name="T101">. </text:span><text:span text:style-name="T98">La peor medida que podría tomar una estructura de reciprocidad es la exclusión, el ignorarlo por completo, hasta eventualmente ser expulsado de la comunidad o </text:span><text:span text:style-name="T159">bien la reclusión </text:span><text:span text:style-name="T98">en una prisión, ¡</text:span><text:span text:style-name="T140">pero </text:span><text:span text:style-name="T159">nos oponemos rotundamente a </text:span><text:span text:style-name="T98">la pena de muerte, </text:span><text:span text:style-name="T159">sea cual sea el caso</text:span><text:span text:style-name="T98">! </text:span><text:span text:style-name="T159">Eso sería contrario a la cultura por la vida.</text:span></text:p>
      <text:p text:style-name="P89">Factores de existencia</text:p>
      <text:p text:style-name="P76"><text:span text:style-name="T98">En </text:span><text:span text:style-name="T128">la ciencia económica del bienestar </text:span><text:span text:style-name="T140">(y en la crítica marxista) </text:span><text:span text:style-name="T159">de lo que </text:span><text:span text:style-name="T128">está en cuestión</text:span><text:span text:style-name="T98"> </text:span><text:span text:style-name="T159">es </text:span><text:span text:style-name="T128">la </text:span><text:span text:style-name="T98">propiedad de </text:span><text:span text:style-name="T159">los </text:span><text:span text:style-name="T98">“medios de producción”, </text:span><text:span text:style-name="T133">pero aquel término no representa la concepción de los recursos en el vivir bien. Es </text:span><text:span text:style-name="T128">más </text:span><text:span text:style-name="T133">pertinente</text:span><text:span text:style-name="T128"> hablar </text:span><text:span text:style-name="T98">de </text:span><text:span text:style-name="T626">factores de existencia,</text:span><text:span text:style-name="T126"> </text:span><text:span text:style-name="T133">que es un término </text:span><text:span text:style-name="T140">empleado </text:span><text:span text:style-name="T133">por Dominique Temple y Javier Medina, </text:span><text:span text:style-name="T128">puesto que </text:span><text:span text:style-name="T133">deja entender que </text:span><text:span text:style-name="T128">el ser humano depende de la naturaleza para su subsistencia, </text:span><text:span text:style-name="T133">los recursos son </text:span><text:span text:style-name="T632">factores</text:span><text:span text:style-name="T133"> que permiten la existencia del individuo y de la comunidad.</text:span><text:span text:style-name="T128"> </text:span><text:span text:style-name="T133">Javier Medina propone dividir los </text:span><text:span text:style-name="T632">factores de existencia </text:span><text:span text:style-name="T133">en tres categorías</text:span><text:span text:style-name="T126">:</text:span></text:p>
      <text:list xml:id="list3629867573" text:style-name="L3">
        <text:list-item>
          <text:p text:style-name="P186"><text:span text:style-name="T71">Los </text:span><text:span text:style-name="T659">factores de existencia</text:span><text:span text:style-name="T72"> naturales de la Vida.-</text:span><text:span text:style-name="T129"> Son aquellos recursos naturales en su estado brut</text:span><text:span text:style-name="T133">o, que </text:span><text:span text:style-name="T150">existen</text:span><text:span text:style-name="T133"> sin intervención del Hombre. En el sistema capitalista estos </text:span><text:soft-page-break/><text:span text:style-name="T632">factores de existencia</text:span><text:span text:style-name="T133"> sólo </text:span><text:span text:style-name="T150">son considerados</text:span><text:span text:style-name="T133"> en la medida que el mercado les atribuye un </text:span><text:span text:style-name="T632">valor de intercambio</text:span><text:span text:style-name="T133">, que se los comercializa</text:span><text:span text:style-name="T632"> </text:span><text:span text:style-name="T133">(esa es fundamentalmente la propuesta </text:span><text:span text:style-name="T140">que hacen los economistas </text:span><text:span text:style-name="T133">de la economía verde), porque es un sistema antropocéntrico. </text:span><text:span text:style-name="T140">E</text:span><text:span text:style-name="T134">jemplo</text:span><text:span text:style-name="T140">s son</text:span><text:span text:style-name="T134"> los bosques, el agua, los minerales, el aire, el petróleo, el gas, etc.</text:span></text:p>
        </text:list-item>
        <text:list-item>
          <text:p text:style-name="P187"><text:span text:style-name="T71">Los </text:span><text:span text:style-name="T659">factores de existencia</text:span><text:span text:style-name="T72"> de la Vida que se deben a la tecnología.-</text:span><text:span text:style-name="T129"> Son los recursos producidos </text:span><text:span text:style-name="T134">tras la transformación de </text:span><text:span text:style-name="T102">los </text:span><text:span text:style-name="T640">factores naturales</text:span><text:span text:style-name="T134"> </text:span><text:span text:style-name="T129">por </text:span><text:span text:style-name="T134">medio</text:span><text:span text:style-name="T150"> de</text:span><text:span text:style-name="T129"> la </text:span><text:span text:style-name="T134">actividad </text:span><text:span text:style-name="T129">del Hombre, </text:span><text:span text:style-name="T134">es decir por medios tecnológicos.</text:span><text:span text:style-name="T129"> </text:span><text:span text:style-name="T134">Por ejemplo </text:span><text:span text:style-name="T150">las construcciones </text:span><text:span text:style-name="T102">de caminos</text:span><text:span text:style-name="T150">, </text:span><text:span text:style-name="T134">los bienes inmuebles, medios de transporte, objetos decorativos, instrumentos de trabajo, etc.</text:span></text:p>
        </text:list-item>
        <text:list-item>
          <text:p text:style-name="P193"><text:span text:style-name="T337">Los </text:span><text:span text:style-name="T385">factores de existencia</text:span><text:span text:style-name="T337"> del Vivir Bien que se deben a las relaciones.-</text:span><text:span text:style-name="T340"> </text:span><text:span text:style-name="T341">Se refiere a la calidad de la relación “</text:span><text:span text:style-name="T386">entre los hombres y sus entornos tangibles e intangibles</text:span><text:span text:style-name="T341">”. Según Medina, e</text:span><text:span text:style-name="T340">stos son los recursos </text:span><text:span text:style-name="T341">que la tradición occidental, desde la antigua Grecia, ha puesto al lado porque “</text:span><text:span text:style-name="T627">ha privilegiado lo fijo, las esencias, las ‘cosas en sí’: los relata, y no tanto la relación, relatio, evanescente, de las cosas entre sí: lo que va y viene entre ellas</text:span><text:span text:style-name="T130">.” </text:span><text:span text:style-name="T134">Ejemplos de este factor de existencia son la relación dentro de la familia, entre estudiantes y profesores, </text:span><text:span text:style-name="T160">entre los miembros de la comunidad </text:span><text:span text:style-name="T134">en los espacios públicos, en los lugares de trabajo, etc. pero también la relación entre la persona y </text:span><text:span text:style-name="T102">su</text:span><text:span text:style-name="T134"> entorno </text:span><text:span text:style-name="T102">natural</text:span><text:span text:style-name="T134">.</text:span></text:p>
        </text:list-item>
      </text:list>
      <text:p text:style-name="P77"><text:span text:style-name="T82">E</text:span><text:span text:style-name="T75">ste principio de propiedad </text:span><text:span text:style-name="T91">universal,</text:span><text:span text:style-name="T75"> comunitaria, comunal, </text:span><text:span text:style-name="T91">o de bienes comunes,</text:span><text:span text:style-name="T75"> es antagónico al principio de propiedad privada </text:span><text:span text:style-name="T91">vigente </text:span><text:span text:style-name="T75"><text:s/>en el sistema capitalista: </text:span><text:span text:style-name="T83">En un territorio </text:span><text:span text:style-name="T79">autónomo, </text:span><text:span text:style-name="T83">o se aplica el principio </text:span><text:span text:style-name="T91">capitalista </text:span><text:span text:style-name="T83">de </text:span><text:span text:style-name="T91">la</text:span><text:span text:style-name="T83"> propiedad privada (propiedad individual </text:span><text:span text:style-name="T91">y/</text:span><text:span text:style-name="T77">o </text:span><text:span text:style-name="T83">colectiva) o se aplica el principio de los bienes comunes (propiedad personal </text:span><text:span text:style-name="T91">y</text:span><text:span text:style-name="T83"> </text:span><text:span text:style-name="T79">de </text:span><text:span text:style-name="T77">una</text:span><text:span text:style-name="T79"> </text:span><text:span text:style-name="T613">estructura de reciprocidad</text:span><text:span text:style-name="T83">), </text:span><text:span text:style-name="T91">pero </text:span><text:span text:style-name="T78">ambos no son compatibles. Sin embargo capitalismo y reciprocidad sí son compatibles en el esquema </text:span><text:span text:style-name="T91">más </text:span><text:span text:style-name="T78">general de la </text:span><text:span text:style-name="T91">economía nacional, es decir de la</text:span><text:span text:style-name="T78"> </text:span><text:span text:style-name="T612">economía plural</text:span><text:span text:style-name="T78">, </text:span><text:span text:style-name="T91">como lo demuestra </text:span><text:span text:style-name="T78"><text:s/>el Modelo Económico Social Comunitario Productivo (MESCP) </text:span><text:span text:style-name="T91">aplicado por el</text:span><text:span text:style-name="T78"> Ministerio de Economía y Finanzas.</text:span></text:p>
      <text:p text:style-name="P78"><text:span text:style-name="T79">En </text:span><text:span text:style-name="T91">un sistema</text:span><text:span text:style-name="T79"> </text:span><text:span text:style-name="T91">capitalista </text:span><text:span text:style-name="T75">el dueño de una empresa puede hacer todo lo que quiera en su terreno, </text:span><text:span text:style-name="T91">porque es su propiedad privada, puede </text:span><text:span text:style-name="T75">tomar sus propias decisiones sin consultar a los demás, </text:span><text:span text:style-name="T81">ni siquiera a sus trabajadores, es decir </text:span><text:span text:style-name="T75">sin preocuparse de lo que piensan </text:span><text:span text:style-name="T91">y/o sienten </text:span><text:span text:style-name="T75">los demás, precisamente porque su principal objetivo es la eficiencia, sólo le interesan los recursos en calidad de “capital físico” o “capital humano”</text:span><text:span text:style-name="T89">, </text:span><text:span text:style-name="T75">y no </text:span><text:span text:style-name="T79">su relación con los que está afectando</text:span><text:span text:style-name="T75"> (</text:span><text:span text:style-name="T79">un </text:span><text:span text:style-name="T75">factor de existencia relacional), porque en el sistema capitalista lo que importa es el </text:span><text:span text:style-name="T611">valor de intercambio</text:span><text:span text:style-name="T75"> </text:span><text:span text:style-name="T79">que se genera</text:span><text:span text:style-name="T75">, el dinero que cada quien posee, y no los </text:span><text:span text:style-name="T611">valores éticos</text:span><text:span text:style-name="T611"><text:note text:id="ftn21" text:note-class="footnote"><text:note-citation>21</text:note-citation><text:note-body><text:p text:style-name="P166">O por lo menos la ética no se reduce al único valor de eficiencia.</text:p></text:note-body></text:note></text:span><text:span text:style-name="T75">. </text:span><text:span text:style-name="T79">Por supuesto en la práctica si no fuera por el Estado el capitalismo </text:span><text:span text:style-name="T89">"puro" nos hubiera llevado por peores caminos</text:span><text:span text:style-name="T79">. El Estado establece los límites de la actividad económica, pero los mecanismos que posibilitan el ajuste entre lo ideal y lo legal son muy lentos e ineficaces porque el Mercado </text:span><text:span text:style-name="T91">se ha vuelto </text:span><text:span text:style-name="T78">él mismo un obstáculo</text:span><text:span text:style-name="T79">. Por ejemplo</text:span><text:span text:style-name="T85"> supongamos que</text:span><text:span text:style-name="T79"> una empresa contamina un río, </text:span><text:span text:style-name="T85">pero de ese río</text:span><text:span text:style-name="T79"> los pobladores extraen sus </text:span><text:span text:style-name="T613">factores d</text:span><text:span text:style-name="T614">e existencia</text:span><text:span text:style-name="T84"> </text:span><text:span text:style-name="T85">(la pesca, el agua, ...)</text:span><text:span text:style-name="T84">, entonces en la lógica capitalista los pobladores deben introducir un procedimiento en justicia que no sólo toma tiempo sino dinero, y </text:span><text:soft-page-break/><text:span text:style-name="T84">de todas formas el daño ya está hecho (que era </text:span><text:span text:style-name="T85">precisamente lo que querían impedir en un primer tiempo</text:span><text:span text:style-name="T84">), lo único que puede hacer </text:span><text:span text:style-name="T85">la</text:span><text:span text:style-name="T84"> </text:span><text:span text:style-name="T85">institución del Estado que representa la J</text:span><text:span text:style-name="T84">usticia </text:span><text:span text:style-name="T81">-</text:span><text:span text:style-name="T84"> capitalista </text:span><text:span text:style-name="T81">- </text:span><text:span text:style-name="T84">es obligar a una transferencia de dinero </text:span><text:span text:style-name="T92">supuestamente</text:span><text:span text:style-name="T84"> equivalente a los daños causados de la empresa a la comunidad afectada. </text:span><text:span text:style-name="T85">El problema se convierte en un problema de estimación del valor de los daños causados, y desde aquel momento se asume que la naturaleza es una mercancía.</text:span><text:span text:style-name="T84"> En el mejor de los casos la prohibición de actividades nefastas para la naturaleza (</text:span><text:span text:style-name="T85">las </text:span><text:span text:style-name="T84">“externalidades negativas” en </text:span><text:span text:style-name="T85">los </text:span><text:span text:style-name="T84">términos de la doctrina utilitarista/capitalista) </text:span><text:span text:style-name="T85">es declarada </text:span><text:span text:style-name="T84">por medio de decretos, resoluciones u otr</text:span><text:span text:style-name="T85">as publicaciones o comunicaciones del Estado</text:span><text:span text:style-name="T84">, pero aún así las actividades carecen de otro sentido que el </text:span><text:span text:style-name="T85">de </text:span><text:span text:style-name="T84">generar </text:span><text:span text:style-name="T85">cada vez un</text:span><text:span text:style-name="T84"> mayor </text:span><text:span text:style-name="T614">valor</text:span><text:span text:style-name="T615"> de intercambio</text:span><text:span text:style-name="T84">, </text:span><text:span text:style-name="T85">puesto que </text:span><text:span text:style-name="T84">tienden </text:span><text:span text:style-name="T85">entonces </text:span><text:span text:style-name="T84">al “máximo daño legal </text:span><text:span text:style-name="T92">posible</text:span><text:span text:style-name="T84">” </text:span><text:span text:style-name="T89">que les permite la Ley</text:span><text:span text:style-name="T84">. L</text:span><text:span text:style-name="T80">os economistas liberales tienen razón en considerar el Mercado como la institución por medio de la cual las personas se encuentran entre ellas, pero limita</text:span><text:span text:style-name="T85">n</text:span><text:span text:style-name="T80"> su definición al </text:span><text:span text:style-name="T616">Mercado de libre-intercambio</text:span><text:span text:style-name="T80">, </text:span><text:span text:style-name="T92">es decir al mercado en el cual hay transferencias de dinero, </text:span><text:span text:style-name="T80">y los mecanismos de auto-preservación</text:span><text:span text:style-name="T89"> </text:span><text:span text:style-name="T80">que se instalan terminan siendo un obstáculo a la realización de los proyectos o actividades </text:span><text:span text:style-name="T89">humanas </text:span><text:span text:style-name="T78">en </text:span><text:span text:style-name="T612">Mercados de reciprocidad</text:span><text:span text:style-name="T80">, </text:span><text:span text:style-name="T92">es decir al mercado donde prima la satisfacción de las necesidades del otro y no el beneficio.</text:span></text:p>
      <text:p text:style-name="P78"><text:span text:style-name="T85">E</text:span><text:span text:style-name="T80">l </text:span><text:span text:style-name="T616">Mercado de reciprocidad </text:span><text:span text:style-name="T78">en el contexto de la </text:span><text:span text:style-name="T612">economía comunitaria</text:span><text:span text:style-name="T78"> </text:span><text:span text:style-name="T85">permite la</text:span><text:span text:style-name="T80"> </text:span><text:span text:style-name="T85">resolución de los conflictos de una manera más directa puesto que la facultad judicial es una competencia autonómica IOC </text:span><text:span text:style-name="T92">que puede ser asumida por una estructura de reciprocidad</text:span><text:span text:style-name="T85">. Cuando alguien expresa el sentimiento de injusticia, por ejemplo la primera vez que los pobladores constatan los daños causados al río por una estructura de reciprocidad</text:span><text:span text:style-name="T89"> productiva</text:span><text:span text:style-name="T85">, los pobladores tienen la posibilidad de hacerlo saber a la estructura de reciprocidad (por el </text:span><text:span text:style-name="T615">derecho a la reciprocidad</text:span><text:span text:style-name="T85">), pero como ésta no depende de sus </text:span><text:span text:style-name="T86">ganancias</text:span><text:span text:style-name="T85"><text:note text:id="ftn22" text:note-class="footnote"><text:note-citation>22</text:note-citation><text:note-body><text:p text:style-name="Footnote"><text:span text:style-name="T818">Nadie necesidad</text:span> <text:span text:style-name="T818">ganar o recibir </text:span>una cantidad de unidades monetarias por cada transferencia <text:span text:style-name="T818">o prestación que realiza </text:span>y no necesita intercambiar alguna moneda contra <text:span text:style-name="T818">sus</text:span> <text:span text:style-name="T535">factores de existencia</text:span> puesto que <text:span text:style-name="T818">los obtiene precisamente en reciprocidad</text:span>, <text:span text:style-name="T818">puesto que </text:span>él <text:span text:style-name="T818">igual </text:span>participa en <text:span text:style-name="T818">las relaciones sociales que producen aquello que se necesita en la comunidad.</text:span></text:p></text:note-body></text:note></text:span><text:span text:style-name="T85">, </text:span><text:span text:style-name="T86">tiene la posibilidad de cesar sus actividades sin ser castigada por el Mercado </text:span><text:span text:style-name="T92">de intercambio</text:span><text:span text:style-name="T86">. Las estructuras de reciprocidad que participan directamente o indirectamente en las actividades relacionadas al río (la empresa, </text:span><text:span text:style-name="T87">los donatarios de la empresa, </text:span><text:span text:style-name="T86">los pobladores, los transportistas, los guardabosques, etc.) son aquellas </text:span><text:span text:style-name="T87">a quienes incumbe legislar </text:span><text:span text:style-name="T86">sobre el problema. </text:span><text:span text:style-name="T87">Por supuesto es muy difícil reunir a todos en un mismo lugar y dialogar, y la elección de representantes también tiene sus limitaciones, por esa razón se justifica el principio de la “red de comunicaciones integral” (sección </text:span><text:span text:style-name="T87"><text:bookmark-ref text:reference-format="chapter" text:ref-name="__RefHeading___Toc2300_243534727">4.6</text:bookmark-ref></text:span><text:span text:style-name="T87">) que significa </text:span><text:span text:style-name="T92">concretmente </text:span><text:span text:style-name="T87">la comunicación por el Internet, por medio de una plataforma virtual o sitio web especialmente diseñado para la organización de las estructuras de reciprocidad. En el ejemplo de la empresa que contamina el río, la solución no es la estimación del valor de los daños causados, sino el rencuentro con el equilibrio y la armonía entre todos los componentes del vivir bien. En la práctica pueden haber complicaciones, por ejemplo si la empresa fabrica medicamentos</text:span><text:span text:style-name="T89"> y </text:span><text:span text:style-name="T78">la estructura</text:span><text:span text:style-name="T87"> deja de producirlos, para ya no contaminar el río, hay personas </text:span><text:span text:style-name="T88">que no podrán sanarse </text:span><text:span text:style-name="T78">porque no recibirán los medicamentos</text:span><text:span text:style-name="T88">, entonces las soluciones</text:span><text:span text:style-name="T89"> deben encontrarse entre</text:span><text:span text:style-name="T88"> </text:span><text:span text:style-name="T89">todas </text:span><text:span text:style-name="T88">las estructuras de reciprocidad </text:span><text:soft-page-break/><text:span text:style-name="T88">concernientes</text:span><text:span text:style-name="T89"> (donatarios de los medicamentos incluidos).</text:span><text:span text:style-name="T88"> </text:span><text:span text:style-name="T78">En el diálogo o</text:span><text:span text:style-name="T88">tras estructuras de reciprocidad </text:span><text:span text:style-name="T89">pueden ser interpeladas </text:span><text:span text:style-name="T88">en el proceso de resolución del </text:span><text:span text:style-name="T78">problema</text:span><text:span text:style-name="T88">, por ejemplo pidiendo a una empresa de fabricar un filtro especial para que los contaminantes se queden atrapados</text:span><text:span text:style-name="T89"> y así se puedan fabricar los medicamentos sin contaminar el rio</text:span><text:span text:style-name="T88">. </text:span><text:span text:style-name="T92">L</text:span><text:span text:style-name="T81">a Ley</text:span><text:span text:style-name="T89"> que se establece</text:span><text:span text:style-name="T81"> es </text:span><text:span text:style-name="T92">precisamente </text:span><text:span text:style-name="T81">la ética de la reciprocidad.</text:span></text:p>
      <text:h text:style-name="P212" text:outline-level="2"><text:bookmark-start text:name="__RefHeading___Toc2298_243534727"/><text:span text:style-name="T195">La </text:span><text:span text:style-name="T190">abolición de </text:span><text:span text:style-name="T191">la moneda </text:span><text:span text:style-name="T202">de interca</text:span><text:span text:style-name="T208">m</text:span><text:span text:style-name="T202">bi</text:span><text:span text:style-name="T201">o</text:span><text:bookmark-end text:name="__RefHeading___Toc2298_243534727"/></text:h>
      <text:p text:style-name="P79"><text:span text:style-name="T103">L</text:span><text:span text:style-name="T110">a </text:span><text:span text:style-name="T628">moneda </text:span><text:span text:style-name="T629">de intercambio</text:span><text:span text:style-name="T103"> es una moneda </text:span><text:span text:style-name="T110">subordinada a la especulación y a la acumulación, </text:span><text:span text:style-name="T103">por lo tanto considerada como </text:span><text:span text:style-name="T131">una </text:span><text:span text:style-name="T103">mercancía. En un sistema capitalista el ideal que se quiere alcanzar es que todo tenga un precio, no importa si es un bien público o privado pero lo importante es que se constituya un mercado porque a través del mercado (el encuentro entre una oferta y una demanda) </text:span><text:span text:style-name="T161">se produce una negociación y</text:span><text:span text:style-name="T103"> se constituye </text:span><text:span text:style-name="T161">un</text:span><text:span text:style-name="T103"> precio. </text:span><text:span text:style-name="T131">Sin la existencia de precios la teoría del equilibrio competitivo sería inválida, </text:span><text:span text:style-name="T161">no poseería un equilibrio en la distribución de los recursos, </text:span><text:span text:style-name="T131">por esa razón los economistas utilitaristas/capitalistas defienden </text:span><text:span text:style-name="T105">la idea que </text:span><text:span text:style-name="T104">el establecimiento de precios es el único modo </text:span><text:span text:style-name="T105">que permite la </text:span><text:span text:style-name="T104">constitución de un Mercado. </text:span><text:span text:style-name="T131">Y sin embargo la teoría de la reciprocidad describe otro equilibrio sin la necesidad de postular la existencia de precios.</text:span></text:p>
      <text:p text:style-name="P80"><text:span text:style-name="T151">Una de las</text:span><text:span text:style-name="T131"> característica</text:span><text:span text:style-name="T161">s</text:span><text:span text:style-name="T131"> del </text:span><text:span text:style-name="T633">intercambio </text:span><text:span text:style-name="T634">capitalista</text:span><text:span text:style-name="T633"> </text:span><text:span text:style-name="T131">es que c</text:span><text:span text:style-name="T103">ualquier transferencia de bienes o prestación de servicios es condicionada a una transferencia </text:span><text:span text:style-name="T131">o prestación i</text:span><text:span text:style-name="T103">nversa y simultánea de una cantidad de moneda que equivale al valor de la primera transferencia. </text:span><text:span text:style-name="T106">En cambio en la reciprocidad la transferencia, </text:span><text:span text:style-name="T105">que </text:span><text:span text:style-name="T104">denomina</text:span><text:span text:style-name="T161">mos</text:span><text:span text:style-name="T104"> </text:span><text:span text:style-name="T630">don</text:span><text:span text:style-name="T106">, </text:span><text:span text:style-name="T105">y que puede ser </text:span><text:span text:style-name="T106">de un producto, de su trabajo, de su ayuda, de su tiempo, de su compañía,</text:span><text:span text:style-name="T151"> de su saber-hacer,</text:span><text:span text:style-name="T106"> etc.</text:span><text:span text:style-name="T103"> </text:span><text:span text:style-name="T106">no es necesariamente simultáne</text:span><text:span text:style-name="T105">a a </text:span><text:span text:style-name="T161">algún</text:span><text:span text:style-name="T105"> contra-don de dinero</text:span><text:span text:style-name="T106"><text:note text:id="ftn23" text:note-class="footnote"><text:note-citation>23</text:note-citation><text:note-body><text:p text:style-name="P163">Que la transferencia sea simultánea significa que ambos deciden, acuerdan un trato, al mismo tiempo, no necesariamente que las transferencias se produzcan al mismo tiempo. Por ejemplo uno puede pagar por un producto y recibirlo un tiempo después.</text:p></text:note-body></text:note></text:span><text:span text:style-name="T106">,</text:span><text:span text:style-name="T105"> </text:span><text:span text:style-name="T106">ni tampoco es necesariamente dirigid</text:span><text:span text:style-name="T105">a</text:span><text:span text:style-name="T106"> al donador inicial,</text:span><text:span text:style-name="T107"> </text:span><text:span text:style-name="T161">ya que </text:span><text:span text:style-name="T107">puede ser dirigida a un tercero</text:span><text:span text:style-name="T106">.</text:span></text:p>
      <text:p text:style-name="P80"><text:span text:style-name="T104">En un sistema de reciprocidad u</text:span><text:span text:style-name="T105">no busca pasar el tiempo en una actividad económica porque le gusta y porque espera poder beneficiar a los demás con su talento, </text:span><text:span text:style-name="T108">precisamente para estar en reciprocidad</text:span><text:span text:style-name="T105">. </text:span><text:span text:style-name="T106">Uno no </text:span><text:span text:style-name="T108">recibe un título </text:span><text:span text:style-name="T104">(</text:span><text:span text:style-name="T161">como </text:span><text:span text:style-name="T104">la moneda) </text:span><text:span text:style-name="T108">que le permite recibir automáticamente lo que le plazca, pero sí </text:span><text:span text:style-name="T106">cuenta con que pueda obtener </text:span><text:span text:style-name="T108">sus factores de existencia, </text:span><text:span text:style-name="T151">los dones de</text:span><text:span text:style-name="T106"> producciones</text:span><text:span text:style-name="T151"> de la</text:span><text:span text:style-name="T106">s demás </text:span><text:span text:style-name="T108">estructuras de reciprocidad</text:span><text:span text:style-name="T106">, </text:span><text:span text:style-name="T108">en reciprocidad, </text:span><text:span text:style-name="T161">es decir </text:span><text:span text:style-name="T111">se </text:span><text:span text:style-name="T631">da</text:span><text:span text:style-name="T111"> y </text:span><text:span text:style-name="T631">recibe</text:span><text:span text:style-name="T111"> libremente y gratuitamente, </text:span><text:span text:style-name="T108">pero </text:span><text:span text:style-name="T104">eso </text:span><text:span text:style-name="T132">no significa que no exista una “contabilidad” ni tampoco que no exista un “costo de oportunidad”, </text:span><text:span text:style-name="T109">sino que los criterios de la toma de decisión no están obstruidos por la posesión o no de una cierta cantidad de </text:span><text:span text:style-name="T104">dinero</text:span><text:span text:style-name="T109">. </text:span><text:span text:style-name="T108">Las estructuras de reciprocidad legislan y ejecutan las normas del aprovisionamiento </text:span><text:span text:style-name="T104">para </text:span><text:span text:style-name="T107">su actividad</text:span><text:span text:style-name="T108">, por ejemplo cierta cantidad </text:span><text:span text:style-name="T161">de la producción </text:span><text:span text:style-name="T108">por persona, </text:span><text:span text:style-name="T104">o</text:span><text:span text:style-name="T108"> el primero que llega es el primero servido, </text:span><text:span text:style-name="T104">o la </text:span><text:span text:style-name="T108">exclusividad para cierta </text:span><text:span text:style-name="T161">categoría de</text:span><text:span text:style-name="T108"> personas, etc. Por el </text:span><text:span text:style-name="T635">derecho a la reciprocidad</text:span><text:span text:style-name="T108"> una familia podría pedir “más de su ración”, una proporción mayor a la que le corresponde</text:span><text:span text:style-name="T161">ría</text:span><text:span text:style-name="T108"> si se considera</text:span><text:span text:style-name="T161">ra</text:span><text:span text:style-name="T108"> una distribución completamente igualitaria, a lo que la </text:span><text:span text:style-name="T635">estructura de reciprocidad</text:span><text:span text:style-name="T108"> </text:span><text:span text:style-name="T107">puede </text:span><text:span text:style-name="T108">responde</text:span><text:span text:style-name="T107">n</text:span><text:span text:style-name="T108"> de manera </text:span><text:soft-page-break/><text:span text:style-name="T108">favorable o no, según el sentido que surja por el diálogo en reciprocidad. </text:span><text:span text:style-name="T161">Una vez más, la Ley que surja será la ética de la reciprocidad.</text:span></text:p>
      <text:p text:style-name="P81"><text:span text:style-name="T206">Las estructuras de reciprocidad pueden fabricar “monedas locales” </text:span><text:span text:style-name="T209">o “monedas de reciprocidad”</text:span><text:span text:style-name="T206"> </text:span><text:span text:style-name="T174">(</text:span><text:span text:style-name="T176">monedas </text:span><text:span text:style-name="T174">fuera del circuito financiero </text:span><text:span text:style-name="T234">especulativo capitalista </text:span><text:span text:style-name="T174">mundial)</text:span><text:span text:style-name="T206">, pero </text:span><text:span text:style-name="T174">estas monedas no son para acumular, no se apuesta sobre su futuro valor, </text:span><text:span text:style-name="T175">y</text:span><text:span text:style-name="T191"> no </text:span><text:span text:style-name="T174">son </text:span><text:span text:style-name="T192">la contraparte </text:span><text:span text:style-name="T235">contractual </text:span><text:span text:style-name="T192">de</text:span><text:span text:style-name="T193"> </text:span><text:span text:style-name="T192">un </text:span><text:span text:style-name="T645">don</text:span><text:span text:style-name="T192">, </text:span><text:span text:style-name="T174">la condición de</text:span><text:span text:style-name="T175"> </text:span><text:span text:style-name="T235">la transferencia</text:span><text:span text:style-name="T193">, </text:span><text:span text:style-name="T194">su </text:span><text:span text:style-name="T174">función es </text:span><text:span text:style-name="T179">más bien </text:span><text:span text:style-name="T174">la de</text:span><text:span text:style-name="T194"> </text:span><text:span text:style-name="T174">representar </text:span><text:span text:style-name="T194">un </text:span><text:span text:style-name="T646">valor simbólico</text:span><text:span text:style-name="T194">. </text:span><text:span text:style-name="T176">El empleo de una </text:span><text:span text:style-name="T653">moneda </text:span><text:span text:style-name="T654">de reciprocidad</text:span><text:span text:style-name="T178"> </text:span><text:span text:style-name="T176">puede tener sus ventajas al momento de contabilizar (se puede deducir </text:span><text:span text:style-name="T209">inmediatamente </text:span><text:span text:style-name="T176">las cantidades reales transferidas en el mercado </text:span><text:span text:style-name="T178">de reciprocidad </text:span><text:span text:style-name="T209">si se conoce </text:span><text:span text:style-name="T178">la cantidad de monedas </text:span><text:span text:style-name="T209">por unidad </text:span><text:span text:style-name="T178">del producto</text:span><text:span text:style-name="T176">), pero tomando en cuenta que la informática nos permite realizar una contabilidad de manera mucho más eficaz, me parece que la </text:span><text:span text:style-name="T235">principal</text:span><text:span text:style-name="T176"> función de una moneda </text:span><text:span text:style-name="T235">de reciprocidad</text:span><text:span text:style-name="T176"> ser</text:span><text:span text:style-name="T235">ía</text:span><text:span text:style-name="T176"> más </text:span><text:span text:style-name="T235">bien</text:span><text:span text:style-name="T176"> del orden de la expresión simbólica, artística, de los valores a los cuales se aferra la estructura de reciprocidad que los produce, </text:span><text:span text:style-name="T209">que la expresión de </text:span><text:span text:style-name="T177">un valor cuantitativo</text:span><text:span text:style-name="T176">. Si aquella moneda juega un rol más determinante en la economía depende de las estructuras de reciprocidad, pero </text:span><text:span text:style-name="T177">toda comunidad razonable no debería </text:span><text:span text:style-name="T209">llegar al fetichismo de la moneda </text:span><text:span text:style-name="T178">como en el capitalismo.</text:span></text:p>
      <text:p text:style-name="P139"><text:span text:style-name="T329">Teóricamente, e</text:span><text:span text:style-name="T312">n la lógica del sistema capitalista, </text:span><text:span text:style-name="T329">una función de</text:span><text:span text:style-name="T312"> la moneda </text:span><text:span text:style-name="T329">de intercambio es</text:span><text:span text:style-name="T312"> la </text:span><text:span text:style-name="T329">de</text:span><text:span text:style-name="T312"> coadyuvar a la toma de decisión porque </text:span><text:span text:style-name="T329">supuestamente </text:span><text:span text:style-name="T312">captura la información relativa al estado de la economía. </text:span><text:span text:style-name="T329">Remplazar e</text:span><text:span text:style-name="T312">ste rol “informacional”</text:span><text:span text:style-name="T317"> </text:span><text:span text:style-name="T329">de la moneda </text:span><text:span text:style-name="T327">es </text:span><text:span text:style-name="T329">precisamente </text:span><text:span text:style-name="T327">el objetivo de</text:span><text:span text:style-name="T317"> </text:span><text:span text:style-name="T312">la “</text:span><text:span text:style-name="T313">red de comunicaciones integral” o </text:span><text:span text:style-name="T312">“plataforma virtual” </text:span><text:span text:style-name="T327">que proponemos en </text:span><text:span text:style-name="T312">la sección </text:span><text:span text:style-name="T312"><text:bookmark-ref text:reference-format="chapter" text:ref-name="__RefHeading___Toc2300_243534727">4.6</text:bookmark-ref></text:span><text:span text:style-name="T312">, puesto que en aquel espacio se comunican todos los datos de relevancia para el funcionamiento de la</text:span><text:span text:style-name="T313">s estructuras de reciprocidad</text:span><text:span text:style-name="T312">, para coadyuvar a la toma de decisión en las estructuras de reciprocidad. </text:span><text:span text:style-name="T313">Estos datos se dividen en tres </text:span><text:span text:style-name="T329">categorías</text:span><text:span text:style-name="T313">: Las necesidades de l</text:span><text:span text:style-name="T327">os miembros de l</text:span><text:span text:style-name="T313">a comunidad, las posibilidades de producción </text:span><text:span text:style-name="T327">de las estructuras de reciprocidad productivas</text:span><text:span text:style-name="T313"> y el estado de la naturaleza </text:span><text:span text:style-name="T327">o del espacio público</text:span><text:span text:style-name="T313">. Veremos en detalle la forma en que estos datos </text:span><text:span text:style-name="T330">son comunicados</text:span><text:span text:style-name="T313"> en la próxima sección (</text:span><text:span text:style-name="T312"><text:bookmark-ref text:reference-format="chapter" text:ref-name="__RefHeading___Toc2300_243534727">4.6</text:bookmark-ref></text:span><text:span text:style-name="T313">).</text:span></text:p>
      <text:p text:style-name="P82"><text:span text:style-name="T177">En la práctica, toda alternativa sistémica surge dentro de </text:span><text:span text:style-name="T236">la </text:span><text:span text:style-name="T177">economía capitalista </text:span><text:span text:style-name="T236">mundial </text:span><text:span text:style-name="T177">generalizada, no es posible proveerse los recursos iniciales para montar las fábricas y producir lo que necesita sin pasar por el capitalismo, por lo menos durante el periodo de transición necesario </text:span><text:span text:style-name="T178">hasta </text:span><text:span text:style-name="T177">que la comunidad sea sostenible, </text:span><text:span text:style-name="T179">que posea las tecnologías de base,</text:span><text:span text:style-name="T177"> </text:span><text:span text:style-name="T179">para </text:span><text:span text:style-name="T177">que se abastezca a sí misma lo suficiente </text:span><text:span text:style-name="T179">como</text:span><text:span text:style-name="T177"> para generar su</text:span><text:span text:style-name="T178">s</text:span><text:span text:style-name="T177"> propio</text:span><text:span text:style-name="T178">s</text:span><text:span text:style-name="T177"> ciclo</text:span><text:span text:style-name="T178">s</text:span><text:span text:style-name="T177"> de regeneración de los </text:span><text:span text:style-name="T652">factores de existencia</text:span><text:span text:style-name="T177">. </text:span><text:span text:style-name="T179">Veremos más adelante que el</text:span><text:span text:style-name="T177"> grupo de personas que </text:span><text:span text:style-name="T210">realiza el comercio </text:span><text:span text:style-name="T179">puede ser</text:span><text:span text:style-name="T210"> considerado una estructura de reciprocidad especial, una institución que adopta el rol de </text:span><text:span text:style-name="T661">interfaz de sistemas</text:span><text:span text:style-name="T210"> entre la economía de reciprocidad y la economía de libre-intercambio.</text:span></text:p>
      <text:p text:style-name="P82"><text:span text:style-name="T179">En principio</text:span><text:span text:style-name="T177"> </text:span><text:span text:style-name="T207">la Comunidad </text:span><text:span text:style-name="T179">sólo</text:span><text:span text:style-name="T178"> </text:span><text:span text:style-name="T207">necesita constituir un capital financiero </text:span><text:span text:style-name="T179">inicial </text:span><text:span text:style-name="T177">para importar los factores de existencia tecnológicos básicos, aquellos que permitan montar las fábricas de los productos que necesita. </text:span><text:span text:style-name="T179">Esto podría darse en el espacio de 10 a 20 años, basándonos en el hecho que ese fue el lapso de tiempo que les tomó a algunos países asiáticos (los “</text:span><text:span text:style-name="T230">cuatro </text:span><text:span text:style-name="T179">tigres asiáticos”) en </text:span><text:span text:style-name="T230">alcanzar un nivel tecnológico comparable al de </text:span><text:span text:style-name="T179">los países occidentales.</text:span></text:p>
      <text:h text:style-name="P214" text:outline-level="2"><text:bookmark-start text:name="__RefHeading___Toc2300_243534727"/><text:soft-page-break/>Red de comunicaci<text:span text:style-name="T869">o</text:span>n<text:span text:style-name="T869">es</text:span> integral<text:bookmark-end text:name="__RefHeading___Toc2300_243534727"/></text:h>
      <text:p text:style-name="P140"><text:span text:style-name="T244">Esta es una red informática cuyo objetivo es el de facilitar la transferencia de datos entre los miembros de las diversas estructuras de reciprocidad. </text:span><text:span text:style-name="T405">Remplaza el rol “informacional” que la</text:span><text:span text:style-name="T321"> moneda </text:span><text:span text:style-name="T322">de intercambio </text:span><text:span text:style-name="T314">posee, es decir la supuesta información que se puede extrapolar de un sistema matemáticos de precios, ya sea desde el punto de vista del decidor público, de la empresa capitalista o de</text:span><text:span text:style-name="T315">l</text:span><text:span text:style-name="T314"> consumidor. E</text:span><text:span text:style-name="T322">n </text:span><text:span text:style-name="T314">una </text:span><text:span text:style-name="T322">economía comunitaria para vivir bien </text:span><text:span text:style-name="T314">que forma parte de un sistema de reciprocidad</text:span><text:span text:style-name="T322"> </text:span><text:span text:style-name="T321">surge la necesidad de una alternativa </text:span><text:span text:style-name="T314">a aquel rol de la moneda</text:span><text:span text:style-name="T323">. </text:span><text:span text:style-name="T314">Ese es el propósito de la “red de comunicaciones integral”,</text:span><text:span text:style-name="T315"> que llamamos la “plataforma virtual” </text:span><text:span text:style-name="T333">por simplicidad</text:span><text:span text:style-name="T314">.</text:span></text:p>
      <text:p text:style-name="P141"><text:span text:style-name="T244">En la práctica </text:span><text:span text:style-name="T405">esta red </text:span><text:span text:style-name="T244">toma la forma de un sitio web, cercana en la forma a las redes sociales contemporáneas (Facebook, Instagram, Redit, etc.) pero diseñada </text:span><text:span text:style-name="T416">especialmente </text:span><text:span text:style-name="T244">para la organización </text:span><text:span text:style-name="T446">económica, política y social en general</text:span><text:span text:style-name="T244">. </text:span><text:span text:style-name="T416">Los servidores (el </text:span><text:span text:style-name="T367">hardware</text:span><text:span text:style-name="T416"> </text:span><text:span text:style-name="T417">que contiene los datos</text:span><text:span text:style-name="T416">) se encuentran en el territorio de la comunidad y no en los servidores de empresas privadas </text:span><text:span text:style-name="T463">de los</text:span><text:span text:style-name="T462"> países occident</text:span><text:span text:style-name="T463">a</text:span><text:span text:style-name="T462">les, </text:span><text:span text:style-name="T463">principalmente EEUU</text:span><text:span text:style-name="T462">, </text:span><text:span text:style-name="T463">por supuesto</text:span><text:span text:style-name="T446">, </text:span><text:span text:style-name="T417">por lo que la Comunidad </text:span><text:span text:style-name="T453">puede ejercer </text:span><text:span text:style-name="T462">naturalmente </text:span><text:span text:style-name="T453">su derecho a la reciprocidad con la estructura que mantiene esta plataforma virtual.</text:span></text:p>
      <text:p text:style-name="P141"><text:span text:style-name="T446">Los tres </text:span><text:span text:style-name="T417">tipos</text:span><text:span text:style-name="T446"> </text:span><text:span text:style-name="T453">básicos </text:span><text:span text:style-name="T446">de información </text:span><text:span text:style-name="T453">que deberían comunicarse </text:span><text:span text:style-name="T446">son los siguientes</text:span><text:span text:style-name="T417">:</text:span></text:p>
      <text:list xml:id="list3659911494" text:style-name="L4">
        <text:list-item>
          <text:p text:style-name="P194"><text:span text:style-name="T336">Las necesidades </text:span><text:span text:style-name="T339">en</text:span><text:span text:style-name="T336">la</text:span><text:span text:style-name="T338">s estructuras de reciprocidad</text:span><text:span text:style-name="T336">.-</text:span><text:span text:style-name="T313"> Cada miembro </text:span><text:span text:style-name="T314">de la Comunidad </text:span><text:span text:style-name="T313">puede trans</text:span><text:span text:style-name="T318">mitir la cantidad y las calidades de don</text:span><text:span text:style-name="T317">es</text:span><text:span text:style-name="T318"> que necesita (bien o servicio), </text:span><text:span text:style-name="T333">lo que llamamos en el paradigma capitalista la</text:span><text:span text:style-name="T316"> “demanda”, </text:span><text:span text:style-name="T318">y calificar el don una vez </text:span><text:span text:style-name="T317">recibido</text:span><text:span text:style-name="T318"> para así contribuir a la reciprocidad (se sabe mejor que es lo que uno espera de la estructura de reciprocidad e inversamente</text:span><text:span text:style-name="T331">)</text:span><text:span text:style-name="T318">. </text:span><text:span text:style-name="T314">En ese sentido, l</text:span><text:span text:style-name="T318">a plataforma virtual </text:span><text:span text:style-name="T314">facilita la </text:span><text:span text:style-name="T318">comunicación </text:span><text:span text:style-name="T314">entre </text:span><text:span text:style-name="T318">los donadores (</text:span><text:span text:style-name="T317">"</text:span><text:span text:style-name="T318">productores</text:span><text:span text:style-name="T317">"</text:span><text:span text:style-name="T318">) y los donatarios (</text:span><text:span text:style-name="T317">"</text:span><text:span text:style-name="T318">consumidores</text:span><text:span text:style-name="T317">"</text:span><text:span text:style-name="T318">), </text:span><text:span text:style-name="T314">bajo distintas modalidades que puede</text:span><text:span text:style-name="T317">n </text:span><text:span text:style-name="T314">ser </text:span><text:span text:style-name="T334">la </text:span><text:span text:style-name="T314">videoconferencia, llenando formularios </text:span><text:span text:style-name="T316">en línea, </text:span><text:span text:style-name="T334">el chat o una llamada telefónica</text:span><text:span text:style-name="T314">. La utilización de la red de comunicaciones debería ser facultativa, </text:span><text:span text:style-name="T316">es decir no considera</text:span><text:span text:style-name="T317">rse</text:span><text:span text:style-name="T316"> obligatori</text:span><text:span text:style-name="T317">a</text:span><text:span text:style-name="T316"> para efectuar las transferencias económicas (sino se estaría fetichisando la informática en lugar de </text:span><text:span text:style-name="T331">la moneda</text:span><text:span text:style-name="T316">). P</text:span><text:span text:style-name="T314">ero </text:span><text:span text:style-name="T317">consideramos que el uso de </text:span><text:span text:style-name="T316">la plataforma virtual </text:span><text:span text:style-name="T317">tiene </text:span><text:span text:style-name="T334">tantas</text:span><text:span text:style-name="T317"> ventajas, como ser </text:span><text:span text:style-name="T314">la administración </text:span><text:span text:style-name="T317">de las actividades</text:span><text:span text:style-name="T314"> de una estructura de rec</text:span><text:span text:style-name="T316">i</text:span><text:span text:style-name="T314">procidad, </text:span><text:span text:style-name="T334">que la alternativa sistémica reciprocista es impensable sin esta tecnología</text:span><text:span text:style-name="T314">.</text:span></text:p>
        </text:list-item>
        <text:list-item>
          <text:p text:style-name="P194"><text:span text:style-name="T336">Las posibilidades de producción.-</text:span><text:span text:style-name="T313"> </text:span><text:span text:style-name="T318">Las estructuras de reciprocidad productivas dan a conocer sus posibilidades de producción </text:span><text:span text:style-name="T324">al resto de la comunidad </text:span><text:span text:style-name="T316">por medio de la plataforma virtual</text:span><text:span text:style-name="T318">, es decir aquello que están en medida de fabricar en un tiempo determinado y dado los recursos que poseen en aquel momento, </text:span><text:span text:style-name="T324">para que cada quien sepa a su vez lo que </text:span><text:span text:style-name="T316">es posible y </text:span><text:span text:style-name="T334">sepa que </text:span><text:span text:style-name="T316">recib</text:span><text:span text:style-name="T334">e</text:span><text:span text:style-name="T316"> de la estructura productiva en justa medida</text:span><text:span text:style-name="T318">. En la sección </text:span><text:span text:style-name="T318"><text:bookmark-ref text:reference-format="chapter" text:ref-name="__RefHeading___Toc2304_243534727">4.8</text:bookmark-ref></text:span><text:span text:style-name="T318"> vemos que tal organización da lugar a una economía “open source”, de “código abierto”, porque socializa el conocimiento de las técnicas necesarias para poner en marcha los procesos de producción, </text:span><text:span text:style-name="T324">de transformación de los </text:span><text:span text:style-name="T387">factores de existencia naturales </text:span><text:span text:style-name="T324">y </text:span><text:span text:style-name="T387">tecnológicos</text:span><text:span text:style-name="T318">. La plataforma virtual incorpora, además de un canal de comunicación entre </text:span><text:soft-page-break/><text:span text:style-name="T318">estructuras de reciprocidad, </text:span><text:span text:style-name="T324">esta</text:span><text:span text:style-name="T318"> base de datos libre y gratuita (en el espíritu de la iniciativa del software libre) sobre la manera de producir los bienes y proveer los servicios en la sociedad </text:span><text:span text:style-name="T316">descrita en la sección </text:span><text:span text:style-name="T316"><text:bookmark-ref text:reference-format="chapter" text:ref-name="__RefHeading___Toc2304_243534727">4.8</text:bookmark-ref></text:span><text:span text:style-name="T318">. En el dominio de la informática no existen límites en cuanto a la forma de diseñar este “árbol tecnológico”, </text:span><text:span text:style-name="T334">pero </text:span><text:span text:style-name="T318">proponemos emplear la Lógica de lo contradictorio en el diseño de l</text:span><text:span text:style-name="T319">os</text:span><text:span text:style-name="T318"> proceso</text:span><text:span text:style-name="T319">s</text:span><text:span text:style-name="T318"> de fabricación </text:span><text:span text:style-name="T319">porque </text:span><text:span text:style-name="T324">su implementación por un usuario </text:span><text:span text:style-name="T319">es más intuitiva. </text:span><text:span text:style-name="T334">De hecho ya hemos iniciado la elaboración de dicho programa informático.</text:span></text:p>
        </text:list-item>
        <text:list-item>
          <text:p text:style-name="P195"><text:span text:style-name="T336">El estado de la naturaleza.-</text:span><text:span text:style-name="T313"> </text:span><text:span text:style-name="T319">En general es posible comunicar cualquier información que sea relevante para el dominio público o para alguna estructura de reciprocidad en particular. Por ejemplo si se presenta una catástrofe natural como un deslizamiento sobre un camino, las “autoridades” competentes son las estructuras de reciprocidad cuyas actividades se relacionan con los caminos: Los bomberos </text:span><text:span text:style-name="T334">y médicos</text:span><text:span text:style-name="T319">, en caso de que haya</text:span><text:span text:style-name="T324">n</text:span><text:span text:style-name="T319"> accidentes, los </text:span><text:span text:style-name="T334">d</text:span><text:span text:style-name="T319">el mantenimiento de los caminos, los transportistas, </text:span><text:span text:style-name="T334">los veterinarios si hay animales heridos,</text:span><text:span text:style-name="T319"> </text:span><text:span text:style-name="T334">los geólogos, </text:span><text:span text:style-name="T319">los ciudadanos en general, </text:span><text:span text:style-name="T334">etc</text:span><text:span text:style-name="T319">. La plataforma virtual o “red de comunicaciones integral” es un espacio que facilita la </text:span><text:span text:style-name="T324">comunicación de este tipo de eventos que son imprevisibles, así como la </text:span><text:span text:style-name="T319">coordinación </text:span><text:span text:style-name="T324">operativa/logística </text:span><text:span text:style-name="T319">entre las estructuras de reciprocidad concernientes, </text:span><text:span text:style-name="T324">por ejemplo </text:span><text:span text:style-name="T319">en torno a las tareas de reparación de daños y/o de rescate a los posibles damnificados. </text:span><text:span text:style-name="T316">Insistimos sobre el hecho que la plataforma posibilita una comunicación que puede ser oral (una llamada telefónica), oral y visual (videoconferencia) o escrita (algún mensaje de texto, email, formularios, etc.), </text:span><text:span text:style-name="T334">la comunicación por Internet no es solamente a través de páginas web estáticas como uno suele pensarlo</text:span><text:span text:style-name="T316">.</text:span></text:p>
        </text:list-item>
      </text:list>
      <text:p text:style-name="P139"><text:span text:style-name="T316">La </text:span><text:span text:style-name="T319">e</text:span><text:span text:style-name="T312">structura de reciprocidad </text:span><text:span text:style-name="T316">competente </text:span><text:span text:style-name="T319">elije los niveles de acceso </text:span><text:span text:style-name="T324">público a</text:span><text:span text:style-name="T319"> la información que maneja. Por ejemplo hay datos que sólo son relevantes para unos cuantos, como la hora de entrega de </text:span><text:span text:style-name="T324">materias primas</text:span><text:span text:style-name="T319">, y otros que son de interés general, como la cantidad, proveniencia, calidad, etc. de los recursos empleados en </text:span><text:span text:style-name="T324">el</text:span><text:span text:style-name="T319"> proceso de fabricación. No hay un </text:span><text:span text:style-name="T312">interés </text:span><text:span text:style-name="T319">sistémico </text:span><text:span text:style-name="T312">en ocultar </text:span><text:span text:style-name="T319">información alguna</text:span><text:span text:style-name="T312">, como en el sistema capitalista, </text:span><text:span text:style-name="T319">pero s</text:span><text:span text:style-name="T316">í </text:span><text:span text:style-name="T324">en</text:span><text:span text:style-name="T319"> que los datos </text:span><text:span text:style-name="T324">estén</text:span><text:span text:style-name="T319"> ordenados: </text:span><text:span text:style-name="T334">Por ejemplo, en la</text:span><text:span text:style-name="T331"> “página de bienvenida” </text:span><text:span text:style-name="T334">uno ve los datos que le conciernen</text:span><text:span text:style-name="T319">.</text:span></text:p>
      <text:p text:style-name="P99"><text:span text:style-name="T196">Por medio de la </text:span><text:span text:style-name="T211">p</text:span><text:span text:style-name="T196">lataforma </text:span><text:span text:style-name="T211">virtual o red de comunicaciones </text:span><text:span text:style-name="T196">se centraliza</text:span><text:span text:style-name="T217"> </text:span><text:span text:style-name="T196">y analiza toda la información relevante sobre los </text:span><text:span text:style-name="T647">dones</text:span><text:span text:style-name="T197"> y que normalmente capturan los </text:span><text:span text:style-name="T647">precios</text:span><text:span text:style-name="T648"> de</text:span><text:span text:style-name="T649">l mercado</text:span><text:span text:style-name="T198"> en un </text:span><text:span text:style-name="T649">sistema de </text:span><text:span text:style-name="T648">intercambio</text:span><text:span text:style-name="T197">. Además </text:span><text:span text:style-name="T211">esta </text:span><text:span text:style-name="T230">tecnología</text:span><text:span text:style-name="T211"> permite que se visualicen </text:span><text:span text:style-name="T197">las estadísticas, </text:span><text:span text:style-name="T211">los indicadores socioeconómicos,</text:span><text:span text:style-name="T197"> en tiempo real</text:span><text:span text:style-name="T230">. </text:span><text:span text:style-name="T237">Una estructura de reciprocidad se encarga de desarrollar los algoritmos de análisis que se realizan automáticamente, y como esta estructura de reciprocidad está precisamente en reciprocidad, cualquier persona puede pedir ser instruida sobre los cálculos que se hacen y eventualmente contribuir. En comparación, en el sistema capitalista, sólo los economistas tienen “permiso” para modificar algún modelo, y sólo ellos tienen “legitimidad” para hacer ajustes en los cálculos.</text:span></text:p>
      <text:p text:style-name="P142"><text:soft-page-break/><text:span text:style-name="T324">En términos </text:span><text:span text:style-name="T320">concretos se necesitarían </text:span><text:span text:style-name="T325">terminales </text:span><text:span text:style-name="T320">de acceso públicos, por ejemplo quioscos públicos en los almacenes, </text:span><text:span text:style-name="T328">tiendas, </text:span><text:span text:style-name="T320">empresas </text:span><text:span text:style-name="T328">productivas</text:span><text:span text:style-name="T320">, </text:span><text:span text:style-name="T328">espacios públicos,</text:span><text:span text:style-name="T320"> </text:span><text:span text:style-name="T335">creando un nuevo sistema operativo </text:span><text:span text:style-name="T320">y/</text:span><text:span text:style-name="T335">o</text:span><text:span text:style-name="T320"> </text:span><text:span text:style-name="T335">empleando </text:span><text:span text:style-name="T328">los medios ya</text:span><text:span text:style-name="T320"> </text:span><text:span text:style-name="T316">existentes, </text:span><text:span text:style-name="T326">comerciales</text:span><text:span text:style-name="T316"> </text:span><text:span text:style-name="T326">(</text:span><text:span text:style-name="T320">Windows, MacOS, iOS, </text:span><text:span text:style-name="T326">etc.) </text:span><text:span text:style-name="T316">o</text:span><text:span text:style-name="T326"> libres (</text:span><text:span text:style-name="T320">Linux, </text:span><text:span text:style-name="T328">Android, Firefox OS, etc.</text:span><text:span text:style-name="T326">)</text:span><text:span text:style-name="T320">. </text:span><text:span text:style-name="T332">Hoy en día el costo de estos aparatos es tal que nos permite concebir su adquisición al por mayor, </text:span><text:span text:style-name="T335">incluso</text:span><text:span text:style-name="T332"> para abastecer poblaciones enteras.</text:span></text:p>
      <text:p text:style-name="P153"><text:span text:style-name="T332">E</text:span><text:span text:style-name="T311">n el sistema capitalista le revolución informática se ha estancado porque el Poder ha limitado su alcance a los imperativos del Mercado de intercambio, es decir para que las empresas privadas hagan mayores beneficios. Nosotros creemos que el alcance de la revolución informática es precisamente el de permitirnos superar el capitalismo.</text:span></text:p>
      <text:h text:style-name="P215" text:outline-level="2"><text:bookmark-start text:name="__RefHeading___Toc8979_2933745834"/>La interfaz de sistemas<text:bookmark-end text:name="__RefHeading___Toc8979_2933745834"/></text:h>
      <text:p text:style-name="Text_20_body">La interfaz de sistemas es una institución, es decir una estructura de reciprocidad, que se encarga de relacionar las estructuras de reciprocidad de la economía comunitaria y las empresas y/o consumidores del sistema capitalista, para fines comerciales, es decir de transacciones de bienes o servicios reales entre ambos sistemas.</text:p>
      <text:p text:style-name="P27"><text:span text:style-name="T821">La interfaz de sistemas es pertinente en la medida que la economía comunitaria y el capitalismo coexisten durante la etapa de transición, que lógicamente es una etapa de alta contradicción puesto que ambos sistemas coexisten (en el territorio plurinacional, no en un territorio nacional) sin que ninguno domine al otro, hasta que eventualmente el sistema de reciprocidad sea el más difundido. La </text:span><text:span text:style-name="T583">interfaz de sistemas</text:span><text:span text:style-name="T819"> es necesaria porque no se puede esperar que la comunidad o comunidades que forman parte del sistema de reciprocidad se autoabastezcan por completo de un día para el otro con todo lo que necesitan. E inversamente, en el territorio capitalista las personas pueden tener necesidad de alguna producción o servicio que el sistema de reciprocidad produce. Durante el periodo de transición se recupera del capitalismo la mayor cantidad de técnicas y tecnologías, conocimientos y máquinas, para ir generando los procesos que permitan suplantar por completo la dependencia de los países “en la punta” del progreso.</text:span></text:p>
      <text:p text:style-name="P25">Concretamente la interfaz de sistemas es una institución mixta, compuesta por representantes de la comunidad de origen y del Estado plurinacional. Su objetivo es el de buscar los “mejores” mercados en el mundo para obtener lo que necesita <text:span text:style-name="T821">y</text:span> para vender lo que produce y así obtener la devisa extranjera. Por “mejor” mercado se entiende un mercado en el que se encuentra la mejor relación entre precio y “calidad”. En cuanto a “calidad”, no se refiere únicamente a la<text:span text:style-name="T821">s propiedades </text:span>del objeto, sino también a la relación <text:span text:style-name="T821">con la empresa capitalista en la medida que </text:span>se trata de un <text:span text:style-name="T535">factor de existencia relacional</text:span>. Por ejemplo obtendremos los microchips de aquella empresa china que produzca los microchips respetando <text:span text:style-name="T870">las condiciones de </text:span>sus trabajadores y que cuid<text:span text:style-name="T821">a</text:span> la naturaleza <text:span text:style-name="T821">en todo su proceso de fabricación</text:span>, hasta el día en que los microchips <text:span text:style-name="T870">puedan ser fabricados en la economía local</text:span>.</text:p>
      <text:p text:style-name="P25">La interfaz de sistemas actúa en tres frentes:</text:p>
      <text:list xml:id="list3910130830" text:style-name="L5">
        <text:list-item>
          <text:p text:style-name="P188"><text:soft-page-break/><text:span text:style-name="T699">Con </text:span><text:span text:style-name="T722">la comunidad.-</text:span><text:span text:style-name="T742"> La interfaz es una estructura compuesta por miembros de la comunidad (y de representantes del Estado plurinacional si se relacionan con empresas extranjeras o del Gobierno departamental o regional si se relacionan con empresas nacionales). Ellos ven cuáles son las necesidades de las demás estructuras de reciprocidad que deban ser satisfechas por medio del comercio, recopilan aquella información. Por ejemplo puede ser que los miembros de la comunidad manifiesten la necesidad de nuevos muebles para la escuela, pero en la ausencia de una fábrica de muebles o carpintería dentro del sistema de reciprocidad (en la misma comunidad o en otra comunidad) la comunidad puede decidir de construir la fábrica o importar los muebles directamente. La decisión es relativa al contexto, debe contemplarse la complejidad de la situación, pero en ambos casos se plantea una importación del extranjero. La interfaz se encarga de determinar el orden en el cual las peticiones de importaciones son satisfechas.</text:span></text:p>
        </text:list-item>
        <text:list-item>
          <text:p text:style-name="P188"><text:span text:style-name="T699">Con una </text:span><text:span text:style-name="T734">demanda extranjera</text:span><text:span text:style-name="T699">, </text:span><text:span text:style-name="T722">para exportar </text:span><text:span text:style-name="T735">producciones e importar </text:span><text:span text:style-name="T736">moneda</text:span><text:span text:style-name="T722">.-</text:span><text:span text:style-name="T742"> Partiendo del principio que la comunidad produce algo que pueda ser exportado, la interfaz busca compradores en las economías capitalistas para obtener la devisa extranjera La interfaz se asegura que el uso que la empresa capitalista vaya a hacer de su producción sea conforme a los valores éticos que surgieron en las estructuras de reciprocidad.</text:span></text:p>
        </text:list-item>
        <text:list-item>
          <text:p text:style-name="P189"><text:span text:style-name="T699">Con una </text:span><text:span text:style-name="T734">oferta extranjera</text:span><text:span text:style-name="T699">, para importar </text:span><text:span text:style-name="T735">producciones y exportar </text:span><text:span text:style-name="T736">moneda</text:span><text:span text:style-name="T699">.-</text:span> <text:span text:style-name="T743">La interfaz se relaciona con las empresas extranjeras para comprarles lo que la comunidad necesita. Por ejemplo para construir una carpintería se necesitan materiales de construcción pero también los instrumentos de trabajo: Sierras, martillos, clavos, taladros, etc. Aquí se puede remarcar la importancia del “árbol tecnológico” que describimos en la siguiente sección, porque la mejor estrategia que puede adoptar una Comunidad es la de importar las piezas para construir las fábricas más elementales, aquellas que a su vez permitan construir las piezas de otras máquinas, las cuales, a su vez, produzcan los bienes finales o las piezas para entamar otros procesos de transformación de los </text:span><text:span text:style-name="T539">factores de existencia tecnológicos</text:span><text:span text:style-name="T743">. En todo caso la interfaz escoge importar de aquella empresa capitalista que respete los criterios éticos establecidos en las estructuras de reciprocidad, como el respeto a las normas medioambientales, a las condiciones de trabajo, etc. En comparación, en el sistema capitalista, las empresas capitalistas sólo toman en cuenta el valor de intercambio, sus beneficios, y todas las cuestiones éticas surgen “de afuera”, es decir de un “Estado benevolente” que dicta las normas legales que los demás deben seguir. En un sistema de reciprocidad no hay necesidad de hacer la distinción entre esos dos niveles.</text:span></text:p>
        </text:list-item>
      </text:list>
      <text:p text:style-name="P26">En este sentido la interfaz es una institución que recauda fondos vendiendo <text:span text:style-name="T886">el excedente de </text:span><text:s/>producción de la comunidad y los gasta adquiriendo aquello que necesita la comunidad. <text:span text:style-name="T820">Podría compararse a una cancillería pero en el ámbito económico. Su objetivo no es el de competir en la economía internacional para realizar un mayor beneficio que los demás, sino el de hacer respetar los imperativos éticos de la comunidad en el relacionamiento comercial indispensable en un primer tiempo para hacer avanzar la Comunidad, y posteriormente para establecer relaciones culturales con </text:span><text:soft-page-break/><text:span text:style-name="T820">las demás naciones. La interfaz se plantea entre el sistema de reciprocidad y el sistema capitalista, no entre dos comunidades que forman parte de un sistema de reciprocidad ya en aquel caso los dones se hacen en reciprocidad puesto que no hay dinero de por medio.</text:span></text:p>
      <text:h text:style-name="P206" text:outline-level="2"><text:bookmark-start text:name="__RefHeading___Toc2304_243534727"/>Producción "open source"<text:bookmark-end text:name="__RefHeading___Toc2304_243534727"/></text:h>
      <text:p text:style-name="P100"><text:span text:style-name="T212">Este principio significa </text:span><text:span text:style-name="T181">la creación, mantenimiento y mejora permanente de </text:span><text:span text:style-name="T212">una base de datos sobre los procedimientos de fabricación. Por supuesto existe</text:span><text:span text:style-name="T181">n</text:span><text:span text:style-name="T212"> muchísimos productos, muchas cosas que se pueden fabricar, pero el objetivo no es el poseer la totalidad </text:span><text:span text:style-name="T181">de la información </text:span><text:span text:style-name="T182">en sí </text:span><text:span text:style-name="T213">sino el de ir creando dicha base de datos a medida que las estructuras de reciprocidad se van conformando </text:span><text:span text:style-name="T181">y las cuestiones se van planteando</text:span><text:span text:style-name="T213">.</text:span></text:p>
      <text:p text:style-name="P84"><text:span text:style-name="T167">La razón de ser de esta base de datos es que en un sistema de reciprocidad no se cuenta con la iniciativa privada para descubrir los procedimientos de fabricación, porque el motor del progreso </text:span><text:span text:style-name="T200">no es el interés egoísta, </text:span><text:span text:style-name="T167">el “individuo schumpeteriano” </text:span><text:span text:style-name="T200">o la competición la que insta a las personas a producir y a mejorar las técnicas de producción, </text:span><text:span text:style-name="T167">como en el capitalismo, </text:span><text:span text:style-name="T200">sino el deseo de </text:span><text:span text:style-name="T238">satisfacer las necesidades de los demás, de </text:span><text:span text:style-name="T167">participar en las relaciones de</text:span><text:span text:style-name="T200"> reciprocidad, </text:span><text:span text:style-name="T167">porque es aquella participación la que otorga a cada quien la calidad de ser humano, </text:span><text:span text:style-name="T180">no el ser </text:span><text:span text:style-name="T238">un </text:span><text:span text:style-name="T180">consumidor</text:span><text:span text:style-name="T167">.</text:span></text:p>
      <text:p text:style-name="P83"><text:span text:style-name="T213">Pero para producir primero hay que saber cómo, y nadie puede acaparar esa información, </text:span><text:span text:style-name="T181">es decir </text:span><text:span text:style-name="T180">los métodos de producción y las técnicas </text:span><text:span text:style-name="T213">debe</text:span><text:span text:style-name="T180">n</text:span><text:span text:style-name="T213"> ser de dominio público, </text:span><text:span text:style-name="T200">la información debe ser compartida libremente </text:span><text:span text:style-name="T181">en beneficio de todos</text:span><text:span text:style-name="T213">. </text:span><text:span text:style-name="T181">El desarrollo de las técnicas de producción en el sistema capitalista conlleva a un incremento de las desigualdades </text:span><text:span text:style-name="T182">porque unos cuantos se vuelven propietarios de aquellas técnicas y otros no, </text:span><text:span text:style-name="T238">puesto que la información es propiedad privada.</text:span></text:p>
      <text:p text:style-name="P83"><text:span text:style-name="T213">Esta base de datos tiene la forma de </text:span><text:span text:style-name="T200">un </text:span><text:span text:style-name="T116">“árbol tecnológico” </text:span><text:span text:style-name="T135">porque todas las producciones tienen como origen la misma raíz: La naturaleza, los “recursos naturales”, </text:span><text:span text:style-name="T141">lo que denominamos </text:span><text:span text:style-name="T135">los </text:span><text:span text:style-name="T638">factores de existencia naturales</text:span><text:span text:style-name="T135">. Todo lo que el Hombre ha fabricado proviene de la naturaleza, sin excepción, </text:span><text:span text:style-name="T113">porque además él mismo es fruto de la naturaleza.</text:span></text:p>
      <text:p text:style-name="P84"><text:span text:style-name="T135">D</text:span><text:span text:style-name="T93">esde un punto de vista técnico </text:span><text:span text:style-name="T112">esta base de datos sería una implementación informática. </text:span><text:span text:style-name="T162">Su diseño es sencillo y</text:span><text:span text:style-name="T112"> fácilmente los usuarios pued</text:span><text:span text:style-name="T162">e</text:span><text:span text:style-name="T112">n encontrar la “receta” de fabricación, </text:span><text:span text:style-name="T162">tomando en cuenta </text:span><text:span text:style-name="T112">los materiales que dispone</text:span><text:span text:style-name="T162">n, de cualquier bien o servicio</text:span><text:span text:style-name="T112">.</text:span></text:p>
      <text:h text:style-name="P216" text:outline-level="2"><text:bookmark-start text:name="__RefHeading___Toc2306_243534727"/>Una ciencia <text:span text:style-name="T887">para</text:span> la economía comunitaria<text:bookmark-end text:name="__RefHeading___Toc2306_243534727"/></text:h>
      <text:p text:style-name="P85"><text:span text:style-name="T214">Este p</text:span><text:span text:style-name="T199">rincipio consiste en </text:span><text:span text:style-name="T185">el reconocimiento, </text:span><text:span text:style-name="T182">por parte de </text:span><text:span text:style-name="T238">los miembros de una</text:span><text:span text:style-name="T182"> comunidad, </text:span><text:span text:style-name="T185">de la existencia de una multitud de disciplinas sociales </text:span><text:span text:style-name="T239">y exactas </text:span><text:span text:style-name="T185">que de alguna manera u otra abordan diversas </text:span><text:span text:style-name="T183">temáticas en la intersección entre </text:span><text:span text:style-name="T239">su concepción del</text:span><text:span text:style-name="T183"> </text:span><text:span text:style-name="T185">vivir bien </text:span><text:span text:style-name="T183">y </text:span><text:span text:style-name="T238">su</text:span><text:span text:style-name="T183"> </text:span><text:span text:style-name="T238">propia </text:span><text:span text:style-name="T183">economía</text:span><text:span text:style-name="T185">. </text:span><text:span text:style-name="T239">Por ejemplo, si vivir bien significa tener una casa con piscina, hay una masa de conocimientos que especifican la manera de construir una casa con piscina, pero también la relación entre una fuente de agua y su atracción de las diversas especies animales, como ser insectos. Los biólogos sabrían cómo evitar que el agua de la piscina se contamine, por ejemplo. O bien un ingeniero sabría cuales </text:span><text:soft-page-break/><text:span text:style-name="T239">son los mejores materiales para el hogar tomando en cuenta las condiciones del clima de la región. La idea general es que no hay </text:span><text:span text:style-name="T183">una </text:span><text:span text:style-name="T184">sola epistemología </text:span><text:span text:style-name="T182">pertinente para </text:span><text:span text:style-name="T184">el análisis </text:span><text:span text:style-name="T239">de un problema dado, </text:span><text:span text:style-name="T182">la generación de indicadores</text:span><text:span text:style-name="T185"> </text:span><text:span text:style-name="T239">e información debe ser un trabajo científico sin discriminación, ejercido en reciprocidad por aquellos que profundizaron un tema dado, es decir que estudiaron. Pero como la educación, al igual que cualquier otra actividad en un sistema de reciprocidad, se hace en reciprocidad, cualquiera puede adquirir los conocimientos en cualquier dominio. </text:span></text:p>
      <text:p text:style-name="P85"><text:span text:style-name="T239">Con respecto a la ciencia económica, una</text:span><text:span text:style-name="T185"> diferencia con </text:span><text:span text:style-name="T183">la ciencia económica </text:span><text:span text:style-name="T239">capitalista </text:span><text:span text:style-name="T185">de </text:span><text:span text:style-name="T239">los países occidentales </text:span><text:span text:style-name="T185"><text:s/></text:span><text:span text:style-name="T239">(o de la economía privada en el esquema de la Economía Plural) es</text:span><text:span text:style-name="T182"> que se fundamenta en la teoría de la reciprocidad y no </text:span><text:span text:style-name="T239">así </text:span><text:span text:style-name="T182">en la doctrina utilitarista. </text:span><text:span text:style-name="T240">Pero la teoría de la reciprocidad no es un dogma sino mas bien el reconocimiento de la pluralidad y complejidad de la naturaleza humana y de las sociedades. La ciencia económica es más parte de una ciencia social que una ciencia aparte.</text:span><text:span text:style-name="T183"> </text:span><text:span text:style-name="T219">Est</text:span><text:span text:style-name="T183">a </text:span><text:span text:style-name="T184">nueva ciencia </text:span><text:span text:style-name="T182">económica</text:span><text:span text:style-name="T184"> es</text:span><text:span text:style-name="T219"> </text:span><text:span text:style-name="T182">un sub</text:span><text:span text:style-name="T184">conjunto de saberes y conocimientos producidos por </text:span><text:span text:style-name="T220">los investigadores sociales </text:span><text:span text:style-name="T182">en torno a</text:span><text:span text:style-name="T220">l vivir bien, </text:span><text:span text:style-name="T240">y</text:span><text:span text:style-name="T184"> conforman </text:span><text:span text:style-name="T182">por lo tanto </text:span><text:span text:style-name="T184">una</text:span><text:span text:style-name="T219"> estructura de reciprocidad </text:span><text:span text:style-name="T182">en la medida que </text:span><text:span text:style-name="T240">sus miembros</text:span><text:span text:style-name="T182"> se hacen dones de artículos, de reflexiones, de análisis, </text:span><text:span text:style-name="T240">de opiniones, </text:span><text:span text:style-name="T182">etc. Conforman</text:span><text:span text:style-name="T219"> </text:span><text:span text:style-name="T142">una </text:span><text:span text:style-name="T136">unidad multidisciplinaria </text:span><text:span text:style-name="T143">pero descentralizada en la medida que los investigadores pertenecen a diversas comunidades, </text:span><text:span text:style-name="T114">universidades e institutos de investigación </text:span><text:span text:style-name="T152">y aplican distintas teorías. La nueva ciencia económica para la economía comunitaria no </text:span><text:span text:style-name="T220">ejerce un rol normativo, </text:span><text:span text:style-name="T184">como </text:span><text:span text:style-name="T220">la ciencia económica </text:span><text:span text:style-name="T184">dominante</text:span><text:span text:style-name="T220">, </text:span><text:span text:style-name="T184">pero produce </text:span><text:span text:style-name="T220">los indicadores </text:span><text:span text:style-name="T184">socioeconómicos y los distribuye </text:span><text:span text:style-name="T220">por medios informáticos. </text:span><text:span text:style-name="T184">Además, </text:span><text:span text:style-name="T220">no </text:span><text:span text:style-name="T221">se limita a lo estrictamente económico (los bienes de consumo o los servicios prestados), sino que integra </text:span><text:span text:style-name="T184">todas las dimensiones del ser humano </text:span><text:span text:style-name="T182">que abordan precisamente las diversas disciplinas sociales</text:span><text:span text:style-name="T220">.</text:span></text:p>
      <text:p text:style-name="P110"><text:span text:style-name="T221">S</text:span><text:span text:style-name="T167">in embargo </text:span><text:span text:style-name="T182">nos parece que </text:span><text:span text:style-name="T224">hay tres dominios que son propios </text:span><text:span text:style-name="T182">o específicos</text:span><text:span text:style-name="T224"> </text:span><text:span text:style-name="T182">a</text:span><text:span text:style-name="T224"> esta “ciencia económica comunitaria de reciprocidad para vivir bien”, necesarios para instaurar los requerimiento mínimos del esquema organizativo, al igual que el requerimiento básico en una economía capitalista es el de imprimir una moneda, estas son:</text:span></text:p>
      <text:list xml:id="list1705041535" text:style-name="L6">
        <text:list-item>
          <text:p text:style-name="P191"><text:span text:style-name="T73">El mantenimiento y actualización de la red de comunicaciones.</text:span><text:span text:style-name="T74">-</text:span><text:span text:style-name="T221"> Es el </text:span><text:span text:style-name="T222">mantenimiento de </text:span><text:span text:style-name="T199">la plataforma virtual </text:span><text:span text:style-name="T182">tanto</text:span><text:span text:style-name="T199"> </text:span><text:span text:style-name="T218">de</text:span><text:span text:style-name="T221">sde e</text:span><text:span text:style-name="T218">l punto de </text:span><text:span text:style-name="T221">vista de </text:span><text:span text:style-name="T218">su utilización por el usuario </text:span><text:span text:style-name="T221">final </text:span><text:span text:style-name="T224">(la programación de la aplicación web) </text:span><text:span text:style-name="T182">como </text:span><text:span text:style-name="T221">desde el punto de vista de la </text:span><text:span text:style-name="T182">infraestructura</text:span><text:span text:style-name="T221"> </text:span><text:span text:style-name="T182">física (servidores, satélites, instalaciones de terminales de acceso, …)</text:span><text:span text:style-name="T224">.</text:span></text:p>
        </text:list-item>
        <text:list-item>
          <text:p text:style-name="P191"><text:span text:style-name="T73">La colaboración con las estructuras de reciprocidad </text:span><text:span text:style-name="T74">productivas o </text:span><text:span text:style-name="T660">empresas de reciprocidad</text:span><text:span text:style-name="T74">.-</text:span><text:span text:style-name="T221"> </text:span><text:span text:style-name="T222">Se trata </text:span><text:span text:style-name="T224">mantener la base de datos a la cual nos referimos en la sección </text:span><text:span text:style-name="T224"><text:bookmark-ref text:reference-format="chapter" text:ref-name="__RefHeading___Toc2304_243534727">4.8</text:bookmark-ref></text:span><text:span text:style-name="T224">, </text:span><text:span text:style-name="T182">es decir el “árbol tecnológico”,</text:span><text:span text:style-name="T224"> comenzando </text:span><text:span text:style-name="T182">con </text:span><text:span text:style-name="T222">los </text:span><text:span text:style-name="T224">saberes y </text:span><text:span text:style-name="T222">conocimientos </text:span><text:span text:style-name="T224">originarios, sobre las facultades medicinales de las plantas, las técnicas de riego, </text:span><text:span text:style-name="T231">la elaboración de tejidos, </text:span><text:span text:style-name="T224">etc., luego </text:span><text:span text:style-name="T182">con los saberes y conocimientos </text:span><text:span text:style-name="T224">que se encuentran disponibles desde ya en</text:span><text:span text:style-name="T222"> Internet </text:span><text:span text:style-name="T224">(saberes y conocimientos </text:span><text:span text:style-name="T182">producidos por los ciudadanos</text:span><text:span text:style-name="T224"> occidentales)</text:span><text:span text:style-name="T222">, </text:span><text:span text:style-name="T224">y </text:span><text:span text:style-name="T222">también de los saberes y conocimientos </text:span><text:span text:style-name="T224">producidos por la ciencia occidental</text:span><text:span text:style-name="T222">.</text:span><text:span text:style-name="T215"> </text:span><text:span text:style-name="T224">Los científicos</text:span><text:span text:style-name="T222"> </text:span><text:span text:style-name="T224">del vivir bien </text:span><text:span text:style-name="T222">mantiene</text:span><text:span text:style-name="T224">n</text:span><text:span text:style-name="T222"> esta </text:span><text:span text:style-name="T215">base de datos </text:span><text:span text:style-name="T231">de manera conjunta con las estructuras de reciprocidad.</text:span></text:p>
        </text:list-item>
        <text:list-item>
          <text:p text:style-name="P190"><text:soft-page-break/><text:span text:style-name="T699">La </text:span><text:span text:style-name="T727">concepción y publicación</text:span><text:span text:style-name="T699"> de indicadores.</text:span><text:span text:style-name="T726">-</text:span><text:span text:style-name="T839"> Las ciencias sociales son muy diversas, por eso una unidad de investigadores debe ser establecida para que se pueda coordinar la concepción de los indicadores, para desarrollar una taxonomía de datos. Una ventaja es que todos los investigadores tienen acceso a la misma información, parten de los mismos datos porque son aquellos datos que los usuarios transmiten por medio de la plataforma virtual.</text:span></text:p>
        </text:list-item>
      </text:list>
      <text:p text:style-name="P119"><text:span text:style-name="T186">P</text:span><text:span text:style-name="T199">or el principio </text:span><text:span text:style-name="T218">d</text:span><text:span text:style-name="T199">el </text:span><text:span text:style-name="T655">derecho a la reciprocidad</text:span><text:span text:style-name="T199">, cualquier miembro de la comunidad puede participar en esta estructura de reciprocidad </text:span><text:span text:style-name="T225">compuesta de científicos</text:span><text:span text:style-name="T199">, </text:span><text:span text:style-name="T186">siempre y cuando esté dispuest</text:span><text:span text:style-name="T240">o</text:span><text:span text:style-name="T186"> a aprender, a seguir clases, estudiar, por lo menos las bases del dominio o de los dominios que son de su interés. </text:span><text:span text:style-name="T240">El grupo de donadores de conocimientos (los profesores) debería constituirse naturalmente. </text:span><text:span text:style-name="T225">En una economía de reciprocidad la educación no está subordinada a los imperativos del mercado </text:span><text:span text:style-name="T240">(aprender para aprobar el examen para tener un diploma para encontrar un trabajo y ganar dinero) </text:span><text:span text:style-name="T225">si no a</text:span><text:span text:style-name="T226">l cumplimiento de las obligaciones que nacen </text:span><text:span text:style-name="T227">en las relaciones sociales </text:span><text:span text:style-name="T240">(aprender para saber hacer para producir para dar)</text:span><text:span text:style-name="T226">.</text:span><text:span text:style-name="T186"> Desde nuestro punto de vista esto implica una mejor integración entre la educación y la sociedad que en el sistema capitalista</text:span><text:span text:style-name="T227">, puesto que en</text:span><text:span text:style-name="T186"> aquel sistema, basado en la búsqueda incesante de eficiencia y por lo tanto en la especialización</text:span><text:span text:style-name="T227">, </text:span><text:span text:style-name="T226">uno se forma para una tarea específica</text:span><text:span text:style-name="T227">, en cambio en un sistema de reciprocidad uno se forma para cuantas tareas desee</text:span><text:span text:style-name="T186">. </text:span><text:span text:style-name="T226">Un</text:span><text:span text:style-name="T186">a </text:span><text:span text:style-name="T226">ciencia económica comunitaria </text:span><text:span text:style-name="T186">implica la descentralización del rol del economista </text:span><text:span text:style-name="T226">en la medida que los actores participan en </text:span><text:span text:style-name="T186">la recopilación,</text:span><text:span text:style-name="T241"> ordenamiento y análisis </text:span><text:span text:style-name="T226">de los datos por medio de la plataforma virtual</text:span><text:span text:style-name="T186">. </text:span><text:span text:style-name="T241">La distinción entre economista y agente se borra parcialmente, el poder tecnócrata se descentraliza.</text:span></text:p>
      <text:h text:style-name="P202" text:outline-level="1"><text:bookmark-start text:name="__RefHeading___Toc2308_243534727"/>Conclusiones<text:bookmark-end text:name="__RefHeading___Toc2308_243534727"/></text:h>
      <text:p text:style-name="P86">Hemos tratado de <text:span text:style-name="T744">presentar un esbozo de alternativa sistémica basada en el principio de la reciprocidad para la forma de organización de la economía comunitaria. Por medio de esta propuesta estamos buscando coadyuvar al fortalecimiento de las Autonomías Indígenas Originarias Campesinas, proveyendo una propuesta teórica y política de un esquema organizativo fundamentalmente no capitalista. Para formular esta propuesta hemos comenzado definiendo en la sección 2 los términos que posteriormente fueron empleados en la sección 3 donde expresamos formalmente el planteamiento silogístico de la alternativa "reciprocista". Finalmente en la sección 4 hemos detallado los principios de una política económica comunitaria reciprocista: la declaración del derecho a la reciprocidad, la libertad individual de elección, la institucionalización de las estructuras de reciprocidad, la abolición de la moneda como medio tecnológico para efectuar las transferencias o prestaciones de servicios, la implementación de una red de comunicaciones integral para coadyuvar a la organización, la creación de una institución intermediaria entre el sistema de reciprocidad y el sistema de libre-intercambio, la implementación de una base de datos abierta sobre las técnicas de producción y el reconocimiento de un dominio científico para la Economía comunitaria del vivir bien.</text:span></text:p>
      <text:p text:style-name="P88"><text:soft-page-break/>El planteamiento ha sido teórico porque creemos <text:span text:style-name="T888">en la necesidad de un enfoque científico en el proceso de constitución de la economía comunitaria en el marco de las AIOC, al igual que la economía capitalista o </text:span><text:span text:style-name="T603">privada</text:span><text:span text:style-name="T745"> está respaldada por teorías científicas. En ese sentido, hemos tratado de establecer el contorno de la delimitación entre la epistemología capitalista, pertinente en la forma de organización de la economía privada, y una epistemología comunitaria fundamentada en la reciprocidad, pertinente en la economía comunitaria. Creemos que esta nueva ciencia económica para la <text:s/>economía comunitaria podría encontrar su lugar en la “ciencia del vivir bien” o “ciencia pluricultural”, como la que trabaja la UMSS o el Programa Nacional de Biocultura, así como en la conceptualización de la economía plural realizada por el Ministerio de Economía, a través del MESCP</text:span></text:p>
      <text:p text:style-name="P117">Pero el planteamiento también ha sido práctico-político, porque estamos conscientes que una teoría es insuficiente para pasar al acto, se necesita un cuadro organizativo que coadyuve a la puesta en marcha de una nueva cultura económica.</text:p>
      <text:p text:style-name="P117">Creemos que el momento es propicio, no sólo porque aún se siente el impulso de la revolución democrática y cultural del 2003-2006, aglomerada en la acción política del MAS-IPSP de aquellos años, sino porque recién estamos comenzando a concretizar las autonomías IOC. <text:span text:style-name="T889">Estamos al servicio de estas autonomías porque creemos que son el lugar donde sí puede surgir una verdadera alternativa durable al sistema capitalista, aún si toma algún tiempo. Esperamos que este ensayo pueda ser una contribución en aquel sentido, y a lo menos que incite la discusión y el diálogo pacífico para buscar las vías para superar este sistema capitalista que nos conduce a la autodestrucción.</text:span></text:p>
      <text:h text:style-name="P202" text:outline-level="1"><text:bookmark-start text:name="__RefHeading___Toc2310_243534727"/>Referencias<text:bookmark-end text:name="__RefHeading___Toc2310_243534727"/></text:h>
      <text:p text:style-name="P196"><text:span text:style-name="Citation"><text:span text:style-name="T304">Albert, Michael (2003). </text:span></text:span><text:span text:style-name="Citation"><text:span text:style-name="T381">PARECON: Life after Capitalism</text:span></text:span><text:span text:style-name="Citation"><text:span text:style-name="T304">, Verso, London</text:span></text:span></text:p>
      <text:p text:style-name="P196"><text:span text:style-name="Citation"><text:span text:style-name="T267">Alberto Betancourt Posada (2015), </text:span></text:span><text:span text:style-name="Citation"><text:span text:style-name="T382">El “vivir bien“ y la reinvención de modos de hacer ciencia: la estrategia conceptual de AGRUCO para impulsar el paradigma de una ciencia pluricultural</text:span></text:span><text:span text:style-name="Citation"><text:span text:style-name="T267"> (2003-2013), Etnología 13 (1), UNAM</text:span></text:span></text:p>
      <text:p text:style-name="P196"><text:span text:style-name="Citation"><text:span text:style-name="T292">Arce, Alberto (201</text:span></text:span><text:span text:style-name="Citation"><text:span text:style-name="T303">6</text:span></text:span><text:span text:style-name="Citation"><text:span text:style-name="T292">),</text:span></text:span><text:span text:style-name="Citation"><text:span text:style-name="T303"> </text:span></text:span><text:span text:style-name="Citation"><text:span text:style-name="T390">El Modelo Económico Social Comunitario Productivo Boliviano</text:span></text:span><text:span text:style-name="Citation"><text:span text:style-name="T292">, </text:span></text:span><text:span text:style-name="Citation"><text:span text:style-name="T303">SOIPA Ltda.,</text:span></text:span><text:span text:style-name="Citation"><text:span text:style-name="T292"> </text:span></text:span><text:span text:style-name="Citation"><text:span text:style-name="T291">La Paz</text:span></text:span></text:p>
      <text:p text:style-name="P144"><text:span text:style-name="T305">Avendaño, Justino 2009 “</text:span><text:span text:style-name="Emphasis"><text:span text:style-name="T383">El Estado boliviano y la distribución de competencias de las entidades autonómicas</text:span></text:span><text:span text:style-name="T305">", Documentos de Trabajo No 1, Serie: Autonomías en la Constitución, La Paz, Instituto Internacional para la Democracia y la Asistencia Electoral </text:span><text:span text:style-name="Citation"><text:span text:style-name="T251">www.bivica.org/upload/entidades-autonomicas.pdf </text:span></text:span></text:p>
      <text:p text:style-name="P144"><text:span text:style-name="Citation"><text:span text:style-name="T305">Estado Plurinacional de Bolivia (2010) – </text:span></text:span><text:span text:style-name="Citation"><text:span text:style-name="T383">Ley Marco de Autonomías y Descentralización (Ley N.º 031) LEY DE 19 DE JULIO DE 2010</text:span></text:span><text:span text:style-name="Citation"><text:span text:style-name="T305"> </text:span></text:span><text:span text:style-name="Citation"><text:span text:style-name="T303">(</text:span></text:span><text:span text:style-name="Citation"><text:span text:style-name="T305">http://www.planificacion.gob.bo/uploads/marco-legal/Ley%20N%C2%B0%20031%20DE%20AUTONOMIAS%20Y%20DESCENTRALIZACION.pdf</text:span></text:span><text:span text:style-name="Citation"><text:span text:style-name="T303">)</text:span></text:span></text:p>
      <text:p text:style-name="P145"><text:soft-page-break/><text:span text:style-name="Citation"><text:span text:style-name="T290">Solón, Pablo </text:span></text:span><text:span text:style-name="Citation"><text:span text:style-name="T291">(2016), </text:span></text:span><text:span text:style-name="Citation"><text:span text:style-name="T376">¿Es posible el Vivir Bien?</text:span></text:span><text:span text:style-name="Citation"><text:span text:style-name="T290">, </text:span></text:span><text:span text:style-name="Citation"><text:span text:style-name="T291">Fundación Solón</text:span></text:span></text:p>
      <text:p text:style-name="P199"><text:span text:style-name="Citation"><text:span text:style-name="T290">Huanacuni, Fernando </text:span></text:span><text:span text:style-name="Citation"><text:span text:style-name="T291">(2010),</text:span></text:span><text:span text:style-name="Citation"><text:span text:style-name="T290"> </text:span></text:span><text:span text:style-name="Citation"><text:span text:style-name="T376">Buen vivir/vivir bien</text:span></text:span><text:span text:style-name="Citation"><text:span text:style-name="T290">, </text:span></text:span><text:span text:style-name="Citation"><text:span text:style-name="T291">Coodinadora Andina de Organizaciones Indígnas – CAOI, Lima – Perú</text:span></text:span></text:p>
      <text:p text:style-name="P236"><text:span text:style-name="Citation"><text:span text:style-name="T343">Mas-Colell, A, Whinston, M.D., Green, J.R. 1995. </text:span></text:span><text:span text:style-name="Citation"><text:span text:style-name="T389">Microeconomic Theory,</text:span></text:span><text:span text:style-name="Citation"><text:span text:style-name="T343"> Oxford University Press, </text:span></text:span><text:span text:style-name="Citation"><text:span text:style-name="T344">New York.</text:span></text:span></text:p>
      <text:p text:style-name="P146"><text:span text:style-name="Citation"><text:span text:style-name="T306">Medina, Javier (2016). “</text:span></text:span><text:span text:style-name="Citation"><text:span text:style-name="T384">Pankara: Una herramienta comunitaria para visualizar el Vivir Bien</text:span></text:span><text:span text:style-name="Citation"><text:span text:style-name="T306">” Artículo en línea: http://biocultura.prorural.org.bo/?p=651 (consultado el 8 de abril </text:span></text:span><text:span text:style-name="Citation"><text:span text:style-name="T307">del </text:span></text:span><text:span text:style-name="Citation"><text:span text:style-name="T306">2017)</text:span></text:span></text:p>
      <text:p text:style-name="P198"><text:span text:style-name="Citation"><text:span text:style-name="T308">Temple, </text:span></text:span><text:span text:style-name="Citation"><text:span text:style-name="T303">Dominique</text:span></text:span><text:span text:style-name="Citation"><text:span text:style-name="T308"> (2017) </text:span></text:span><text:span text:style-name="Citation"><text:span text:style-name="T364">Principio de lo contradictorio.</text:span></text:span><text:span text:style-name="Citation"><text:span text:style-name="T308"> http://dominique.temple.free.fr/reciprocite.php?page=nociones&amp;id_mot=188 </text:span></text:span></text:p>
      <text:p text:style-name="P235"><text:span text:style-name="Citation"><text:span text:style-name="T303">Temple, D. </text:span></text:span><text:span text:style-name="Citation"><text:span text:style-name="T309">2003. </text:span></text:span><text:span text:style-name="Citation"><text:span text:style-name="T380">Teoría de la reciprocidad</text:span></text:span><text:span text:style-name="Citation"><text:span text:style-name="T303">, </text:span></text:span><text:span text:style-name="Citation"><text:span text:style-name="T309">Vol. 1-3</text:span></text:span><text:span text:style-name="Citation"><text:span text:style-name="T303">, PADEP, </text:span></text:span><text:span text:style-name="Citation"><text:span text:style-name="T310">La Paz.</text:span></text:span></text:p>
      <text:p text:style-name="P147"><text:span text:style-name="Citation"><text:span text:style-name="T304">Yampara, Simón y Temple, Dominique (2008), </text:span></text:span><text:span text:style-name="Citation"><text:span text:style-name="T381">Matrices de civilización: Sobre la teoría económica de los pueblos andinos</text:span></text:span><text:span text:style-name="Citation"><text:span text:style-name="T304">. Ediciones Qamañ Pacha, El Alto</text:span></text:span></text:p>
      <text:p text:style-name="P147"><text:span text:style-name="Citation"><text:span text:style-name="T2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BO"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B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Ensayo" style:class="text" style:master-page-name="">
      <loext:graphic-properties draw:fill="none" draw:fill-color="#729fcf"/>
      <style:paragraph-properties fo:text-align="start" style:justify-single-word="false" style:page-number="auto" fo:background-color="transparent" style:writing-mode="page"/>
      <style:text-properties fo:font-size="16pt" style:text-underline-style="none" fo:font-weight="bold" style:font-size-asian="10.5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writing-mode="page"/>
      <style:text-properties fo:font-size="20pt" fo:font-weight="bold" style:font-size-asian="28pt" style:font-weight-asian="bold" style:font-size-complex="28pt" style:font-weight-complex="600"/>
    </style:style>
    <style:style style:name="Header" style:family="paragraph" style:parent-style-name="Standard" style:class="extra">
      <style:paragraph-properties fo:text-align="center" style:justify-single-word="false" text:number-lines="false" text:line-number="0" style:writing-mode="page">
        <style:tab-stops>
          <style:tab-stop style:position="8.5cm" style:type="center"/>
          <style:tab-stop style:position="17cm" style:type="right"/>
        </style:tab-stops>
      </style:paragraph-properties>
      <style:text-properties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2cm" fo:margin-right="2cm" fo:margin-top="0.212cm" fo:margin-bottom="0.212cm" loext:contextual-spacing="false" fo:text-align="center" style:justify-single-word="false" fo:text-indent="0cm" style:auto-text-indent="true" fo:padding="0.049cm" fo:border="0.06pt solid #000000" style:shadow="none" style:writing-mode="page"/>
      <style:text-properties fo:font-size="95%"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nsayo" style:family="paragraph">
      <style:paragraph-properties style:writing-mode="pag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Referencias" style:family="paragraph" style:parent-style-name="Text_20_body">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roposición" style:family="text">
      <style:text-properties style:font-size-asian="10.5pt" loext:padding="0.049cm" loext:border="0.06pt solid #000000" loext:shadow="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prefix=" "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Numbering_20_Symbols"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Titulos_20_del_20_ensayo" style:display-name="Titulos del ensayo">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tyle="italic" officeooo:paragraph-rsid="024b9a6f" style:font-style-asian="italic" style:font-style-complex="italic"/>
    </style:style>
    <style:style style:name="MP2" style:family="paragraph" style:parent-style-name="Text_20_body">
      <style:text-properties officeooo:paragraph-rsid="02c0fd8f"/>
    </style:style>
    <style:style style:name="MP3" style:family="paragraph" style:parent-style-name="Footer">
      <style:paragraph-properties fo:text-align="center" style:justify-single-word="false"/>
    </style:style>
    <style:style style:name="MT1" style:family="text">
      <style:text-properties fo:font-size="14pt" style:font-size-asian="14pt" style:font-size-complex="14pt"/>
    </style:style>
    <style:style style:name="MT2" style:family="text">
      <style:text-properties officeooo:rsid="024b9a6f"/>
    </style:style>
    <style:style style:name="MT3" style:family="text">
      <style:text-properties officeooo:rsid="0257ff22"/>
    </style:style>
    <style:style style:name="MT4" style:family="text">
      <style:text-properties officeooo:rsid="02490b53"/>
    </style:style>
    <style:style style:name="MT5" style:family="text">
      <style:text-properties officeooo:rsid="023e366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text:span><text:span text:style-name="MT2">| <text:s/></text:span>Ensayo sobre una <text:span text:style-name="MT3">A</text:span>lternativa <text:span text:style-name="MT3">S</text:span>istémica <text:span text:style-name="MT4">de Reciprocidad</text:span> <text:span text:style-name="MT5">para Vivir Bien</text:span></text:p>
      </style:header>
      <style:header-first>
        <text:p text:style-name="MP2"/>
      </style:header-first>
      <style:footer>
        <text:p text:style-name="MP3"/>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8T00:03:30.078522656</meta:creation-date>
    <dc:title>Artículo sencillo</dc:title>
    <meta:editing-duration>P2DT9H45M36S</meta:editing-duration>
    <meta:editing-cycles>220</meta:editing-cycles>
    <meta:generator>LibreOffice/5.3.2.2$Linux_X86_64 LibreOffice_project/6cd4f1ef626f15116896b1d8e1398b56da0d0ee1</meta:generator>
    <meta:initial-creator>Ayar Portugal</meta:initial-creator>
    <dc:date>2017-07-05T17:31:42.468972614</dc:date>
    <meta:document-statistic meta:table-count="1" meta:image-count="0" meta:object-count="0" meta:page-count="48" meta:paragraph-count="349" meta:word-count="23142" meta:character-count="148097" meta:non-whitespace-character-count="125247"/>
    <meta:user-defined meta:name="TexMathsIgnorePreamble">FALSE</meta:user-defined>
    <meta:user-defined meta:name="TexMathsPreamble">\usepackage{amsmath}§\usepackage{mathtools}§\usepackage{graphicx}§\usepackage{ifthen}§\usepackage{calc}§§% Formulaciones§\input{/home/ayar/Proyectos/Amuyaña/latex/formulations.tex}</meta:user-defined>
    <meta:template xlink:type="simple" xlink:actuate="onRequest" xlink:title="Artículo sencillo" xlink:href="../.config/libreoffice/4/user/template/Artículo%20sencillo.ott" meta:date="2017-03-18T00:03:29.739761518"/>
  </office:meta>
</office:document-meta>
</file>