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rsid="03a9b201" officeooo:paragraph-rsid="03af52c9" fo:background-color="transparent"/>
    </style:style>
    <style:style style:name="P3" style:family="paragraph" style:parent-style-name="Text_20_body">
      <style:paragraph-properties fo:text-align="start" style:justify-single-word="false"/>
      <style:text-properties officeooo:rsid="038643ff" officeooo:paragraph-rsid="038643ff" fo:background-color="transparent"/>
    </style:style>
    <style:style style:name="P4" style:family="paragraph" style:parent-style-name="Text_20_body">
      <style:text-properties officeooo:rsid="053f8a82" officeooo:paragraph-rsid="053f8a82" fo:background-color="transparent"/>
    </style:style>
    <style:style style:name="P5" style:family="paragraph" style:parent-style-name="Text_20_body">
      <style:text-properties officeooo:rsid="01a3fb0e" officeooo:paragraph-rsid="0554be41" fo:background-color="transparent"/>
    </style:style>
    <style:style style:name="P6" style:family="paragraph" style:parent-style-name="Text_20_body">
      <style:text-properties officeooo:rsid="0060e619" officeooo:paragraph-rsid="053f8a82" fo:background-color="transparent"/>
    </style:style>
    <style:style style:name="P7" style:family="paragraph" style:parent-style-name="Text_20_body">
      <style:paragraph-properties fo:text-align="start" style:justify-single-word="false"/>
      <style:text-properties fo:font-style="normal" style:text-underline-style="none" fo:font-weight="normal" officeooo:rsid="02a478cf" officeooo:paragraph-rsid="02d1796d" fo:background-color="transparent" style:font-style-asian="normal" style:font-weight-asian="normal" style:font-style-complex="normal" style:font-weight-complex="normal"/>
    </style:style>
    <style:style style:name="P8" style:family="paragraph" style:parent-style-name="Text_20_body">
      <style:text-properties fo:font-style="normal" style:text-underline-style="none" officeooo:rsid="03c09fe5" officeooo:paragraph-rsid="03d79166" fo:background-color="transparent" style:font-style-asian="normal" style:font-style-complex="normal"/>
    </style:style>
    <style:style style:name="P9" style:family="paragraph" style:parent-style-name="Text_20_body">
      <style:text-properties fo:font-style="normal" style:text-underline-style="none" officeooo:rsid="03c09fe5" officeooo:paragraph-rsid="04ff536e" fo:background-color="transparent" style:font-style-asian="normal" style:font-style-complex="normal"/>
    </style:style>
    <style:style style:name="P10" style:family="paragraph" style:parent-style-name="Text_20_body">
      <style:text-properties fo:font-style="normal" style:text-underline-style="none" officeooo:rsid="03c09fe5" officeooo:paragraph-rsid="054f4636" fo:background-color="transparent" style:font-style-asian="normal" style:font-style-complex="normal"/>
    </style:style>
    <style:style style:name="P11" style:family="paragraph" style:parent-style-name="Text_20_body">
      <style:text-properties fo:font-style="normal" style:text-underline-style="none" officeooo:rsid="03c09fe5" officeooo:paragraph-rsid="054ff0f4" fo:background-color="transparent" style:font-style-asian="normal" style:font-style-complex="normal"/>
    </style:style>
    <style:style style:name="P12" style:family="paragraph" style:parent-style-name="Text_20_body">
      <style:text-properties fo:font-style="normal" style:text-underline-style="none" officeooo:rsid="03ce945f" officeooo:paragraph-rsid="03ce945f" fo:background-color="transparent" style:font-style-asian="normal" style:font-style-complex="normal"/>
    </style:style>
    <style:style style:name="P13" style:family="paragraph" style:parent-style-name="Text_20_body">
      <style:text-properties fo:font-style="normal" style:text-underline-style="none" officeooo:rsid="03ce945f" officeooo:paragraph-rsid="050c2941" fo:background-color="transparent" style:font-style-asian="normal" style:font-style-complex="normal"/>
    </style:style>
    <style:style style:name="P14" style:family="paragraph" style:parent-style-name="Text_20_body">
      <style:text-properties fo:font-style="normal" style:text-underline-style="none" officeooo:rsid="03b3eb9a" officeooo:paragraph-rsid="04b12bdf" fo:background-color="transparent" style:font-style-asian="normal" style:font-style-complex="normal"/>
    </style:style>
    <style:style style:name="P15" style:family="paragraph" style:parent-style-name="Text_20_body">
      <style:paragraph-properties fo:text-align="center" style:justify-single-word="false"/>
      <style:text-properties fo:font-style="normal" officeooo:rsid="02d528d5" officeooo:paragraph-rsid="02d528d5" fo:background-color="transparent" style:font-style-asian="normal" style:font-style-complex="normal"/>
    </style:style>
    <style:style style:name="P16" style:family="paragraph" style:parent-style-name="Text_20_body">
      <style:paragraph-properties fo:text-align="center" style:justify-single-word="false"/>
      <style:text-properties fo:font-style="normal" officeooo:rsid="02d3ff5f" officeooo:paragraph-rsid="02d528d5" fo:background-color="transparent" style:font-style-asian="normal" style:font-style-complex="normal"/>
    </style:style>
    <style:style style:name="P17" style:family="paragraph" style:parent-style-name="Text_20_body">
      <style:paragraph-properties fo:text-align="center" style:justify-single-word="false"/>
      <style:text-properties officeooo:paragraph-rsid="02cfbafc"/>
    </style:style>
    <style:style style:name="P18" style:family="paragraph" style:parent-style-name="Text_20_body">
      <style:paragraph-properties fo:text-align="center" style:justify-single-word="false"/>
      <style:text-properties officeooo:paragraph-rsid="03f08ff6"/>
    </style:style>
    <style:style style:name="P19" style:family="paragraph" style:parent-style-name="Text_20_body">
      <style:paragraph-properties fo:text-align="start" style:justify-single-word="false"/>
      <style:text-properties officeooo:paragraph-rsid="02ce0bb0"/>
    </style:style>
    <style:style style:name="P20" style:family="paragraph" style:parent-style-name="Text_20_body">
      <style:paragraph-properties fo:text-align="start" style:justify-single-word="false"/>
      <style:text-properties officeooo:paragraph-rsid="02ebdd2d"/>
    </style:style>
    <style:style style:name="P21" style:family="paragraph" style:parent-style-name="Text_20_body">
      <style:text-properties officeooo:paragraph-rsid="02f01c07"/>
    </style:style>
    <style:style style:name="P22" style:family="paragraph" style:parent-style-name="Text_20_body">
      <style:paragraph-properties fo:text-align="start" style:justify-single-word="false"/>
      <style:text-properties officeooo:rsid="031b46d9" officeooo:paragraph-rsid="03641e51"/>
    </style:style>
    <style:style style:name="P23" style:family="paragraph" style:parent-style-name="Text_20_body">
      <style:paragraph-properties fo:text-align="start" style:justify-single-word="false"/>
      <style:text-properties officeooo:rsid="031b46d9" officeooo:paragraph-rsid="04ba5c8a"/>
    </style:style>
    <style:style style:name="P24" style:family="paragraph" style:parent-style-name="Text_20_body">
      <style:text-properties officeooo:rsid="031b46d9" officeooo:paragraph-rsid="037e4539"/>
    </style:style>
    <style:style style:name="P25" style:family="paragraph" style:parent-style-name="Text_20_body">
      <style:text-properties officeooo:paragraph-rsid="03533361"/>
    </style:style>
    <style:style style:name="P26" style:family="paragraph" style:parent-style-name="Text_20_body">
      <style:text-properties officeooo:paragraph-rsid="0311fee6"/>
    </style:style>
    <style:style style:name="P27" style:family="paragraph" style:parent-style-name="Text_20_body">
      <style:paragraph-properties fo:text-align="start" style:justify-single-word="false"/>
      <style:text-properties officeooo:rsid="0375c6b8" officeooo:paragraph-rsid="0375c6b8"/>
    </style:style>
    <style:style style:name="P28" style:family="paragraph" style:parent-style-name="Text_20_body">
      <style:paragraph-properties fo:text-align="center" style:justify-single-word="false"/>
      <style:text-properties officeooo:rsid="03786bfe" officeooo:paragraph-rsid="03786bfe"/>
    </style:style>
    <style:style style:name="P29" style:family="paragraph" style:parent-style-name="Text_20_body">
      <style:text-properties officeooo:rsid="023a0dd5" officeooo:paragraph-rsid="03968553"/>
    </style:style>
    <style:style style:name="P30" style:family="paragraph" style:parent-style-name="Text_20_body">
      <style:text-properties officeooo:paragraph-rsid="03984fef"/>
    </style:style>
    <style:style style:name="P31" style:family="paragraph" style:parent-style-name="Text_20_body">
      <style:text-properties officeooo:paragraph-rsid="039ca144"/>
    </style:style>
    <style:style style:name="P32" style:family="paragraph" style:parent-style-name="Text_20_body">
      <style:text-properties officeooo:paragraph-rsid="03a54aa2"/>
    </style:style>
    <style:style style:name="P33" style:family="paragraph" style:parent-style-name="Text_20_body">
      <style:text-properties officeooo:paragraph-rsid="038fb8b2"/>
    </style:style>
    <style:style style:name="P34" style:family="paragraph" style:parent-style-name="Text_20_body">
      <style:text-properties officeooo:paragraph-rsid="03ee982f"/>
    </style:style>
    <style:style style:name="P35" style:family="paragraph" style:parent-style-name="Text_20_body">
      <style:text-properties officeooo:paragraph-rsid="0411a7d7"/>
    </style:style>
    <style:style style:name="P36" style:family="paragraph" style:parent-style-name="Text_20_body">
      <style:text-properties officeooo:paragraph-rsid="038e0e57"/>
    </style:style>
    <style:style style:name="P37" style:family="paragraph" style:parent-style-name="Text_20_body">
      <style:text-properties officeooo:paragraph-rsid="0292f550"/>
    </style:style>
    <style:style style:name="P38" style:family="paragraph" style:parent-style-name="Text_20_body">
      <style:text-properties officeooo:paragraph-rsid="0433bff2"/>
    </style:style>
    <style:style style:name="P39" style:family="paragraph" style:parent-style-name="Text_20_body">
      <style:text-properties officeooo:paragraph-rsid="04569469"/>
    </style:style>
    <style:style style:name="P40" style:family="paragraph" style:parent-style-name="Text_20_body">
      <style:text-properties officeooo:paragraph-rsid="04fe7fc0"/>
    </style:style>
    <style:style style:name="P41" style:family="paragraph" style:parent-style-name="Text_20_body">
      <style:paragraph-properties fo:text-align="center" style:justify-single-word="false"/>
      <style:text-properties officeooo:rsid="0369625a" officeooo:paragraph-rsid="0372996f"/>
    </style:style>
    <style:style style:name="P42" style:family="paragraph" style:parent-style-name="Text_20_body">
      <style:text-properties officeooo:paragraph-rsid="05211bd0"/>
    </style:style>
    <style:style style:name="P43" style:family="paragraph" style:parent-style-name="Text_20_body">
      <style:text-properties officeooo:paragraph-rsid="05368c2e"/>
    </style:style>
    <style:style style:name="P44" style:family="paragraph" style:parent-style-name="Text_20_body">
      <style:text-properties officeooo:paragraph-rsid="04a841be"/>
    </style:style>
    <style:style style:name="P45" style:family="paragraph" style:parent-style-name="Text_20_body">
      <style:paragraph-properties fo:text-align="end" style:justify-single-word="false"/>
      <style:text-properties fo:font-size="14pt" fo:font-style="italic" fo:font-weight="normal" officeooo:rsid="053f8a82" officeooo:paragraph-rsid="053f8a82" fo:background-color="transparent" style:font-size-asian="14pt" style:font-style-asian="italic" style:font-weight-asian="normal" style:font-size-complex="14pt" style:font-style-complex="italic" style:font-weight-complex="normal"/>
    </style:style>
    <style:style style:name="P46" style:family="paragraph" style:parent-style-name="Text_20_body">
      <style:text-properties officeooo:paragraph-rsid="054d2b2a"/>
    </style:style>
    <style:style style:name="P47" style:family="paragraph" style:parent-style-name="Text_20_body">
      <style:text-properties officeooo:paragraph-rsid="0563af52"/>
    </style:style>
    <style:style style:name="P48" style:family="paragraph" style:parent-style-name="Text_20_body">
      <style:text-properties officeooo:paragraph-rsid="0569d925"/>
    </style:style>
    <style:style style:name="P49" style:family="paragraph" style:parent-style-name="Footnote">
      <style:text-properties officeooo:rsid="025be52a" officeooo:paragraph-rsid="025be52a"/>
    </style:style>
    <style:style style:name="P50" style:family="paragraph" style:parent-style-name="Footnote">
      <style:text-properties officeooo:paragraph-rsid="0286837b"/>
    </style:style>
    <style:style style:name="P51" style:family="paragraph" style:parent-style-name="Footnote">
      <style:text-properties officeooo:rsid="02e5a933" officeooo:paragraph-rsid="02e984e9"/>
    </style:style>
    <style:style style:name="P52" style:family="paragraph" style:parent-style-name="Footnote">
      <style:text-properties officeooo:rsid="02e984e9" officeooo:paragraph-rsid="02ea26ea"/>
    </style:style>
    <style:style style:name="P53" style:family="paragraph" style:parent-style-name="Footnote">
      <style:text-properties officeooo:rsid="02ec4b1f" officeooo:paragraph-rsid="02ec4b1f"/>
    </style:style>
    <style:style style:name="P54" style:family="paragraph" style:parent-style-name="Footnote">
      <style:text-properties officeooo:rsid="03127721" officeooo:paragraph-rsid="03127721"/>
    </style:style>
    <style:style style:name="P55" style:family="paragraph" style:parent-style-name="Footnote">
      <style:text-properties officeooo:rsid="02fa9ff7" officeooo:paragraph-rsid="02fa9ff7"/>
    </style:style>
    <style:style style:name="P56" style:family="paragraph" style:parent-style-name="Footnote">
      <style:text-properties officeooo:rsid="0371ffec" officeooo:paragraph-rsid="0371ffec"/>
    </style:style>
    <style:style style:name="P57" style:family="paragraph" style:parent-style-name="Footnote">
      <style:text-properties officeooo:rsid="0321f269" officeooo:paragraph-rsid="0321f269"/>
    </style:style>
    <style:style style:name="P58" style:family="paragraph" style:parent-style-name="Footnote">
      <style:paragraph-properties fo:text-align="start" style:justify-single-word="false"/>
    </style:style>
    <style:style style:name="P59" style:family="paragraph" style:parent-style-name="Footnote">
      <style:text-properties officeooo:rsid="03374486" officeooo:paragraph-rsid="03533361"/>
    </style:style>
    <style:style style:name="P60" style:family="paragraph" style:parent-style-name="Footnote">
      <style:text-properties officeooo:rsid="03f16fa2" officeooo:paragraph-rsid="03f16fa2"/>
    </style:style>
    <style:style style:name="P61" style:family="paragraph" style:parent-style-name="Footnote">
      <style:text-properties officeooo:rsid="041f0c60" officeooo:paragraph-rsid="041f0c60"/>
    </style:style>
    <style:style style:name="P62" style:family="paragraph" style:parent-style-name="Footnote">
      <style:text-properties officeooo:rsid="03fe2ae7" officeooo:paragraph-rsid="03fe2ae7"/>
    </style:style>
    <style:style style:name="P63" style:family="paragraph" style:parent-style-name="Footnote">
      <style:text-properties officeooo:rsid="04ac924e" officeooo:paragraph-rsid="04ac924e"/>
    </style:style>
    <style:style style:name="P64" style:family="paragraph" style:parent-style-name="Footnote">
      <style:text-properties officeooo:paragraph-rsid="0346645c"/>
    </style:style>
    <style:style style:name="P65" style:family="paragraph" style:parent-style-name="Footnote">
      <style:text-properties officeooo:rsid="03742325" officeooo:paragraph-rsid="03742325"/>
    </style:style>
    <style:style style:name="P66" style:family="paragraph" style:parent-style-name="Footnote">
      <style:text-properties fo:font-style="normal" style:text-underline-style="none" fo:font-weight="normal" officeooo:rsid="034dcd8a" style:font-style-asian="normal" style:font-weight-asian="normal" style:font-style-complex="normal" style:font-weight-complex="normal"/>
    </style:style>
    <style:style style:name="P67" style:family="paragraph" style:parent-style-name="Footnote">
      <style:text-properties officeooo:rsid="0546c047" officeooo:paragraph-rsid="0546c047"/>
    </style:style>
    <style:style style:name="P68" style:family="paragraph" style:parent-style-name="Footnote">
      <style:text-properties officeooo:rsid="054830d3" officeooo:paragraph-rsid="054830d3"/>
    </style:style>
    <style:style style:name="P69" style:family="paragraph" style:parent-style-name="Footnote">
      <style:text-properties officeooo:rsid="041f6348" officeooo:paragraph-rsid="041f6348"/>
    </style:style>
    <style:style style:name="P70" style:family="paragraph" style:parent-style-name="Footnote">
      <style:text-properties officeooo:paragraph-rsid="054f9581"/>
    </style:style>
    <style:style style:name="P71" style:family="paragraph" style:parent-style-name="Footnote">
      <style:text-properties officeooo:rsid="056ea8d2" officeooo:paragraph-rsid="05712c12"/>
    </style:style>
    <style:style style:name="P72" style:family="paragraph" style:parent-style-name="Quotations">
      <style:text-properties officeooo:paragraph-rsid="033b1384"/>
    </style:style>
    <style:style style:name="P73" style:family="paragraph" style:parent-style-name="Standard">
      <style:paragraph-properties fo:text-align="center" style:justify-single-word="false"/>
      <style:text-properties officeooo:rsid="0375c6b8" officeooo:paragraph-rsid="03ad59de"/>
    </style:style>
    <style:style style:name="P74" style:family="paragraph" style:parent-style-name="Text_20_body">
      <style:paragraph-properties fo:padding="0cm" fo:border="none" style:shadow="none" style:join-border="false"/>
      <style:text-properties officeooo:rsid="046c6a8d" officeooo:paragraph-rsid="049288a4"/>
    </style:style>
    <style:style style:name="P75" style:family="paragraph" style:parent-style-name="Text_20_body">
      <style:paragraph-properties fo:padding="0cm" fo:border="none" style:shadow="none" style:join-border="false"/>
      <style:text-properties officeooo:rsid="0473ce42" officeooo:paragraph-rsid="04bf01f5"/>
    </style:style>
    <style:style style:name="P76" style:family="paragraph" style:parent-style-name="Text_20_body">
      <style:paragraph-properties fo:padding="0cm" fo:border="none" style:shadow="none" style:join-border="false"/>
      <style:text-properties officeooo:rsid="04c25be2" officeooo:paragraph-rsid="04cb4584"/>
    </style:style>
    <style:style style:name="P77" style:family="paragraph" style:parent-style-name="Text_20_body">
      <style:paragraph-properties fo:padding="0cm" fo:border="none" style:shadow="none" style:join-border="false"/>
      <style:text-properties officeooo:rsid="04cbe1e4" officeooo:paragraph-rsid="04ce67d3"/>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Referencias">
      <style:text-properties fo:background-color="transparent"/>
    </style:style>
    <style:style style:name="P81" style:family="paragraph" style:parent-style-name="Referencias">
      <style:text-properties officeooo:paragraph-rsid="054963fb" fo:background-color="transparent"/>
    </style:style>
    <style:style style:name="P82" style:family="paragraph" style:parent-style-name="Referencias">
      <style:text-properties officeooo:rsid="054f1f37" officeooo:paragraph-rsid="054f1f37" fo:background-color="transparent"/>
    </style:style>
    <style:style style:name="P83" style:family="paragraph" style:parent-style-name="Referencias">
      <style:text-properties officeooo:rsid="055fdb44" officeooo:paragraph-rsid="0561c13a" fo:background-color="transparent"/>
    </style:style>
    <style:style style:name="P84" style:family="paragraph" style:parent-style-name="Referencias">
      <style:text-properties officeooo:paragraph-rsid="054cfd99"/>
    </style:style>
    <style:style style:name="P85" style:family="paragraph" style:parent-style-name="Title">
      <style:paragraph-properties fo:break-before="page"/>
      <style:text-properties officeooo:rsid="0060e619" officeooo:paragraph-rsid="053f8a82" fo:background-color="transparent"/>
    </style:style>
    <style:style style:name="P86" style:family="paragraph" style:parent-style-name="Heading_20_1">
      <style:text-properties officeooo:rsid="0292f550"/>
    </style:style>
    <style:style style:name="P87" style:family="paragraph" style:parent-style-name="Heading_20_1">
      <style:text-properties officeooo:rsid="03b1d548" officeooo:paragraph-rsid="03b1d548"/>
    </style:style>
    <style:style style:name="P88" style:family="paragraph" style:parent-style-name="Heading_20_1">
      <style:paragraph-properties fo:break-before="page"/>
    </style:style>
    <style:style style:name="P8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1ae66a8" fo:background-color="transparent" loext:char-shading-value="0"/>
    </style:style>
    <style:style style:name="T2" style:family="text">
      <style:text-properties officeooo:rsid="01b3e45c" fo:background-color="transparent" loext:char-shading-value="0"/>
    </style:style>
    <style:style style:name="T3" style:family="text">
      <style:text-properties officeooo:rsid="01b677bf" fo:background-color="transparent" loext:char-shading-value="0"/>
    </style:style>
    <style:style style:name="T4" style:family="text">
      <style:text-properties officeooo:rsid="01a9f821" fo:background-color="transparent" loext:char-shading-value="0"/>
    </style:style>
    <style:style style:name="T5" style:family="text">
      <style:text-properties officeooo:rsid="01b7519b" fo:background-color="transparent" loext:char-shading-value="0"/>
    </style:style>
    <style:style style:name="T6" style:family="text">
      <style:text-properties officeooo:rsid="01bae433" fo:background-color="transparent" loext:char-shading-value="0"/>
    </style:style>
    <style:style style:name="T7" style:family="text">
      <style:text-properties officeooo:rsid="01bc419e" fo:background-color="transparent" loext:char-shading-value="0"/>
    </style:style>
    <style:style style:name="T8" style:family="text">
      <style:text-properties officeooo:rsid="01bddee3" fo:background-color="transparent" loext:char-shading-value="0"/>
    </style:style>
    <style:style style:name="T9" style:family="text">
      <style:text-properties officeooo:rsid="01be5353" fo:background-color="transparent" loext:char-shading-value="0"/>
    </style:style>
    <style:style style:name="T10" style:family="text">
      <style:text-properties officeooo:rsid="01c00c7d" fo:background-color="transparent" loext:char-shading-value="0"/>
    </style:style>
    <style:style style:name="T11" style:family="text">
      <style:text-properties officeooo:rsid="01c133b1" fo:background-color="transparent" loext:char-shading-value="0"/>
    </style:style>
    <style:style style:name="T12" style:family="text">
      <style:text-properties officeooo:rsid="01c1e286" fo:background-color="transparent" loext:char-shading-value="0"/>
    </style:style>
    <style:style style:name="T13" style:family="text">
      <style:text-properties officeooo:rsid="01c2fa94" fo:background-color="transparent" loext:char-shading-value="0"/>
    </style:style>
    <style:style style:name="T14" style:family="text">
      <style:text-properties officeooo:rsid="01c4bb25" fo:background-color="transparent" loext:char-shading-value="0"/>
    </style:style>
    <style:style style:name="T15" style:family="text">
      <style:text-properties officeooo:rsid="01c88d9b" fo:background-color="transparent" loext:char-shading-value="0"/>
    </style:style>
    <style:style style:name="T16" style:family="text">
      <style:text-properties officeooo:rsid="01ca80b2" fo:background-color="transparent" loext:char-shading-value="0"/>
    </style:style>
    <style:style style:name="T17" style:family="text">
      <style:text-properties officeooo:rsid="01cdcf59" fo:background-color="transparent" loext:char-shading-value="0"/>
    </style:style>
    <style:style style:name="T18" style:family="text">
      <style:text-properties officeooo:rsid="01d9815d" fo:background-color="transparent" loext:char-shading-value="0"/>
    </style:style>
    <style:style style:name="T19" style:family="text">
      <style:text-properties officeooo:rsid="01dc5df1" fo:background-color="transparent" loext:char-shading-value="0"/>
    </style:style>
    <style:style style:name="T20" style:family="text">
      <style:text-properties officeooo:rsid="01de180d" fo:background-color="transparent" loext:char-shading-value="0"/>
    </style:style>
    <style:style style:name="T21" style:family="text">
      <style:text-properties officeooo:rsid="01e66e7a" fo:background-color="transparent" loext:char-shading-value="0"/>
    </style:style>
    <style:style style:name="T22" style:family="text">
      <style:text-properties officeooo:rsid="01e771d2" fo:background-color="transparent" loext:char-shading-value="0"/>
    </style:style>
    <style:style style:name="T23" style:family="text">
      <style:text-properties officeooo:rsid="01f26599" fo:background-color="transparent" loext:char-shading-value="0"/>
    </style:style>
    <style:style style:name="T24" style:family="text">
      <style:text-properties officeooo:rsid="01f2a745" fo:background-color="transparent" loext:char-shading-value="0"/>
    </style:style>
    <style:style style:name="T25" style:family="text">
      <style:text-properties officeooo:rsid="01f3948c" fo:background-color="transparent" loext:char-shading-value="0"/>
    </style:style>
    <style:style style:name="T26" style:family="text">
      <style:text-properties officeooo:rsid="01ff426a" fo:background-color="transparent" loext:char-shading-value="0"/>
    </style:style>
    <style:style style:name="T27" style:family="text">
      <style:text-properties officeooo:rsid="009619f8" fo:background-color="transparent" loext:char-shading-value="0"/>
    </style:style>
    <style:style style:name="T28" style:family="text">
      <style:text-properties officeooo:rsid="021c6112" fo:background-color="transparent" loext:char-shading-value="0"/>
    </style:style>
    <style:style style:name="T29" style:family="text">
      <style:text-properties officeooo:rsid="021c9b7a" fo:background-color="transparent" loext:char-shading-value="0"/>
    </style:style>
    <style:style style:name="T30" style:family="text">
      <style:text-properties officeooo:rsid="021e6b9b" fo:background-color="transparent" loext:char-shading-value="0"/>
    </style:style>
    <style:style style:name="T31" style:family="text">
      <style:text-properties officeooo:rsid="022444c3" fo:background-color="transparent" loext:char-shading-value="0"/>
    </style:style>
    <style:style style:name="T32" style:family="text">
      <style:text-properties officeooo:rsid="023e1274" fo:background-color="transparent" loext:char-shading-value="0"/>
    </style:style>
    <style:style style:name="T33" style:family="text">
      <style:text-properties officeooo:rsid="02452b65" fo:background-color="transparent" loext:char-shading-value="0"/>
    </style:style>
    <style:style style:name="T34" style:family="text">
      <style:text-properties officeooo:rsid="0250edb6" fo:background-color="transparent" loext:char-shading-value="0"/>
    </style:style>
    <style:style style:name="T35" style:family="text">
      <style:text-properties officeooo:rsid="025be52a" fo:background-color="transparent" loext:char-shading-value="0"/>
    </style:style>
    <style:style style:name="T36" style:family="text">
      <style:text-properties officeooo:rsid="02654381" fo:background-color="transparent" loext:char-shading-value="0"/>
    </style:style>
    <style:style style:name="T37" style:family="text">
      <style:text-properties officeooo:rsid="0267338f" fo:background-color="transparent" loext:char-shading-value="0"/>
    </style:style>
    <style:style style:name="T38" style:family="text">
      <style:text-properties officeooo:rsid="034952b8" fo:background-color="transparent" loext:char-shading-value="0"/>
    </style:style>
    <style:style style:name="T39" style:family="text">
      <style:text-properties officeooo:rsid="038d3571" fo:background-color="transparent" loext:char-shading-value="0"/>
    </style:style>
    <style:style style:name="T40" style:family="text">
      <style:text-properties officeooo:rsid="03ec296d" fo:background-color="transparent" loext:char-shading-value="0"/>
    </style:style>
    <style:style style:name="T41" style:family="text">
      <style:text-properties officeooo:rsid="0411a7d7" fo:background-color="transparent" loext:char-shading-value="0"/>
    </style:style>
    <style:style style:name="T42" style:family="text">
      <style:text-properties officeooo:rsid="04aa109b" fo:background-color="transparent" loext:char-shading-value="0"/>
    </style:style>
    <style:style style:name="T43" style:family="text">
      <style:text-properties officeooo:rsid="04f6e1cd" fo:background-color="transparent" loext:char-shading-value="0"/>
    </style:style>
    <style:style style:name="T44" style:family="text">
      <style:text-properties officeooo:rsid="05440b61" fo:background-color="transparent" loext:char-shading-value="0"/>
    </style:style>
    <style:style style:name="T45" style:family="text">
      <style:text-properties fo:font-style="italic" fo:font-weight="bold" officeooo:rsid="0031cc46" style:font-style-asian="italic" style:font-weight-asian="bold" style:font-style-complex="italic" style:font-weight-complex="bold"/>
    </style:style>
    <style:style style:name="T46" style:family="text">
      <style:text-properties fo:font-style="italic" fo:font-weight="bold" officeooo:rsid="03cdbb62" style:font-style-asian="italic" style:font-weight-asian="bold" style:font-style-complex="italic" style:font-weight-complex="bold"/>
    </style:style>
    <style:style style:name="T47" style:family="text">
      <style:text-properties fo:font-style="italic" fo:font-weight="bold" officeooo:rsid="05701c5c" style:font-style-asian="italic" style:font-weight-asian="bold" style:font-style-complex="italic" style:font-weight-complex="bold"/>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fo:font-weight="normal" officeooo:rsid="0206a676" style:font-style-asian="italic" style:font-weight-asian="normal" style:font-style-complex="italic" style:font-weight-complex="normal"/>
    </style:style>
    <style:style style:name="T50" style:family="text">
      <style:text-properties fo:font-style="italic" fo:font-weight="normal" officeooo:rsid="0267e005" style:font-style-asian="italic" style:font-weight-asian="normal" style:font-style-complex="italic" style:font-weight-complex="normal"/>
    </style:style>
    <style:style style:name="T51" style:family="text">
      <style:text-properties fo:font-style="italic" fo:font-weight="normal" officeooo:rsid="02849e85" style:font-style-asian="italic" style:font-weight-asian="normal" style:font-style-complex="italic" style:font-weight-complex="normal"/>
    </style:style>
    <style:style style:name="T52" style:family="text">
      <style:text-properties fo:font-style="italic" fo:font-weight="normal" officeooo:rsid="01de180d" style:font-style-asian="italic" style:font-weight-asian="normal" style:font-style-complex="italic" style:font-weight-complex="normal"/>
    </style:style>
    <style:style style:name="T53" style:family="text">
      <style:text-properties fo:font-style="italic" fo:font-weight="normal" officeooo:rsid="034b4787" style:font-style-asian="italic" style:font-weight-asian="normal" style:font-style-complex="italic" style:font-weight-complex="normal"/>
    </style:style>
    <style:style style:name="T54" style:family="text">
      <style:text-properties fo:font-style="italic" fo:font-weight="normal" officeooo:rsid="0031cc46" style:font-style-asian="italic" style:font-weight-asian="normal" style:font-style-complex="italic" style:font-weight-complex="normal"/>
    </style:style>
    <style:style style:name="T55" style:family="text">
      <style:text-properties fo:font-style="italic" fo:font-weight="normal" officeooo:rsid="03ec709c" style:font-style-asian="italic" style:font-weight-asian="normal" style:font-style-complex="italic" style:font-weight-complex="normal"/>
    </style:style>
    <style:style style:name="T56" style:family="text">
      <style:text-properties fo:font-style="italic" fo:font-weight="normal" officeooo:rsid="0454e288" style:font-style-asian="italic" style:font-weight-asian="normal" style:font-style-complex="italic" style:font-weight-complex="normal"/>
    </style:style>
    <style:style style:name="T57" style:family="text">
      <style:text-properties fo:font-style="italic" fo:font-weight="normal" officeooo:rsid="04569469" style:font-style-asian="italic" style:font-weight-asian="normal" style:font-style-complex="italic" style:font-weight-complex="normal"/>
    </style:style>
    <style:style style:name="T58" style:family="text">
      <style:text-properties fo:font-style="italic" fo:font-weight="normal" officeooo:rsid="0538c6b9" style:font-style-asian="italic" style:font-weight-asian="normal" style:font-style-complex="italic" style:font-weight-complex="normal"/>
    </style:style>
    <style:style style:name="T59" style:family="text">
      <style:text-properties fo:font-style="italic" fo:font-weight="normal" officeooo:rsid="05388d22" style:font-style-asian="italic" style:font-weight-asian="normal" style:font-style-complex="italic" style:font-weight-complex="normal"/>
    </style:style>
    <style:style style:name="T60" style:family="text">
      <style:text-properties fo:font-style="italic" fo:font-weight="normal" officeooo:rsid="0101b67a" fo:background-color="transparent" loext:char-shading-value="0" style:font-style-asian="italic" style:font-weight-asian="normal" style:font-style-complex="italic" style:font-weight-complex="normal"/>
    </style:style>
    <style:style style:name="T61" style:family="text">
      <style:text-properties fo:font-style="italic" fo:font-weight="normal" officeooo:rsid="00e9128c" fo:background-color="transparent" loext:char-shading-value="0" style:font-style-asian="italic" style:font-weight-asian="normal" style:font-style-complex="italic" style:font-weight-complex="normal"/>
    </style:style>
    <style:style style:name="T62" style:family="text">
      <style:text-properties fo:font-style="italic" fo:font-weight="normal" officeooo:rsid="011e64ba" fo:background-color="transparent" loext:char-shading-value="0" style:font-style-asian="italic" style:font-weight-asian="normal" style:font-style-complex="italic" style:font-weight-complex="normal"/>
    </style:style>
    <style:style style:name="T63" style:family="text">
      <style:text-properties fo:font-style="italic" fo:font-weight="normal" officeooo:rsid="0124a2f7" fo:background-color="transparent" loext:char-shading-value="0" style:font-style-asian="italic" style:font-weight-asian="normal" style:font-style-complex="italic" style:font-weight-complex="normal"/>
    </style:style>
    <style:style style:name="T64" style:family="text">
      <style:text-properties fo:font-style="italic" fo:font-weight="normal" officeooo:rsid="018b03ad" fo:background-color="transparent" loext:char-shading-value="0" style:font-style-asian="italic" style:font-weight-asian="normal" style:font-style-complex="italic" style:font-weight-complex="normal"/>
    </style:style>
    <style:style style:name="T65" style:family="text">
      <style:text-properties fo:font-style="italic" fo:font-weight="normal" officeooo:rsid="0264dbea" fo:background-color="transparent" loext:char-shading-value="0" style:font-style-asian="italic" style:font-weight-asian="normal" style:font-style-complex="italic" style:font-weight-complex="normal"/>
    </style:style>
    <style:style style:name="T66" style:family="text">
      <style:text-properties fo:font-style="italic" fo:font-weight="normal" officeooo:rsid="02646820" fo:background-color="transparent" loext:char-shading-value="0" style:font-style-asian="italic" style:font-weight-asian="normal" style:font-style-complex="italic" style:font-weight-complex="normal"/>
    </style:style>
    <style:style style:name="T67" style:family="text">
      <style:text-properties fo:font-style="italic" fo:font-weight="normal" officeooo:rsid="0272cb7c" fo:background-color="transparent" loext:char-shading-value="0" style:font-style-asian="italic" style:font-weight-asian="normal" style:font-style-complex="italic" style:font-weight-complex="normal"/>
    </style:style>
    <style:style style:name="T68" style:family="text">
      <style:text-properties fo:font-style="italic" fo:font-weight="normal" officeooo:rsid="04591011" fo:background-color="transparent" loext:char-shading-value="0" style:font-style-asian="italic" style:font-weight-asian="normal" style:font-style-complex="italic" style:font-weight-complex="normal"/>
    </style:style>
    <style:style style:name="T69" style:family="text">
      <style:text-properties fo:font-style="italic" fo:font-weight="normal" officeooo:rsid="045a3552" fo:background-color="transparent" loext:char-shading-value="0" style:font-style-asian="italic" style:font-weight-asian="normal" style:font-style-complex="italic" style:font-weight-complex="normal"/>
    </style:style>
    <style:style style:name="T70" style:family="text">
      <style:text-properties fo:font-style="italic" fo:font-weight="normal" officeooo:rsid="045f6f4e" fo:background-color="transparent" loext:char-shading-value="0" style:font-style-asian="italic" style:font-weight-asian="normal" style:font-style-complex="italic" style:font-weight-complex="normal"/>
    </style:style>
    <style:style style:name="T71" style:family="text">
      <style:text-properties fo:font-style="italic" fo:font-weight="normal" officeooo:rsid="04611af2" fo:background-color="transparent" loext:char-shading-value="0" style:font-style-asian="italic" style:font-weight-asian="normal" style:font-style-complex="italic" style:font-weight-complex="normal"/>
    </style:style>
    <style:style style:name="T72" style:family="text">
      <style:text-properties fo:font-style="italic" fo:font-weight="normal" officeooo:rsid="04919be4" fo:background-color="transparent" loext:char-shading-value="0" style:font-style-asian="italic" style:font-weight-asian="normal" style:font-style-complex="italic" style:font-weight-complex="normal"/>
    </style:style>
    <style:style style:name="T73" style:family="text">
      <style:text-properties fo:font-style="italic" fo:font-weight="normal" officeooo:rsid="049b4ad5" fo:background-color="transparent" loext:char-shading-value="0" style:font-style-asian="italic" style:font-weight-asian="normal" style:font-style-complex="italic" style:font-weight-complex="normal"/>
    </style:style>
    <style:style style:name="T74" style:family="text">
      <style:text-properties fo:font-style="italic" fo:font-weight="normal" officeooo:rsid="04a20ecf" fo:background-color="transparent" loext:char-shading-value="0" style:font-style-asian="italic" style:font-weight-asian="normal" style:font-style-complex="italic" style:font-weight-complex="normal"/>
    </style:style>
    <style:style style:name="T75" style:family="text">
      <style:text-properties fo:font-style="italic" fo:font-weight="normal" officeooo:rsid="04a5fb2e" fo:background-color="transparent" loext:char-shading-value="0" style:font-style-asian="italic" style:font-weight-asian="normal" style:font-style-complex="italic" style:font-weight-complex="normal"/>
    </style:style>
    <style:style style:name="T76" style:family="text">
      <style:text-properties fo:font-style="italic" fo:font-weight="normal" officeooo:rsid="0563af52" fo:background-color="transparent" loext:char-shading-value="0" style:font-style-asian="italic" style:font-weight-asian="normal" style:font-style-complex="italic" style:font-weight-complex="normal"/>
    </style:style>
    <style:style style:name="T77" style:family="text">
      <style:text-properties fo:font-style="italic" style:font-style-asian="italic" style:font-style-complex="italic"/>
    </style:style>
    <style:style style:name="T78" style:family="text">
      <style:text-properties fo:font-style="italic" officeooo:rsid="01a4b4bf" style:font-style-asian="italic" style:font-style-complex="italic"/>
    </style:style>
    <style:style style:name="T79" style:family="text">
      <style:text-properties fo:font-style="italic" officeooo:rsid="01b2d7de" style:font-style-asian="italic" style:font-style-complex="italic"/>
    </style:style>
    <style:style style:name="T80" style:family="text">
      <style:text-properties fo:font-style="italic" officeooo:rsid="01de180d" style:font-style-asian="italic" style:font-style-complex="italic"/>
    </style:style>
    <style:style style:name="T81" style:family="text">
      <style:text-properties fo:font-style="italic" officeooo:rsid="021c6112" style:font-style-asian="italic" style:font-style-complex="italic"/>
    </style:style>
    <style:style style:name="T82" style:family="text">
      <style:text-properties fo:font-style="italic" officeooo:rsid="026cb282" style:font-style-asian="italic" style:font-style-complex="italic"/>
    </style:style>
    <style:style style:name="T83" style:family="text">
      <style:text-properties fo:font-style="italic" officeooo:rsid="028a3135" style:font-style-asian="italic" style:font-style-complex="italic"/>
    </style:style>
    <style:style style:name="T84" style:family="text">
      <style:text-properties fo:font-style="italic" officeooo:rsid="02b2cc24" style:font-style-asian="italic" style:font-style-complex="italic"/>
    </style:style>
    <style:style style:name="T85" style:family="text">
      <style:text-properties fo:font-style="italic" officeooo:rsid="02b3df1b" style:font-style-asian="italic" style:font-style-complex="italic"/>
    </style:style>
    <style:style style:name="T86" style:family="text">
      <style:text-properties fo:font-style="italic" officeooo:rsid="0321f269" style:font-style-asian="italic" style:font-style-complex="italic"/>
    </style:style>
    <style:style style:name="T87" style:family="text">
      <style:text-properties fo:font-style="italic" officeooo:rsid="0326e808" style:font-style-asian="italic" style:font-style-complex="italic"/>
    </style:style>
    <style:style style:name="T88" style:family="text">
      <style:text-properties fo:font-style="italic" officeooo:rsid="03379b8a" style:font-style-asian="italic" style:font-style-complex="italic"/>
    </style:style>
    <style:style style:name="T89" style:family="text">
      <style:text-properties fo:font-style="italic" officeooo:rsid="03473e00" style:font-style-asian="italic" style:font-style-complex="italic"/>
    </style:style>
    <style:style style:name="T90" style:family="text">
      <style:text-properties fo:font-style="italic" officeooo:rsid="034952b8" style:font-style-asian="italic" style:font-style-complex="italic"/>
    </style:style>
    <style:style style:name="T91" style:family="text">
      <style:text-properties fo:font-style="italic" officeooo:rsid="036f6bfe" style:font-style-asian="italic" style:font-style-complex="italic"/>
    </style:style>
    <style:style style:name="T92" style:family="text">
      <style:text-properties fo:font-style="italic" officeooo:rsid="0370f5e9" style:font-style-asian="italic" style:font-style-complex="italic"/>
    </style:style>
    <style:style style:name="T93" style:family="text">
      <style:text-properties fo:font-style="italic" officeooo:rsid="0371ffec" style:font-style-asian="italic" style:font-style-complex="italic"/>
    </style:style>
    <style:style style:name="T94" style:family="text">
      <style:text-properties fo:font-style="italic" officeooo:rsid="0372996f" style:font-style-asian="italic" style:font-style-complex="italic"/>
    </style:style>
    <style:style style:name="T95" style:family="text">
      <style:text-properties fo:font-style="italic" officeooo:rsid="03742325" style:font-style-asian="italic" style:font-style-complex="italic"/>
    </style:style>
    <style:style style:name="T96" style:family="text">
      <style:text-properties fo:font-style="italic" officeooo:rsid="0375cad0" style:font-style-asian="italic" style:font-style-complex="italic"/>
    </style:style>
    <style:style style:name="T97" style:family="text">
      <style:text-properties fo:font-style="italic" officeooo:rsid="03796c5b" style:font-style-asian="italic" style:font-style-complex="italic"/>
    </style:style>
    <style:style style:name="T98" style:family="text">
      <style:text-properties fo:font-style="italic" officeooo:rsid="037a21af" style:font-style-asian="italic" style:font-style-complex="italic"/>
    </style:style>
    <style:style style:name="T99" style:family="text">
      <style:text-properties fo:font-style="italic" officeooo:rsid="0369625a" style:font-style-asian="italic" style:font-style-complex="italic"/>
    </style:style>
    <style:style style:name="T100" style:family="text">
      <style:text-properties fo:font-style="italic" officeooo:rsid="037ae706" style:font-style-asian="italic" style:font-style-complex="italic"/>
    </style:style>
    <style:style style:name="T101" style:family="text">
      <style:text-properties fo:font-style="italic" officeooo:rsid="037c3b67" style:font-style-asian="italic" style:font-style-complex="italic"/>
    </style:style>
    <style:style style:name="T102" style:family="text">
      <style:text-properties fo:font-style="italic" officeooo:rsid="037dcc04" style:font-style-asian="italic" style:font-style-complex="italic"/>
    </style:style>
    <style:style style:name="T103" style:family="text">
      <style:text-properties fo:font-style="italic" officeooo:rsid="037e4539" style:font-style-asian="italic" style:font-style-complex="italic"/>
    </style:style>
    <style:style style:name="T104" style:family="text">
      <style:text-properties fo:font-style="italic" officeooo:rsid="039ca144" style:font-style-asian="italic" style:font-style-complex="italic"/>
    </style:style>
    <style:style style:name="T105" style:family="text">
      <style:text-properties fo:font-style="italic" officeooo:rsid="037fd98f" style:font-style-asian="italic" style:font-style-complex="italic"/>
    </style:style>
    <style:style style:name="T106" style:family="text">
      <style:text-properties fo:font-style="italic" officeooo:rsid="03a2912b" style:font-style-asian="italic" style:font-style-complex="italic"/>
    </style:style>
    <style:style style:name="T107" style:family="text">
      <style:text-properties fo:font-style="italic" officeooo:rsid="03a54aa2" style:font-style-asian="italic" style:font-style-complex="italic"/>
    </style:style>
    <style:style style:name="T108" style:family="text">
      <style:text-properties fo:font-style="italic" officeooo:rsid="03a5845d" style:font-style-asian="italic" style:font-style-complex="italic"/>
    </style:style>
    <style:style style:name="T109" style:family="text">
      <style:text-properties fo:font-style="italic" officeooo:rsid="03b4e085" style:font-style-asian="italic" style:font-style-complex="italic"/>
    </style:style>
    <style:style style:name="T110" style:family="text">
      <style:text-properties fo:font-style="italic" officeooo:rsid="00bcb6b9" style:font-style-asian="italic" style:font-style-complex="italic"/>
    </style:style>
    <style:style style:name="T111" style:family="text">
      <style:text-properties fo:font-style="italic" officeooo:rsid="03ba7690" style:font-style-asian="italic" style:font-style-complex="italic"/>
    </style:style>
    <style:style style:name="T112" style:family="text">
      <style:text-properties fo:font-style="italic" officeooo:rsid="03bb5c81" style:font-style-asian="italic" style:font-style-complex="italic"/>
    </style:style>
    <style:style style:name="T113" style:family="text">
      <style:text-properties fo:font-style="italic" officeooo:rsid="03beaccb" style:font-style-asian="italic" style:font-style-complex="italic"/>
    </style:style>
    <style:style style:name="T114" style:family="text">
      <style:text-properties fo:font-style="italic" officeooo:rsid="03c32e89" style:font-style-asian="italic" style:font-style-complex="italic"/>
    </style:style>
    <style:style style:name="T115" style:family="text">
      <style:text-properties fo:font-style="italic" officeooo:rsid="03c17d87" style:font-style-asian="italic" style:font-style-complex="italic"/>
    </style:style>
    <style:style style:name="T116" style:family="text">
      <style:text-properties fo:font-style="italic" officeooo:rsid="03c9831e" style:font-style-asian="italic" style:font-style-complex="italic"/>
    </style:style>
    <style:style style:name="T117" style:family="text">
      <style:text-properties fo:font-style="italic" officeooo:rsid="03e86846" style:font-style-asian="italic" style:font-style-complex="italic"/>
    </style:style>
    <style:style style:name="T118" style:family="text">
      <style:text-properties fo:font-style="italic" officeooo:rsid="03f36555" style:font-style-asian="italic" style:font-style-complex="italic"/>
    </style:style>
    <style:style style:name="T119" style:family="text">
      <style:text-properties fo:font-style="italic" officeooo:rsid="03f5a6d4" style:font-style-asian="italic" style:font-style-complex="italic"/>
    </style:style>
    <style:style style:name="T120" style:family="text">
      <style:text-properties fo:font-style="italic" officeooo:rsid="03fd05b4" style:font-style-asian="italic" style:font-style-complex="italic"/>
    </style:style>
    <style:style style:name="T121" style:family="text">
      <style:text-properties fo:font-style="italic" officeooo:rsid="03d73fae" style:font-style-asian="italic" style:font-style-complex="italic"/>
    </style:style>
    <style:style style:name="T122" style:family="text">
      <style:text-properties fo:font-style="italic" officeooo:rsid="0406c1ed" style:font-style-asian="italic" style:font-style-complex="italic"/>
    </style:style>
    <style:style style:name="T123" style:family="text">
      <style:text-properties fo:font-style="italic" officeooo:rsid="0409c1bd" style:font-style-asian="italic" style:font-style-complex="italic"/>
    </style:style>
    <style:style style:name="T124" style:family="text">
      <style:text-properties fo:font-style="italic" officeooo:rsid="0418ac26" style:font-style-asian="italic" style:font-style-complex="italic"/>
    </style:style>
    <style:style style:name="T125" style:family="text">
      <style:text-properties fo:font-style="italic" officeooo:rsid="0419fe62" style:font-style-asian="italic" style:font-style-complex="italic"/>
    </style:style>
    <style:style style:name="T126" style:family="text">
      <style:text-properties fo:font-style="italic" officeooo:rsid="041f0c60" style:font-style-asian="italic" style:font-style-complex="italic"/>
    </style:style>
    <style:style style:name="T127" style:family="text">
      <style:text-properties fo:font-style="italic" officeooo:rsid="04295f0d" style:font-style-asian="italic" style:font-style-complex="italic"/>
    </style:style>
    <style:style style:name="T128" style:family="text">
      <style:text-properties fo:font-style="italic" officeooo:rsid="042b2fe5" style:font-style-asian="italic" style:font-style-complex="italic"/>
    </style:style>
    <style:style style:name="T129" style:family="text">
      <style:text-properties fo:font-style="italic" officeooo:rsid="042cb121" style:font-style-asian="italic" style:font-style-complex="italic"/>
    </style:style>
    <style:style style:name="T130" style:family="text">
      <style:text-properties fo:font-style="italic" officeooo:rsid="0433bff2" style:font-style-asian="italic" style:font-style-complex="italic"/>
    </style:style>
    <style:style style:name="T131" style:family="text">
      <style:text-properties fo:font-style="italic" officeooo:rsid="0438bc2f" style:font-style-asian="italic" style:font-style-complex="italic"/>
    </style:style>
    <style:style style:name="T132" style:family="text">
      <style:text-properties fo:font-style="italic" officeooo:rsid="04afed9a" style:font-style-asian="italic" style:font-style-complex="italic"/>
    </style:style>
    <style:style style:name="T133" style:family="text">
      <style:text-properties fo:font-style="italic" officeooo:rsid="04d9bd61" style:font-style-asian="italic" style:font-style-complex="italic"/>
    </style:style>
    <style:style style:name="T134" style:family="text">
      <style:text-properties fo:font-style="italic" officeooo:rsid="04d4b0b0" style:font-style-asian="italic" style:font-style-complex="italic"/>
    </style:style>
    <style:style style:name="T135" style:family="text">
      <style:text-properties fo:font-style="italic" officeooo:rsid="05103ebb" style:font-style-asian="italic" style:font-style-complex="italic"/>
    </style:style>
    <style:style style:name="T136" style:family="text">
      <style:text-properties fo:font-style="italic" officeooo:rsid="0512e071" style:font-style-asian="italic" style:font-style-complex="italic"/>
    </style:style>
    <style:style style:name="T137" style:family="text">
      <style:text-properties fo:font-style="italic" officeooo:rsid="05142030" style:font-style-asian="italic" style:font-style-complex="italic"/>
    </style:style>
    <style:style style:name="T138" style:family="text">
      <style:text-properties fo:font-style="italic" officeooo:rsid="0518f869" style:font-style-asian="italic" style:font-style-complex="italic"/>
    </style:style>
    <style:style style:name="T139" style:family="text">
      <style:text-properties fo:font-style="italic" officeooo:rsid="051a8efa" style:font-style-asian="italic" style:font-style-complex="italic"/>
    </style:style>
    <style:style style:name="T140" style:family="text">
      <style:text-properties fo:font-style="italic" officeooo:rsid="051b438f" style:font-style-asian="italic" style:font-style-complex="italic"/>
    </style:style>
    <style:style style:name="T141" style:family="text">
      <style:text-properties fo:font-style="italic" officeooo:rsid="050e5459" style:font-style-asian="italic" style:font-style-complex="italic"/>
    </style:style>
    <style:style style:name="T142" style:family="text">
      <style:text-properties fo:font-style="italic" officeooo:rsid="051c0284" style:font-style-asian="italic" style:font-style-complex="italic"/>
    </style:style>
    <style:style style:name="T143" style:family="text">
      <style:text-properties fo:font-style="italic" officeooo:rsid="051e6e19" style:font-style-asian="italic" style:font-style-complex="italic"/>
    </style:style>
    <style:style style:name="T144" style:family="text">
      <style:text-properties fo:font-style="italic" officeooo:rsid="053e07b1" style:font-style-asian="italic" style:font-style-complex="italic"/>
    </style:style>
    <style:style style:name="T145" style:family="text">
      <style:text-properties fo:font-style="italic" officeooo:rsid="054f4636" style:font-style-asian="italic" style:font-style-complex="italic"/>
    </style:style>
    <style:style style:name="T146" style:family="text">
      <style:text-properties fo:font-style="italic" officeooo:rsid="056856e8" style:font-style-asian="italic" style:font-style-complex="italic"/>
    </style:style>
    <style:style style:name="T147" style:family="text">
      <style:text-properties fo:font-style="italic" officeooo:rsid="05701c5c" style:font-style-asian="italic" style:font-style-complex="italic"/>
    </style:style>
    <style:style style:name="T148" style:family="text">
      <style:text-properties fo:font-style="italic" fo:background-color="transparent" loext:char-shading-value="0" style:font-style-asian="italic" style:font-style-complex="italic"/>
    </style:style>
    <style:style style:name="T149" style:family="text">
      <style:text-properties fo:font-style="italic" officeooo:rsid="01a9f821" fo:background-color="transparent" loext:char-shading-value="0" style:font-style-asian="italic" style:font-style-complex="italic"/>
    </style:style>
    <style:style style:name="T150" style:family="text">
      <style:text-properties fo:font-style="italic" officeooo:rsid="01bddee3" fo:background-color="transparent" loext:char-shading-value="0" style:font-style-asian="italic" style:font-style-complex="italic"/>
    </style:style>
    <style:style style:name="T151" style:family="text">
      <style:text-properties fo:font-style="italic" officeooo:rsid="01be5353" fo:background-color="transparent" loext:char-shading-value="0" style:font-style-asian="italic" style:font-style-complex="italic"/>
    </style:style>
    <style:style style:name="T152" style:family="text">
      <style:text-properties fo:font-style="italic" officeooo:rsid="01c00c7d" fo:background-color="transparent" loext:char-shading-value="0" style:font-style-asian="italic" style:font-style-complex="italic"/>
    </style:style>
    <style:style style:name="T153" style:family="text">
      <style:text-properties fo:font-style="italic" officeooo:rsid="01f3948c" fo:background-color="transparent" loext:char-shading-value="0" style:font-style-asian="italic" style:font-style-complex="italic"/>
    </style:style>
    <style:style style:name="T154" style:family="text">
      <style:text-properties fo:font-style="italic" officeooo:rsid="023e1274" fo:background-color="transparent" loext:char-shading-value="0" style:font-style-asian="italic" style:font-style-complex="italic"/>
    </style:style>
    <style:style style:name="T155" style:family="text">
      <style:text-properties fo:font-style="italic" officeooo:rsid="0248cf02" fo:background-color="transparent" loext:char-shading-value="0" style:font-style-asian="italic" style:font-style-complex="italic"/>
    </style:style>
    <style:style style:name="T156" style:family="text">
      <style:text-properties fo:font-style="italic" officeooo:rsid="025184c1" fo:background-color="transparent" loext:char-shading-value="0" style:font-style-asian="italic" style:font-style-complex="italic"/>
    </style:style>
    <style:style style:name="T157" style:family="text">
      <style:text-properties fo:font-style="italic" officeooo:rsid="025be52a" fo:background-color="transparent" loext:char-shading-value="0" style:font-style-asian="italic" style:font-style-complex="italic"/>
    </style:style>
    <style:style style:name="T158" style:family="text">
      <style:text-properties fo:font-style="italic" officeooo:rsid="025d87f2" fo:background-color="transparent" loext:char-shading-value="0" style:font-style-asian="italic" style:font-style-complex="italic"/>
    </style:style>
    <style:style style:name="T159" style:family="text">
      <style:text-properties fo:font-style="italic" officeooo:rsid="026cb282" fo:background-color="transparent" loext:char-shading-value="0" style:font-style-asian="italic" style:font-style-complex="italic"/>
    </style:style>
    <style:style style:name="T160" style:family="text">
      <style:text-properties fo:font-style="italic" officeooo:rsid="0272cb7c" fo:background-color="transparent" loext:char-shading-value="0" style:font-style-asian="italic" style:font-style-complex="italic"/>
    </style:style>
    <style:style style:name="T161" style:family="text">
      <style:text-properties fo:font-style="italic" officeooo:rsid="026f679f" fo:background-color="transparent" loext:char-shading-value="0" style:font-style-asian="italic" style:font-style-complex="italic"/>
    </style:style>
    <style:style style:name="T162" style:family="text">
      <style:text-properties fo:font-style="italic" officeooo:rsid="027e8f3d" fo:background-color="transparent" loext:char-shading-value="0" style:font-style-asian="italic" style:font-style-complex="italic"/>
    </style:style>
    <style:style style:name="T163" style:family="text">
      <style:text-properties fo:font-style="italic" officeooo:rsid="027f89b3" fo:background-color="transparent" loext:char-shading-value="0" style:font-style-asian="italic" style:font-style-complex="italic"/>
    </style:style>
    <style:style style:name="T164" style:family="text">
      <style:text-properties fo:font-style="italic" officeooo:rsid="028170af" fo:background-color="transparent" loext:char-shading-value="0" style:font-style-asian="italic" style:font-style-complex="italic"/>
    </style:style>
    <style:style style:name="T165" style:family="text">
      <style:text-properties fo:font-style="italic" officeooo:rsid="0281c215" fo:background-color="transparent" loext:char-shading-value="0" style:font-style-asian="italic" style:font-style-complex="italic"/>
    </style:style>
    <style:style style:name="T166" style:family="text">
      <style:text-properties fo:font-style="italic" officeooo:rsid="02836e4c" fo:background-color="transparent" loext:char-shading-value="0" style:font-style-asian="italic" style:font-style-complex="italic"/>
    </style:style>
    <style:style style:name="T167" style:family="text">
      <style:text-properties fo:font-style="italic" officeooo:rsid="02849e85" fo:background-color="transparent" loext:char-shading-value="0" style:font-style-asian="italic" style:font-style-complex="italic"/>
    </style:style>
    <style:style style:name="T168" style:family="text">
      <style:text-properties fo:font-style="italic" officeooo:rsid="02ac5f3a" fo:background-color="transparent" loext:char-shading-value="0" style:font-style-asian="italic" style:font-style-complex="italic"/>
    </style:style>
    <style:style style:name="T169" style:family="text">
      <style:text-properties fo:font-style="italic" officeooo:rsid="02ca6671" fo:background-color="transparent" loext:char-shading-value="0" style:font-style-asian="italic" style:font-style-complex="italic"/>
    </style:style>
    <style:style style:name="T170" style:family="text">
      <style:text-properties fo:font-style="italic" officeooo:rsid="02cafbfa" fo:background-color="transparent" loext:char-shading-value="0" style:font-style-asian="italic" style:font-style-complex="italic"/>
    </style:style>
    <style:style style:name="T171" style:family="text">
      <style:text-properties fo:font-style="italic" officeooo:rsid="02ccf0d0" fo:background-color="transparent" loext:char-shading-value="0" style:font-style-asian="italic" style:font-style-complex="italic"/>
    </style:style>
    <style:style style:name="T172" style:family="text">
      <style:text-properties fo:font-style="italic" officeooo:rsid="02d528d5" fo:background-color="transparent" loext:char-shading-value="0" style:font-style-asian="italic" style:font-style-complex="italic"/>
    </style:style>
    <style:style style:name="T173" style:family="text">
      <style:text-properties fo:font-style="italic" officeooo:rsid="02dd64e8" fo:background-color="transparent" loext:char-shading-value="0" style:font-style-asian="italic" style:font-style-complex="italic"/>
    </style:style>
    <style:style style:name="T174" style:family="text">
      <style:text-properties fo:font-style="italic" officeooo:rsid="02dee1ae" fo:background-color="transparent" loext:char-shading-value="0" style:font-style-asian="italic" style:font-style-complex="italic"/>
    </style:style>
    <style:style style:name="T175" style:family="text">
      <style:text-properties fo:font-style="italic" officeooo:rsid="02df5993" fo:background-color="transparent" loext:char-shading-value="0" style:font-style-asian="italic" style:font-style-complex="italic"/>
    </style:style>
    <style:style style:name="T176" style:family="text">
      <style:text-properties fo:font-style="italic" officeooo:rsid="02e13fc4" fo:background-color="transparent" loext:char-shading-value="0" style:font-style-asian="italic" style:font-style-complex="italic"/>
    </style:style>
    <style:style style:name="T177" style:family="text">
      <style:text-properties fo:font-style="italic" officeooo:rsid="02e274b3" fo:background-color="transparent" loext:char-shading-value="0" style:font-style-asian="italic" style:font-style-complex="italic"/>
    </style:style>
    <style:style style:name="T178" style:family="text">
      <style:text-properties fo:font-style="italic" officeooo:rsid="02e3e00b" fo:background-color="transparent" loext:char-shading-value="0" style:font-style-asian="italic" style:font-style-complex="italic"/>
    </style:style>
    <style:style style:name="T179" style:family="text">
      <style:text-properties fo:font-style="italic" officeooo:rsid="02eeaef2" fo:background-color="transparent" loext:char-shading-value="0" style:font-style-asian="italic" style:font-style-complex="italic"/>
    </style:style>
    <style:style style:name="T180" style:family="text">
      <style:text-properties fo:font-style="italic" officeooo:rsid="02efff3b" fo:background-color="transparent" loext:char-shading-value="0" style:font-style-asian="italic" style:font-style-complex="italic"/>
    </style:style>
    <style:style style:name="T181" style:family="text">
      <style:text-properties fo:font-style="italic" officeooo:rsid="02f131cb" fo:background-color="transparent" loext:char-shading-value="0" style:font-style-asian="italic" style:font-style-complex="italic"/>
    </style:style>
    <style:style style:name="T182" style:family="text">
      <style:text-properties fo:font-style="italic" officeooo:rsid="02f30443" fo:background-color="transparent" loext:char-shading-value="0" style:font-style-asian="italic" style:font-style-complex="italic"/>
    </style:style>
    <style:style style:name="T183" style:family="text">
      <style:text-properties fo:font-style="italic" officeooo:rsid="02f3eed5" fo:background-color="transparent" loext:char-shading-value="0" style:font-style-asian="italic" style:font-style-complex="italic"/>
    </style:style>
    <style:style style:name="T184" style:family="text">
      <style:text-properties fo:font-style="italic" officeooo:rsid="02f7038c" fo:background-color="transparent" loext:char-shading-value="0" style:font-style-asian="italic" style:font-style-complex="italic"/>
    </style:style>
    <style:style style:name="T185" style:family="text">
      <style:text-properties fo:font-style="italic" officeooo:rsid="02f92c04" fo:background-color="transparent" loext:char-shading-value="0" style:font-style-asian="italic" style:font-style-complex="italic"/>
    </style:style>
    <style:style style:name="T186" style:family="text">
      <style:text-properties fo:font-style="italic" officeooo:rsid="02fa7086" fo:background-color="transparent" loext:char-shading-value="0" style:font-style-asian="italic" style:font-style-complex="italic"/>
    </style:style>
    <style:style style:name="T187" style:family="text">
      <style:text-properties fo:font-style="italic" officeooo:rsid="02fa9ff7" fo:background-color="transparent" loext:char-shading-value="0" style:font-style-asian="italic" style:font-style-complex="italic"/>
    </style:style>
    <style:style style:name="T188" style:family="text">
      <style:text-properties fo:font-style="italic" officeooo:rsid="02fc890c" fo:background-color="transparent" loext:char-shading-value="0" style:font-style-asian="italic" style:font-style-complex="italic"/>
    </style:style>
    <style:style style:name="T189" style:family="text">
      <style:text-properties fo:font-style="italic" officeooo:rsid="02fda6d0" fo:background-color="transparent" loext:char-shading-value="0" style:font-style-asian="italic" style:font-style-complex="italic"/>
    </style:style>
    <style:style style:name="T190" style:family="text">
      <style:text-properties fo:font-style="italic" officeooo:rsid="030334f3" fo:background-color="transparent" loext:char-shading-value="0" style:font-style-asian="italic" style:font-style-complex="italic"/>
    </style:style>
    <style:style style:name="T191" style:family="text">
      <style:text-properties fo:font-style="italic" officeooo:rsid="03081675" fo:background-color="transparent" loext:char-shading-value="0" style:font-style-asian="italic" style:font-style-complex="italic"/>
    </style:style>
    <style:style style:name="T192" style:family="text">
      <style:text-properties fo:font-style="italic" officeooo:rsid="030a46f1" fo:background-color="transparent" loext:char-shading-value="0" style:font-style-asian="italic" style:font-style-complex="italic"/>
    </style:style>
    <style:style style:name="T193" style:family="text">
      <style:text-properties fo:font-style="italic" officeooo:rsid="0311fee6" fo:background-color="transparent" loext:char-shading-value="0" style:font-style-asian="italic" style:font-style-complex="italic"/>
    </style:style>
    <style:style style:name="T194" style:family="text">
      <style:text-properties fo:font-style="italic" officeooo:rsid="031516e3" fo:background-color="transparent" loext:char-shading-value="0" style:font-style-asian="italic" style:font-style-complex="italic"/>
    </style:style>
    <style:style style:name="T195" style:family="text">
      <style:text-properties fo:font-style="italic" officeooo:rsid="03194ad9" fo:background-color="transparent" loext:char-shading-value="0" style:font-style-asian="italic" style:font-style-complex="italic"/>
    </style:style>
    <style:style style:name="T196" style:family="text">
      <style:text-properties fo:font-style="italic" officeooo:rsid="03127721" fo:background-color="transparent" loext:char-shading-value="0" style:font-style-asian="italic" style:font-style-complex="italic"/>
    </style:style>
    <style:style style:name="T197" style:family="text">
      <style:text-properties fo:font-style="italic" officeooo:rsid="0312b96d" fo:background-color="transparent" loext:char-shading-value="0" style:font-style-asian="italic" style:font-style-complex="italic"/>
    </style:style>
    <style:style style:name="T198" style:family="text">
      <style:text-properties fo:font-style="italic" officeooo:rsid="03140f98" fo:background-color="transparent" loext:char-shading-value="0" style:font-style-asian="italic" style:font-style-complex="italic"/>
    </style:style>
    <style:style style:name="T199" style:family="text">
      <style:text-properties fo:font-style="italic" officeooo:rsid="031e790d" fo:background-color="transparent" loext:char-shading-value="0" style:font-style-asian="italic" style:font-style-complex="italic"/>
    </style:style>
    <style:style style:name="T200" style:family="text">
      <style:text-properties fo:font-style="italic" officeooo:rsid="0321f269" fo:background-color="transparent" loext:char-shading-value="0" style:font-style-asian="italic" style:font-style-complex="italic"/>
    </style:style>
    <style:style style:name="T201" style:family="text">
      <style:text-properties fo:font-style="italic" officeooo:rsid="032397dc" fo:background-color="transparent" loext:char-shading-value="0" style:font-style-asian="italic" style:font-style-complex="italic"/>
    </style:style>
    <style:style style:name="T202" style:family="text">
      <style:text-properties fo:font-style="italic" officeooo:rsid="0325057e" fo:background-color="transparent" loext:char-shading-value="0" style:font-style-asian="italic" style:font-style-complex="italic"/>
    </style:style>
    <style:style style:name="T203" style:family="text">
      <style:text-properties fo:font-style="italic" officeooo:rsid="031ec828" fo:background-color="transparent" loext:char-shading-value="0" style:font-style-asian="italic" style:font-style-complex="italic"/>
    </style:style>
    <style:style style:name="T204" style:family="text">
      <style:text-properties fo:font-style="italic" officeooo:rsid="0326e808" fo:background-color="transparent" loext:char-shading-value="0" style:font-style-asian="italic" style:font-style-complex="italic"/>
    </style:style>
    <style:style style:name="T205" style:family="text">
      <style:text-properties fo:font-style="italic" officeooo:rsid="0328da52" fo:background-color="transparent" loext:char-shading-value="0" style:font-style-asian="italic" style:font-style-complex="italic"/>
    </style:style>
    <style:style style:name="T206" style:family="text">
      <style:text-properties fo:font-style="italic" officeooo:rsid="03374486" fo:background-color="transparent" loext:char-shading-value="0" style:font-style-asian="italic" style:font-style-complex="italic"/>
    </style:style>
    <style:style style:name="T207" style:family="text">
      <style:text-properties fo:font-style="italic" officeooo:rsid="0339c309" fo:background-color="transparent" loext:char-shading-value="0" style:font-style-asian="italic" style:font-style-complex="italic"/>
    </style:style>
    <style:style style:name="T208" style:family="text">
      <style:text-properties fo:font-style="italic" officeooo:rsid="033a36ca" fo:background-color="transparent" loext:char-shading-value="0" style:font-style-asian="italic" style:font-style-complex="italic"/>
    </style:style>
    <style:style style:name="T209" style:family="text">
      <style:text-properties fo:font-style="italic" officeooo:rsid="033adce0" fo:background-color="transparent" loext:char-shading-value="0" style:font-style-asian="italic" style:font-style-complex="italic"/>
    </style:style>
    <style:style style:name="T210" style:family="text">
      <style:text-properties fo:font-style="italic" officeooo:rsid="033dfb7c" fo:background-color="transparent" loext:char-shading-value="0" style:font-style-asian="italic" style:font-style-complex="italic"/>
    </style:style>
    <style:style style:name="T211" style:family="text">
      <style:text-properties fo:font-style="italic" officeooo:rsid="033f0bb5" fo:background-color="transparent" loext:char-shading-value="0" style:font-style-asian="italic" style:font-style-complex="italic"/>
    </style:style>
    <style:style style:name="T212" style:family="text">
      <style:text-properties fo:font-style="italic" officeooo:rsid="033f8099" fo:background-color="transparent" loext:char-shading-value="0" style:font-style-asian="italic" style:font-style-complex="italic"/>
    </style:style>
    <style:style style:name="T213" style:family="text">
      <style:text-properties fo:font-style="italic" officeooo:rsid="034267f7" fo:background-color="transparent" loext:char-shading-value="0" style:font-style-asian="italic" style:font-style-complex="italic"/>
    </style:style>
    <style:style style:name="T214" style:family="text">
      <style:text-properties fo:font-style="italic" officeooo:rsid="03432709" fo:background-color="transparent" loext:char-shading-value="0" style:font-style-asian="italic" style:font-style-complex="italic"/>
    </style:style>
    <style:style style:name="T215" style:family="text">
      <style:text-properties fo:font-style="italic" officeooo:rsid="034dcd8a" fo:background-color="transparent" loext:char-shading-value="0" style:font-style-asian="italic" style:font-style-complex="italic"/>
    </style:style>
    <style:style style:name="T216" style:family="text">
      <style:text-properties fo:font-style="italic" officeooo:rsid="034df363" fo:background-color="transparent" loext:char-shading-value="0" style:font-style-asian="italic" style:font-style-complex="italic"/>
    </style:style>
    <style:style style:name="T217" style:family="text">
      <style:text-properties fo:font-style="italic" officeooo:rsid="034fa83e" fo:background-color="transparent" loext:char-shading-value="0" style:font-style-asian="italic" style:font-style-complex="italic"/>
    </style:style>
    <style:style style:name="T218" style:family="text">
      <style:text-properties fo:font-style="italic" officeooo:rsid="02e2ce28" fo:background-color="transparent" loext:char-shading-value="0" style:font-style-asian="italic" style:font-style-complex="italic"/>
    </style:style>
    <style:style style:name="T219" style:family="text">
      <style:text-properties fo:font-style="italic" officeooo:rsid="03551893" fo:background-color="transparent" loext:char-shading-value="0" style:font-style-asian="italic" style:font-style-complex="italic"/>
    </style:style>
    <style:style style:name="T220" style:family="text">
      <style:text-properties fo:font-style="italic" officeooo:rsid="0359f682" fo:background-color="transparent" loext:char-shading-value="0" style:font-style-asian="italic" style:font-style-complex="italic"/>
    </style:style>
    <style:style style:name="T221" style:family="text">
      <style:text-properties fo:font-style="italic" officeooo:rsid="035aa59e" fo:background-color="transparent" loext:char-shading-value="0" style:font-style-asian="italic" style:font-style-complex="italic"/>
    </style:style>
    <style:style style:name="T222" style:family="text">
      <style:text-properties fo:font-style="italic" officeooo:rsid="035e2dae" fo:background-color="transparent" loext:char-shading-value="0" style:font-style-asian="italic" style:font-style-complex="italic"/>
    </style:style>
    <style:style style:name="T223" style:family="text">
      <style:text-properties fo:font-style="italic" officeooo:rsid="035ec606" fo:background-color="transparent" loext:char-shading-value="0" style:font-style-asian="italic" style:font-style-complex="italic"/>
    </style:style>
    <style:style style:name="T224" style:family="text">
      <style:text-properties fo:font-style="italic" officeooo:rsid="03627ade" fo:background-color="transparent" loext:char-shading-value="0" style:font-style-asian="italic" style:font-style-complex="italic"/>
    </style:style>
    <style:style style:name="T225" style:family="text">
      <style:text-properties fo:font-style="italic" officeooo:rsid="03641e51" fo:background-color="transparent" loext:char-shading-value="0" style:font-style-asian="italic" style:font-style-complex="italic"/>
    </style:style>
    <style:style style:name="T226" style:family="text">
      <style:text-properties fo:font-style="italic" officeooo:rsid="037e4539" fo:background-color="transparent" loext:char-shading-value="0" style:font-style-asian="italic" style:font-style-complex="italic"/>
    </style:style>
    <style:style style:name="T227" style:family="text">
      <style:text-properties fo:font-style="italic" officeooo:rsid="0393fe97" fo:background-color="transparent" loext:char-shading-value="0" style:font-style-asian="italic" style:font-style-complex="italic"/>
    </style:style>
    <style:style style:name="T228" style:family="text">
      <style:text-properties fo:font-style="italic" officeooo:rsid="0394d0dd" fo:background-color="transparent" loext:char-shading-value="0" style:font-style-asian="italic" style:font-style-complex="italic"/>
    </style:style>
    <style:style style:name="T229" style:family="text">
      <style:text-properties fo:font-style="italic" officeooo:rsid="03984fef" fo:background-color="transparent" loext:char-shading-value="0" style:font-style-asian="italic" style:font-style-complex="italic"/>
    </style:style>
    <style:style style:name="T230" style:family="text">
      <style:text-properties fo:font-style="italic" officeooo:rsid="039ca144" fo:background-color="transparent" loext:char-shading-value="0" style:font-style-asian="italic" style:font-style-complex="italic"/>
    </style:style>
    <style:style style:name="T231" style:family="text">
      <style:text-properties fo:font-style="italic" officeooo:rsid="039fcf52" fo:background-color="transparent" loext:char-shading-value="0" style:font-style-asian="italic" style:font-style-complex="italic"/>
    </style:style>
    <style:style style:name="T232" style:family="text">
      <style:text-properties fo:font-style="italic" officeooo:rsid="03a1c2e4" fo:background-color="transparent" loext:char-shading-value="0" style:font-style-asian="italic" style:font-style-complex="italic"/>
    </style:style>
    <style:style style:name="T233" style:family="text">
      <style:text-properties fo:font-style="italic" officeooo:rsid="03f08ff6" fo:background-color="transparent" loext:char-shading-value="0" style:font-style-asian="italic" style:font-style-complex="italic"/>
    </style:style>
    <style:style style:name="T234" style:family="text">
      <style:text-properties fo:font-style="italic" officeooo:rsid="03f16fa2" fo:background-color="transparent" loext:char-shading-value="0" style:font-style-asian="italic" style:font-style-complex="italic"/>
    </style:style>
    <style:style style:name="T235" style:family="text">
      <style:text-properties fo:font-style="italic" officeooo:rsid="03f36555" fo:background-color="transparent" loext:char-shading-value="0" style:font-style-asian="italic" style:font-style-complex="italic"/>
    </style:style>
    <style:style style:name="T236" style:family="text">
      <style:text-properties fo:font-style="italic" officeooo:rsid="04fcc94c" fo:background-color="transparent" loext:char-shading-value="0" style:font-style-asian="italic" style:font-style-complex="italic"/>
    </style:style>
    <style:style style:name="T237" style:family="text">
      <style:text-properties fo:font-style="italic" officeooo:rsid="04fe7fc0" fo:background-color="transparent" loext:char-shading-value="0" style:font-style-asian="italic" style:font-style-complex="italic"/>
    </style:style>
    <style:style style:name="T238" style:family="text">
      <style:text-properties fo:font-style="italic" officeooo:rsid="054963fb" fo:background-color="transparent" loext:char-shading-value="0" style:font-style-asian="italic" style:font-style-complex="italic"/>
    </style:style>
    <style:style style:name="T239" style:family="text">
      <style:text-properties fo:font-style="italic" officeooo:rsid="051b438f" fo:background-color="transparent" loext:char-shading-value="0" style:font-style-asian="italic" style:font-style-complex="italic"/>
    </style:style>
    <style:style style:name="T240" style:family="text">
      <style:text-properties fo:font-style="italic" officeooo:rsid="054cfd99" fo:background-color="transparent" loext:char-shading-value="0" style:font-style-asian="italic" style:font-style-complex="italic"/>
    </style:style>
    <style:style style:name="T241" style:family="text">
      <style:text-properties fo:font-style="italic" officeooo:rsid="056856e8" fo:background-color="transparent" loext:char-shading-value="0" style:font-style-asian="italic" style:font-style-complex="italic"/>
    </style:style>
    <style:style style:name="T242" style:family="text">
      <style:text-properties fo:font-style="italic" style:text-underline-style="none" fo:font-weight="normal" officeooo:rsid="01bc419e" fo:background-color="transparent" loext:char-shading-value="0" style:font-style-asian="italic" style:font-weight-asian="normal" style:font-style-complex="italic" style:font-weight-complex="normal"/>
    </style:style>
    <style:style style:name="T243" style:family="text">
      <style:text-properties fo:font-style="italic" style:text-underline-style="none" fo:font-weight="normal" officeooo:rsid="01bddee3" fo:background-color="transparent" loext:char-shading-value="0" style:font-style-asian="italic" style:font-weight-asian="normal" style:font-style-complex="italic" style:font-weight-complex="normal"/>
    </style:style>
    <style:style style:name="T244" style:family="text">
      <style:text-properties fo:font-style="italic" style:text-underline-style="none" fo:font-weight="normal" officeooo:rsid="01f1337b" fo:background-color="transparent" loext:char-shading-value="0" style:font-style-asian="italic" style:font-weight-asian="normal" style:font-style-complex="italic" style:font-weight-complex="normal"/>
    </style:style>
    <style:style style:name="T245" style:family="text">
      <style:text-properties fo:font-style="italic" style:text-underline-style="none" fo:font-weight="normal" officeooo:rsid="01ebfb15" fo:background-color="transparent" loext:char-shading-value="0" style:font-style-asian="italic" style:font-weight-asian="normal" style:font-style-complex="italic" style:font-weight-complex="normal"/>
    </style:style>
    <style:style style:name="T246" style:family="text">
      <style:text-properties fo:font-style="italic" style:text-underline-style="none" fo:font-weight="normal" officeooo:rsid="01f5e9a1" fo:background-color="transparent" loext:char-shading-value="0" style:font-style-asian="italic" style:font-weight-asian="normal" style:font-style-complex="italic" style:font-weight-complex="normal"/>
    </style:style>
    <style:style style:name="T247" style:family="text">
      <style:text-properties fo:font-style="italic" style:text-underline-style="none" fo:font-weight="normal" officeooo:rsid="01fd7d92" fo:background-color="transparent" loext:char-shading-value="0" style:font-style-asian="italic" style:font-weight-asian="normal" style:font-style-complex="italic" style:font-weight-complex="normal"/>
    </style:style>
    <style:style style:name="T248" style:family="text">
      <style:text-properties fo:font-style="italic" style:text-underline-style="none" fo:font-weight="normal" officeooo:rsid="0201093b" fo:background-color="transparent" loext:char-shading-value="0" style:font-style-asian="italic" style:font-weight-asian="normal" style:font-style-complex="italic" style:font-weight-complex="normal"/>
    </style:style>
    <style:style style:name="T249" style:family="text">
      <style:text-properties fo:font-style="italic" style:text-underline-style="none" fo:font-weight="normal" officeooo:rsid="020218db" fo:background-color="transparent" loext:char-shading-value="0" style:font-style-asian="italic" style:font-weight-asian="normal" style:font-style-complex="italic" style:font-weight-complex="normal"/>
    </style:style>
    <style:style style:name="T250" style:family="text">
      <style:text-properties fo:font-style="italic" style:text-underline-style="none" fo:font-weight="normal" officeooo:rsid="0206a676" fo:background-color="transparent" loext:char-shading-value="0" style:font-style-asian="italic" style:font-weight-asian="normal" style:font-style-complex="italic" style:font-weight-complex="normal"/>
    </style:style>
    <style:style style:name="T251" style:family="text">
      <style:text-properties fo:font-style="italic" style:text-underline-style="none" fo:font-weight="normal" officeooo:rsid="020bd1ba" fo:background-color="transparent" loext:char-shading-value="0" style:font-style-asian="italic" style:font-weight-asian="normal" style:font-style-complex="italic" style:font-weight-complex="normal"/>
    </style:style>
    <style:style style:name="T252" style:family="text">
      <style:text-properties fo:font-style="italic" style:text-underline-style="none" fo:font-weight="normal" officeooo:rsid="020cbe9d" fo:background-color="transparent" loext:char-shading-value="0" style:font-style-asian="italic" style:font-weight-asian="normal" style:font-style-complex="italic" style:font-weight-complex="normal"/>
    </style:style>
    <style:style style:name="T253" style:family="text">
      <style:text-properties fo:font-style="italic" style:text-underline-style="none" fo:font-weight="normal" officeooo:rsid="020e5981" fo:background-color="transparent" loext:char-shading-value="0" style:font-style-asian="italic" style:font-weight-asian="normal" style:font-style-complex="italic" style:font-weight-complex="normal"/>
    </style:style>
    <style:style style:name="T254" style:family="text">
      <style:text-properties fo:font-style="italic" style:text-underline-style="none" fo:font-weight="normal" officeooo:rsid="0232d335" fo:background-color="transparent" loext:char-shading-value="0" style:font-style-asian="italic" style:font-weight-asian="normal" style:font-style-complex="italic" style:font-weight-complex="normal"/>
    </style:style>
    <style:style style:name="T255" style:family="text">
      <style:text-properties fo:font-style="italic" style:text-underline-style="none" fo:font-weight="normal" officeooo:rsid="0238a8ff" fo:background-color="transparent" loext:char-shading-value="0" style:font-style-asian="italic" style:font-weight-asian="normal" style:font-style-complex="italic" style:font-weight-complex="normal"/>
    </style:style>
    <style:style style:name="T256" style:family="text">
      <style:text-properties fo:font-style="italic" style:text-underline-style="none" fo:font-weight="normal" officeooo:rsid="02248833" fo:background-color="transparent" loext:char-shading-value="0" style:font-style-asian="italic" style:font-weight-asian="normal" style:font-style-complex="italic" style:font-weight-complex="normal"/>
    </style:style>
    <style:style style:name="T257" style:family="text">
      <style:text-properties fo:font-style="italic" style:text-underline-style="none" fo:font-weight="normal" officeooo:rsid="034c0fff" fo:background-color="transparent" loext:char-shading-value="0" style:font-style-asian="italic" style:font-weight-asian="normal" style:font-style-complex="italic" style:font-weight-complex="normal"/>
    </style:style>
    <style:style style:name="T258" style:family="text">
      <style:text-properties fo:font-style="italic" style:text-underline-style="none" fo:font-weight="normal" officeooo:rsid="038e0e57" fo:background-color="transparent" loext:char-shading-value="0" style:font-style-asian="italic" style:font-weight-asian="normal" style:font-style-complex="italic" style:font-weight-complex="normal"/>
    </style:style>
    <style:style style:name="T259" style:family="text">
      <style:text-properties fo:font-style="italic" style:text-underline-style="none" fo:font-weight="normal" officeooo:rsid="03968553" fo:background-color="transparent" loext:char-shading-value="0" style:font-style-asian="italic" style:font-weight-asian="normal" style:font-style-complex="italic" style:font-weight-complex="normal"/>
    </style:style>
    <style:style style:name="T260" style:family="text">
      <style:text-properties fo:font-style="italic" style:text-underline-style="none" fo:font-weight="normal" officeooo:rsid="03ed31d1" fo:background-color="transparent" loext:char-shading-value="0" style:font-style-asian="italic" style:font-weight-asian="normal" style:font-style-complex="italic" style:font-weight-complex="normal"/>
    </style:style>
    <style:style style:name="T261" style:family="text">
      <style:text-properties fo:font-style="italic" style:text-underline-style="none" fo:font-weight="normal" officeooo:rsid="03efa71d" fo:background-color="transparent" loext:char-shading-value="0" style:font-style-asian="italic" style:font-weight-asian="normal" style:font-style-complex="italic" style:font-weight-complex="normal"/>
    </style:style>
    <style:style style:name="T262" style:family="text">
      <style:text-properties fo:font-style="italic" style:text-underline-style="none" fo:font-weight="normal" officeooo:rsid="03cdbb62" fo:background-color="transparent" loext:char-shading-value="0" style:font-style-asian="italic" style:font-weight-asian="normal" style:font-style-complex="italic" style:font-weight-complex="normal"/>
    </style:style>
    <style:style style:name="T263" style:family="text">
      <style:text-properties fo:font-style="italic" style:text-underline-style="none" fo:font-weight="normal" officeooo:rsid="042f0904" fo:background-color="transparent" loext:char-shading-value="0" style:font-style-asian="italic" style:font-weight-asian="normal" style:font-style-complex="italic" style:font-weight-complex="normal"/>
    </style:style>
    <style:style style:name="T264" style:family="text">
      <style:text-properties fo:font-style="italic" style:text-underline-style="none" fo:font-weight="normal" officeooo:rsid="03fa7cad" fo:background-color="transparent" loext:char-shading-value="0" style:font-style-asian="italic" style:font-weight-asian="normal" style:font-style-complex="italic" style:font-weight-complex="normal"/>
    </style:style>
    <style:style style:name="T265" style:family="text">
      <style:text-properties fo:font-style="italic" style:text-underline-style="none" fo:font-weight="normal" officeooo:rsid="03db4351" fo:background-color="transparent" loext:char-shading-value="0" style:font-style-asian="italic" style:font-weight-asian="normal" style:font-style-complex="italic" style:font-weight-complex="normal"/>
    </style:style>
    <style:style style:name="T266" style:family="text">
      <style:text-properties fo:font-style="italic" style:text-underline-style="none" fo:font-weight="normal" officeooo:rsid="0403a381" fo:background-color="transparent" loext:char-shading-value="0" style:font-style-asian="italic" style:font-weight-asian="normal" style:font-style-complex="italic" style:font-weight-complex="normal"/>
    </style:style>
    <style:style style:name="T267" style:family="text">
      <style:text-properties fo:font-style="italic" style:text-underline-style="none" fo:font-weight="normal" officeooo:rsid="03c70842" fo:background-color="transparent" loext:char-shading-value="0" style:font-style-asian="italic" style:font-weight-asian="normal" style:font-style-complex="italic" style:font-weight-complex="normal"/>
    </style:style>
    <style:style style:name="T268" style:family="text">
      <style:text-properties fo:font-style="italic" style:text-underline-style="none" fo:font-weight="normal" officeooo:rsid="0433bff2" fo:background-color="transparent" loext:char-shading-value="0" style:font-style-asian="italic" style:font-weight-asian="normal" style:font-style-complex="italic" style:font-weight-complex="normal"/>
    </style:style>
    <style:style style:name="T269" style:family="text">
      <style:text-properties fo:font-style="italic" style:text-underline-style="none" fo:font-weight="normal" officeooo:rsid="01d9395a" fo:background-color="transparent" loext:char-shading-value="0" style:font-style-asian="italic" style:font-weight-asian="normal" style:font-style-complex="italic" style:font-weight-complex="normal"/>
    </style:style>
    <style:style style:name="T270" style:family="text">
      <style:text-properties fo:font-style="italic" style:text-underline-style="none" fo:font-weight="normal" officeooo:rsid="04919be4" fo:background-color="transparent" loext:char-shading-value="0" style:font-style-asian="italic" style:font-weight-asian="normal" style:font-style-complex="italic" style:font-weight-complex="normal"/>
    </style:style>
    <style:style style:name="T271" style:family="text">
      <style:text-properties fo:font-style="italic" style:text-underline-style="none" fo:font-weight="normal" officeooo:rsid="056856e8" fo:background-color="transparent" loext:char-shading-value="0" style:font-style-asian="italic" style:font-weight-asian="normal" style:font-style-complex="italic" style:font-weight-complex="normal"/>
    </style:style>
    <style:style style:name="T272" style:family="text">
      <style:text-properties fo:font-style="italic" style:text-underline-style="none" fo:font-weight="normal" officeooo:rsid="0438bc2f" style:font-style-asian="italic" style:font-weight-asian="normal" style:font-style-complex="italic" style:font-weight-complex="normal"/>
    </style:style>
    <style:style style:name="T273" style:family="text">
      <style:text-properties fo:font-style="italic" style:text-underline-style="none" fo:font-weight="normal" officeooo:rsid="04b76f9e" style:font-style-asian="italic" style:font-weight-asian="normal" style:font-style-complex="italic" style:font-weight-complex="normal"/>
    </style:style>
    <style:style style:name="T274" style:family="text">
      <style:text-properties fo:font-style="italic" style:text-underline-style="none" fo:background-color="transparent" loext:char-shading-value="0" style:font-style-asian="italic" style:font-style-complex="italic"/>
    </style:style>
    <style:style style:name="T275" style:family="text">
      <style:text-properties fo:font-style="italic" style:text-underline-style="none" officeooo:rsid="03fa7cad" fo:background-color="transparent" loext:char-shading-value="0" style:font-style-asian="italic" style:font-style-complex="italic"/>
    </style:style>
    <style:style style:name="T276" style:family="text">
      <style:text-properties fo:font-style="italic" style:text-underline-style="none" officeooo:rsid="03fb5171" fo:background-color="transparent" loext:char-shading-value="0" style:font-style-asian="italic" style:font-style-complex="italic"/>
    </style:style>
    <style:style style:name="T277" style:family="text">
      <style:text-properties fo:font-style="italic" style:text-underline-style="none" officeooo:rsid="03fcc3aa" fo:background-color="transparent" loext:char-shading-value="0" style:font-style-asian="italic" style:font-style-complex="italic"/>
    </style:style>
    <style:style style:name="T278" style:family="text">
      <style:text-properties fo:font-style="italic" style:text-underline-style="none" officeooo:rsid="0401c462" fo:background-color="transparent" loext:char-shading-value="0" style:font-style-asian="italic" style:font-style-complex="italic"/>
    </style:style>
    <style:style style:name="T279" style:family="text">
      <style:text-properties fo:font-style="italic" style:text-underline-style="none" officeooo:rsid="0426c282" fo:background-color="transparent" loext:char-shading-value="0" style:font-style-asian="italic" style:font-style-complex="italic"/>
    </style:style>
    <style:style style:name="T280" style:family="text">
      <style:text-properties fo:font-style="italic" style:text-underline-style="none" officeooo:rsid="03daa64d" fo:background-color="transparent" loext:char-shading-value="0" style:font-style-asian="italic" style:font-style-complex="italic"/>
    </style:style>
    <style:style style:name="T281" style:family="text">
      <style:text-properties fo:font-style="italic" style:text-underline-style="none" officeooo:rsid="04044757" fo:background-color="transparent" loext:char-shading-value="0" style:font-style-asian="italic" style:font-style-complex="italic"/>
    </style:style>
    <style:style style:name="T282" style:family="text">
      <style:text-properties fo:font-style="italic" style:text-underline-style="none" officeooo:rsid="03c80f76" fo:background-color="transparent" loext:char-shading-value="0" style:font-style-asian="italic" style:font-style-complex="italic"/>
    </style:style>
    <style:style style:name="T283" style:family="text">
      <style:text-properties fo:font-style="italic" style:text-underline-style="none" officeooo:rsid="03c70842" fo:background-color="transparent" loext:char-shading-value="0" style:font-style-asian="italic" style:font-style-complex="italic"/>
    </style:style>
    <style:style style:name="T284" style:family="text">
      <style:text-properties fo:font-style="italic" style:text-underline-style="none" officeooo:rsid="03c7df36" fo:background-color="transparent" loext:char-shading-value="0" style:font-style-asian="italic" style:font-style-complex="italic"/>
    </style:style>
    <style:style style:name="T285" style:family="text">
      <style:text-properties fo:font-style="italic" style:text-underline-style="none" officeooo:rsid="042f0904" fo:background-color="transparent" loext:char-shading-value="0" style:font-style-asian="italic" style:font-style-complex="italic"/>
    </style:style>
    <style:style style:name="T286" style:family="text">
      <style:text-properties fo:font-style="italic" style:text-underline-style="none" officeooo:rsid="0431158d" fo:background-color="transparent" loext:char-shading-value="0" style:font-style-asian="italic" style:font-style-complex="italic"/>
    </style:style>
    <style:style style:name="T287" style:family="text">
      <style:text-properties fo:font-style="italic" style:text-underline-style="none" officeooo:rsid="0432796a" fo:background-color="transparent" loext:char-shading-value="0" style:font-style-asian="italic" style:font-style-complex="italic"/>
    </style:style>
    <style:style style:name="T288" style:family="text">
      <style:text-properties fo:font-style="italic" style:text-underline-style="none" officeooo:rsid="04703e0a" fo:background-color="transparent" loext:char-shading-value="0" style:font-style-asian="italic" style:font-style-complex="italic"/>
    </style:style>
    <style:style style:name="T289" style:family="text">
      <style:text-properties fo:font-style="italic" style:text-underline-style="none" officeooo:rsid="04797a6e" fo:background-color="transparent" loext:char-shading-value="0" style:font-style-asian="italic" style:font-style-complex="italic"/>
    </style:style>
    <style:style style:name="T290" style:family="text">
      <style:text-properties fo:font-style="italic" style:text-underline-style="none" officeooo:rsid="047b394c" fo:background-color="transparent" loext:char-shading-value="0" style:font-style-asian="italic" style:font-style-complex="italic"/>
    </style:style>
    <style:style style:name="T291" style:family="text">
      <style:text-properties fo:font-style="italic" style:text-underline-style="none" officeooo:rsid="047d1e5a" fo:background-color="transparent" loext:char-shading-value="0" style:font-style-asian="italic" style:font-style-complex="italic"/>
    </style:style>
    <style:style style:name="T292" style:family="text">
      <style:text-properties fo:font-style="italic" style:text-underline-style="none" officeooo:rsid="046dba8a" fo:background-color="transparent" loext:char-shading-value="0" style:font-style-asian="italic" style:font-style-complex="italic"/>
    </style:style>
    <style:style style:name="T293" style:family="text">
      <style:text-properties fo:font-style="italic" style:text-underline-style="none" officeooo:rsid="048c8969" fo:background-color="transparent" loext:char-shading-value="0" style:font-style-asian="italic" style:font-style-complex="italic"/>
    </style:style>
    <style:style style:name="T294" style:family="text">
      <style:text-properties fo:font-style="italic" style:text-underline-style="none" officeooo:rsid="048e0a98" fo:background-color="transparent" loext:char-shading-value="0" style:font-style-asian="italic" style:font-style-complex="italic"/>
    </style:style>
    <style:style style:name="T295" style:family="text">
      <style:text-properties fo:font-style="italic" style:text-underline-style="none" officeooo:rsid="04907f02" fo:background-color="transparent" loext:char-shading-value="0" style:font-style-asian="italic" style:font-style-complex="italic"/>
    </style:style>
    <style:style style:name="T296" style:family="text">
      <style:text-properties fo:font-style="italic" style:text-underline-style="none" officeooo:rsid="04bb228c" fo:background-color="transparent" loext:char-shading-value="0" style:font-style-asian="italic" style:font-style-complex="italic"/>
    </style:style>
    <style:style style:name="T297" style:family="text">
      <style:text-properties fo:font-style="italic" style:text-underline-style="none" officeooo:rsid="04bf01f5" fo:background-color="transparent" loext:char-shading-value="0" style:font-style-asian="italic" style:font-style-complex="italic"/>
    </style:style>
    <style:style style:name="T298" style:family="text">
      <style:text-properties fo:font-style="italic" style:text-underline-style="none" officeooo:rsid="04c309bf" fo:background-color="transparent" loext:char-shading-value="0" style:font-style-asian="italic" style:font-style-complex="italic"/>
    </style:style>
    <style:style style:name="T299" style:family="text">
      <style:text-properties fo:font-style="italic" style:text-underline-style="none" officeooo:rsid="03b4e085" fo:background-color="transparent" loext:char-shading-value="0" style:font-style-asian="italic" style:font-style-complex="italic"/>
    </style:style>
    <style:style style:name="T300" style:family="text">
      <style:text-properties fo:font-style="italic" style:text-underline-style="none" officeooo:rsid="04ccf496" fo:background-color="transparent" loext:char-shading-value="0" style:font-style-asian="italic" style:font-style-complex="italic"/>
    </style:style>
    <style:style style:name="T301" style:family="text">
      <style:text-properties fo:font-style="italic" style:text-underline-style="none" officeooo:rsid="04cd3a14" fo:background-color="transparent" loext:char-shading-value="0" style:font-style-asian="italic" style:font-style-complex="italic"/>
    </style:style>
    <style:style style:name="T302" style:family="text">
      <style:text-properties fo:font-style="italic" style:text-underline-style="none" officeooo:rsid="04d3a49e" fo:background-color="transparent" loext:char-shading-value="0" style:font-style-asian="italic" style:font-style-complex="italic"/>
    </style:style>
    <style:style style:name="T303" style:family="text">
      <style:text-properties fo:font-style="italic" style:text-underline-style="none" officeooo:rsid="04d43406" fo:background-color="transparent" loext:char-shading-value="0" style:font-style-asian="italic" style:font-style-complex="italic"/>
    </style:style>
    <style:style style:name="T304" style:family="text">
      <style:text-properties fo:font-style="italic" style:text-underline-style="none" officeooo:rsid="04d44ace" fo:background-color="transparent" loext:char-shading-value="0" style:font-style-asian="italic" style:font-style-complex="italic"/>
    </style:style>
    <style:style style:name="T305" style:family="text">
      <style:text-properties fo:font-style="italic" style:text-underline-style="none" officeooo:rsid="04e0c411" fo:background-color="transparent" loext:char-shading-value="0" style:font-style-asian="italic" style:font-style-complex="italic"/>
    </style:style>
    <style:style style:name="T306" style:family="text">
      <style:text-properties fo:font-style="italic" style:text-underline-style="none" officeooo:rsid="050cd597" fo:background-color="transparent" loext:char-shading-value="0" style:font-style-asian="italic" style:font-style-complex="italic"/>
    </style:style>
    <style:style style:name="T307" style:family="text">
      <style:text-properties fo:font-style="italic" style:text-underline-style="none" officeooo:rsid="056d0877" fo:background-color="transparent" loext:char-shading-value="0" style:font-style-asian="italic" style:font-style-complex="italic"/>
    </style:style>
    <style:style style:name="T308" style:family="text">
      <style:text-properties fo:font-style="italic" style:text-underline-style="none" officeooo:rsid="056ea8d2" fo:background-color="transparent" loext:char-shading-value="0" style:font-style-asian="italic" style:font-style-complex="italic"/>
    </style:style>
    <style:style style:name="T309" style:family="text">
      <style:text-properties fo:font-style="italic" style:text-underline-style="none" fo:font-weight="bold" officeooo:rsid="03d93000" fo:background-color="transparent" loext:char-shading-value="0" style:font-style-asian="italic" style:font-weight-asian="bold" style:font-style-complex="italic" style:font-weight-complex="bold"/>
    </style:style>
    <style:style style:name="T310" style:family="text">
      <style:text-properties fo:font-style="italic" style:text-underline-style="none" fo:font-weight="bold" officeooo:rsid="03ce3d7b" fo:background-color="transparent" loext:char-shading-value="0" style:font-style-asian="italic" style:font-weight-asian="bold" style:font-style-complex="italic" style:font-weight-complex="bold"/>
    </style:style>
    <style:style style:name="T311" style:family="text">
      <style:text-properties fo:font-style="italic" style:text-underline-style="none" fo:font-weight="bold" officeooo:rsid="03c6239e" fo:background-color="transparent" loext:char-shading-value="0" style:font-style-asian="italic" style:font-weight-asian="bold" style:font-style-complex="italic" style:font-weight-complex="bold"/>
    </style:style>
    <style:style style:name="T312" style:family="text">
      <style:text-properties fo:font-style="italic" style:text-underline-style="none" fo:font-weight="bold" officeooo:rsid="0431158d" fo:background-color="transparent" loext:char-shading-value="0" style:font-style-asian="italic" style:font-weight-asian="bold" style:font-style-complex="italic" style:font-weight-complex="bold"/>
    </style:style>
    <style:style style:name="T313" style:family="text">
      <style:text-properties fo:font-style="italic" officeooo:rsid="02b2cc24"/>
    </style:style>
    <style:style style:name="T314" style:family="text">
      <style:text-properties fo:font-style="normal" fo:font-weight="normal" officeooo:rsid="00e9128c" fo:background-color="transparent" loext:char-shading-value="0" style:font-style-asian="normal" style:font-weight-asian="normal" style:font-style-complex="normal" style:font-weight-complex="normal"/>
    </style:style>
    <style:style style:name="T315" style:family="text">
      <style:text-properties fo:font-style="normal" fo:font-weight="normal" officeooo:rsid="00fa159d" fo:background-color="transparent" loext:char-shading-value="0" style:font-style-asian="normal" style:font-weight-asian="normal" style:font-style-complex="normal" style:font-weight-complex="normal"/>
    </style:style>
    <style:style style:name="T316" style:family="text">
      <style:text-properties fo:font-style="normal" fo:font-weight="normal" officeooo:rsid="00fa1a49" fo:background-color="transparent" loext:char-shading-value="0" style:font-style-asian="normal" style:font-weight-asian="normal" style:font-style-complex="normal" style:font-weight-complex="normal"/>
    </style:style>
    <style:style style:name="T317" style:family="text">
      <style:text-properties fo:font-style="normal" fo:font-weight="normal" officeooo:rsid="00fa2d08" fo:background-color="transparent" loext:char-shading-value="0" style:font-style-asian="normal" style:font-weight-asian="normal" style:font-style-complex="normal" style:font-weight-complex="normal"/>
    </style:style>
    <style:style style:name="T318" style:family="text">
      <style:text-properties fo:font-style="normal" fo:font-weight="normal" officeooo:rsid="00fe32fc" fo:background-color="transparent" loext:char-shading-value="0" style:font-style-asian="normal" style:font-weight-asian="normal" style:font-style-complex="normal" style:font-weight-complex="normal"/>
    </style:style>
    <style:style style:name="T319" style:family="text">
      <style:text-properties fo:font-style="normal" fo:font-weight="normal" officeooo:rsid="0100038b" fo:background-color="transparent" loext:char-shading-value="0" style:font-style-asian="normal" style:font-weight-asian="normal" style:font-style-complex="normal" style:font-weight-complex="normal"/>
    </style:style>
    <style:style style:name="T320" style:family="text">
      <style:text-properties fo:font-style="normal" fo:font-weight="normal" officeooo:rsid="0101b67a" fo:background-color="transparent" loext:char-shading-value="0" style:font-style-asian="normal" style:font-weight-asian="normal" style:font-style-complex="normal" style:font-weight-complex="normal"/>
    </style:style>
    <style:style style:name="T321" style:family="text">
      <style:text-properties fo:font-style="normal" fo:font-weight="normal" officeooo:rsid="01029596" fo:background-color="transparent" loext:char-shading-value="0" style:font-style-asian="normal" style:font-weight-asian="normal" style:font-style-complex="normal" style:font-weight-complex="normal"/>
    </style:style>
    <style:style style:name="T322" style:family="text">
      <style:text-properties fo:font-style="normal" fo:font-weight="normal" officeooo:rsid="0106ad89" fo:background-color="transparent" loext:char-shading-value="0" style:font-style-asian="normal" style:font-weight-asian="normal" style:font-style-complex="normal" style:font-weight-complex="normal"/>
    </style:style>
    <style:style style:name="T323" style:family="text">
      <style:text-properties fo:font-style="normal" fo:font-weight="normal" officeooo:rsid="010dbf0e" fo:background-color="transparent" loext:char-shading-value="0" style:font-style-asian="normal" style:font-weight-asian="normal" style:font-style-complex="normal" style:font-weight-complex="normal"/>
    </style:style>
    <style:style style:name="T324" style:family="text">
      <style:text-properties fo:font-style="normal" fo:font-weight="normal" officeooo:rsid="011734fb" fo:background-color="transparent" loext:char-shading-value="0" style:font-style-asian="normal" style:font-weight-asian="normal" style:font-style-complex="normal" style:font-weight-complex="normal"/>
    </style:style>
    <style:style style:name="T325" style:family="text">
      <style:text-properties fo:font-style="normal" fo:font-weight="normal" officeooo:rsid="0117eacf" fo:background-color="transparent" loext:char-shading-value="0" style:font-style-asian="normal" style:font-weight-asian="normal" style:font-style-complex="normal" style:font-weight-complex="normal"/>
    </style:style>
    <style:style style:name="T326" style:family="text">
      <style:text-properties fo:font-style="normal" fo:font-weight="normal" officeooo:rsid="011a94ec" fo:background-color="transparent" loext:char-shading-value="0" style:font-style-asian="normal" style:font-weight-asian="normal" style:font-style-complex="normal" style:font-weight-complex="normal"/>
    </style:style>
    <style:style style:name="T327" style:family="text">
      <style:text-properties fo:font-style="normal" fo:font-weight="normal" officeooo:rsid="011e64ba" fo:background-color="transparent" loext:char-shading-value="0" style:font-style-asian="normal" style:font-weight-asian="normal" style:font-style-complex="normal" style:font-weight-complex="normal"/>
    </style:style>
    <style:style style:name="T328" style:family="text">
      <style:text-properties fo:font-style="normal" fo:font-weight="normal" officeooo:rsid="01202be4" fo:background-color="transparent" loext:char-shading-value="0" style:font-style-asian="normal" style:font-weight-asian="normal" style:font-style-complex="normal" style:font-weight-complex="normal"/>
    </style:style>
    <style:style style:name="T329" style:family="text">
      <style:text-properties fo:font-style="normal" fo:font-weight="normal" officeooo:rsid="0120e69c" fo:background-color="transparent" loext:char-shading-value="0" style:font-style-asian="normal" style:font-weight-asian="normal" style:font-style-complex="normal" style:font-weight-complex="normal"/>
    </style:style>
    <style:style style:name="T330" style:family="text">
      <style:text-properties fo:font-style="normal" fo:font-weight="normal" officeooo:rsid="0121ed18" fo:background-color="transparent" loext:char-shading-value="0" style:font-style-asian="normal" style:font-weight-asian="normal" style:font-style-complex="normal" style:font-weight-complex="normal"/>
    </style:style>
    <style:style style:name="T331" style:family="text">
      <style:text-properties fo:font-style="normal" fo:font-weight="normal" officeooo:rsid="0124a2f7" fo:background-color="transparent" loext:char-shading-value="0" style:font-style-asian="normal" style:font-weight-asian="normal" style:font-style-complex="normal" style:font-weight-complex="normal"/>
    </style:style>
    <style:style style:name="T332" style:family="text">
      <style:text-properties fo:font-style="normal" fo:font-weight="normal" officeooo:rsid="0125f227" fo:background-color="transparent" loext:char-shading-value="0" style:font-style-asian="normal" style:font-weight-asian="normal" style:font-style-complex="normal" style:font-weight-complex="normal"/>
    </style:style>
    <style:style style:name="T333" style:family="text">
      <style:text-properties fo:font-style="normal" fo:font-weight="normal" officeooo:rsid="012c3309" fo:background-color="transparent" loext:char-shading-value="0" style:font-style-asian="normal" style:font-weight-asian="normal" style:font-style-complex="normal" style:font-weight-complex="normal"/>
    </style:style>
    <style:style style:name="T334" style:family="text">
      <style:text-properties fo:font-style="normal" fo:font-weight="normal" officeooo:rsid="012e72d3" fo:background-color="transparent" loext:char-shading-value="0" style:font-style-asian="normal" style:font-weight-asian="normal" style:font-style-complex="normal" style:font-weight-complex="normal"/>
    </style:style>
    <style:style style:name="T335" style:family="text">
      <style:text-properties fo:font-style="normal" fo:font-weight="normal" officeooo:rsid="013cb9c2" fo:background-color="transparent" loext:char-shading-value="0" style:font-style-asian="normal" style:font-weight-asian="normal" style:font-style-complex="normal" style:font-weight-complex="normal"/>
    </style:style>
    <style:style style:name="T336" style:family="text">
      <style:text-properties fo:font-style="normal" fo:font-weight="normal" officeooo:rsid="0144991c" fo:background-color="transparent" loext:char-shading-value="0" style:font-style-asian="normal" style:font-weight-asian="normal" style:font-style-complex="normal" style:font-weight-complex="normal"/>
    </style:style>
    <style:style style:name="T337" style:family="text">
      <style:text-properties fo:font-style="normal" fo:font-weight="normal" officeooo:rsid="014c9882" fo:background-color="transparent" loext:char-shading-value="0" style:font-style-asian="normal" style:font-weight-asian="normal" style:font-style-complex="normal" style:font-weight-complex="normal"/>
    </style:style>
    <style:style style:name="T338" style:family="text">
      <style:text-properties fo:font-style="normal" fo:font-weight="normal" officeooo:rsid="014fb21d" fo:background-color="transparent" loext:char-shading-value="0" style:font-style-asian="normal" style:font-weight-asian="normal" style:font-style-complex="normal" style:font-weight-complex="normal"/>
    </style:style>
    <style:style style:name="T339" style:family="text">
      <style:text-properties fo:font-style="normal" fo:font-weight="normal" officeooo:rsid="01535ccd" fo:background-color="transparent" loext:char-shading-value="0" style:font-style-asian="normal" style:font-weight-asian="normal" style:font-style-complex="normal" style:font-weight-complex="normal"/>
    </style:style>
    <style:style style:name="T340" style:family="text">
      <style:text-properties fo:font-style="normal" fo:font-weight="normal" officeooo:rsid="01542548" fo:background-color="transparent" loext:char-shading-value="0" style:font-style-asian="normal" style:font-weight-asian="normal" style:font-style-complex="normal" style:font-weight-complex="normal"/>
    </style:style>
    <style:style style:name="T341" style:family="text">
      <style:text-properties fo:font-style="normal" fo:font-weight="normal" officeooo:rsid="0155686b" fo:background-color="transparent" loext:char-shading-value="0" style:font-style-asian="normal" style:font-weight-asian="normal" style:font-style-complex="normal" style:font-weight-complex="normal"/>
    </style:style>
    <style:style style:name="T342" style:family="text">
      <style:text-properties fo:font-style="normal" fo:font-weight="normal" officeooo:rsid="015837d0" fo:background-color="transparent" loext:char-shading-value="0" style:font-style-asian="normal" style:font-weight-asian="normal" style:font-style-complex="normal" style:font-weight-complex="normal"/>
    </style:style>
    <style:style style:name="T343" style:family="text">
      <style:text-properties fo:font-style="normal" fo:font-weight="normal" officeooo:rsid="015a80c6" fo:background-color="transparent" loext:char-shading-value="0" style:font-style-asian="normal" style:font-weight-asian="normal" style:font-style-complex="normal" style:font-weight-complex="normal"/>
    </style:style>
    <style:style style:name="T344" style:family="text">
      <style:text-properties fo:font-style="normal" fo:font-weight="normal" officeooo:rsid="015e75be" fo:background-color="transparent" loext:char-shading-value="0" style:font-style-asian="normal" style:font-weight-asian="normal" style:font-style-complex="normal" style:font-weight-complex="normal"/>
    </style:style>
    <style:style style:name="T345" style:family="text">
      <style:text-properties fo:font-style="normal" fo:font-weight="normal" officeooo:rsid="01805d05" fo:background-color="transparent" loext:char-shading-value="0" style:font-style-asian="normal" style:font-weight-asian="normal" style:font-style-complex="normal" style:font-weight-complex="normal"/>
    </style:style>
    <style:style style:name="T346" style:family="text">
      <style:text-properties fo:font-style="normal" fo:font-weight="normal" officeooo:rsid="018b03ad" fo:background-color="transparent" loext:char-shading-value="0" style:font-style-asian="normal" style:font-weight-asian="normal" style:font-style-complex="normal" style:font-weight-complex="normal"/>
    </style:style>
    <style:style style:name="T347" style:family="text">
      <style:text-properties fo:font-style="normal" fo:font-weight="normal" officeooo:rsid="018bfe47" fo:background-color="transparent" loext:char-shading-value="0" style:font-style-asian="normal" style:font-weight-asian="normal" style:font-style-complex="normal" style:font-weight-complex="normal"/>
    </style:style>
    <style:style style:name="T348" style:family="text">
      <style:text-properties fo:font-style="normal" fo:font-weight="normal" officeooo:rsid="01955ab7" fo:background-color="transparent" loext:char-shading-value="0" style:font-style-asian="normal" style:font-weight-asian="normal" style:font-style-complex="normal" style:font-weight-complex="normal"/>
    </style:style>
    <style:style style:name="T349" style:family="text">
      <style:text-properties fo:font-style="normal" fo:font-weight="normal" officeooo:rsid="019a9170" fo:background-color="transparent" loext:char-shading-value="0" style:font-style-asian="normal" style:font-weight-asian="normal" style:font-style-complex="normal" style:font-weight-complex="normal"/>
    </style:style>
    <style:style style:name="T350" style:family="text">
      <style:text-properties fo:font-style="normal" fo:font-weight="normal" officeooo:rsid="01b9fbf2" fo:background-color="transparent" loext:char-shading-value="0" style:font-style-asian="normal" style:font-weight-asian="normal" style:font-style-complex="normal" style:font-weight-complex="normal"/>
    </style:style>
    <style:style style:name="T351" style:family="text">
      <style:text-properties fo:font-style="normal" fo:font-weight="normal" officeooo:rsid="01d5235e" fo:background-color="transparent" loext:char-shading-value="0" style:font-style-asian="normal" style:font-weight-asian="normal" style:font-style-complex="normal" style:font-weight-complex="normal"/>
    </style:style>
    <style:style style:name="T352" style:family="text">
      <style:text-properties fo:font-style="normal" fo:font-weight="normal" officeooo:rsid="01df6c47" fo:background-color="transparent" loext:char-shading-value="0" style:font-style-asian="normal" style:font-weight-asian="normal" style:font-style-complex="normal" style:font-weight-complex="normal"/>
    </style:style>
    <style:style style:name="T353" style:family="text">
      <style:text-properties fo:font-style="normal" fo:font-weight="normal" officeooo:rsid="01e0a87c" fo:background-color="transparent" loext:char-shading-value="0" style:font-style-asian="normal" style:font-weight-asian="normal" style:font-style-complex="normal" style:font-weight-complex="normal"/>
    </style:style>
    <style:style style:name="T354" style:family="text">
      <style:text-properties fo:font-style="normal" fo:font-weight="normal" officeooo:rsid="0220c4c6" fo:background-color="transparent" loext:char-shading-value="0" style:font-style-asian="normal" style:font-weight-asian="normal" style:font-style-complex="normal" style:font-weight-complex="normal"/>
    </style:style>
    <style:style style:name="T355" style:family="text">
      <style:text-properties fo:font-style="normal" fo:font-weight="normal" officeooo:rsid="0261f663" fo:background-color="transparent" loext:char-shading-value="0" style:font-style-asian="normal" style:font-weight-asian="normal" style:font-style-complex="normal" style:font-weight-complex="normal"/>
    </style:style>
    <style:style style:name="T356" style:family="text">
      <style:text-properties fo:font-style="normal" fo:font-weight="normal" officeooo:rsid="02646820" fo:background-color="transparent" loext:char-shading-value="0" style:font-style-asian="normal" style:font-weight-asian="normal" style:font-style-complex="normal" style:font-weight-complex="normal"/>
    </style:style>
    <style:style style:name="T357" style:family="text">
      <style:text-properties fo:font-style="normal" fo:font-weight="normal" officeooo:rsid="0264dbea" fo:background-color="transparent" loext:char-shading-value="0" style:font-style-asian="normal" style:font-weight-asian="normal" style:font-style-complex="normal" style:font-weight-complex="normal"/>
    </style:style>
    <style:style style:name="T358" style:family="text">
      <style:text-properties fo:font-style="normal" fo:font-weight="normal" officeooo:rsid="038a7dc3" fo:background-color="transparent" loext:char-shading-value="0" style:font-style-asian="normal" style:font-weight-asian="normal" style:font-style-complex="normal" style:font-weight-complex="normal"/>
    </style:style>
    <style:style style:name="T359" style:family="text">
      <style:text-properties fo:font-style="normal" fo:font-weight="normal" officeooo:rsid="03e95709" fo:background-color="transparent" loext:char-shading-value="0" style:font-style-asian="normal" style:font-weight-asian="normal" style:font-style-complex="normal" style:font-weight-complex="normal"/>
    </style:style>
    <style:style style:name="T360" style:family="text">
      <style:text-properties fo:font-style="normal" fo:font-weight="normal" officeooo:rsid="03e9aea6" fo:background-color="transparent" loext:char-shading-value="0" style:font-style-asian="normal" style:font-weight-asian="normal" style:font-style-complex="normal" style:font-weight-complex="normal"/>
    </style:style>
    <style:style style:name="T361" style:family="text">
      <style:text-properties fo:font-style="normal" fo:font-weight="normal" officeooo:rsid="040fd450" fo:background-color="transparent" loext:char-shading-value="0" style:font-style-asian="normal" style:font-weight-asian="normal" style:font-style-complex="normal" style:font-weight-complex="normal"/>
    </style:style>
    <style:style style:name="T362" style:family="text">
      <style:text-properties fo:font-style="normal" fo:font-weight="normal" officeooo:rsid="007e398b" fo:background-color="transparent" loext:char-shading-value="0" style:font-style-asian="normal" style:font-weight-asian="normal" style:font-style-complex="normal" style:font-weight-complex="normal"/>
    </style:style>
    <style:style style:name="T363" style:family="text">
      <style:text-properties fo:font-style="normal" fo:font-weight="normal" officeooo:rsid="045368c4" fo:background-color="transparent" loext:char-shading-value="0" style:font-style-asian="normal" style:font-weight-asian="normal" style:font-style-complex="normal" style:font-weight-complex="normal"/>
    </style:style>
    <style:style style:name="T364" style:family="text">
      <style:text-properties fo:font-style="normal" fo:font-weight="normal" officeooo:rsid="04569469" fo:background-color="transparent" loext:char-shading-value="0" style:font-style-asian="normal" style:font-weight-asian="normal" style:font-style-complex="normal" style:font-weight-complex="normal"/>
    </style:style>
    <style:style style:name="T365" style:family="text">
      <style:text-properties fo:font-style="normal" fo:font-weight="normal" officeooo:rsid="04591011" fo:background-color="transparent" loext:char-shading-value="0" style:font-style-asian="normal" style:font-weight-asian="normal" style:font-style-complex="normal" style:font-weight-complex="normal"/>
    </style:style>
    <style:style style:name="T366" style:family="text">
      <style:text-properties fo:font-style="normal" fo:font-weight="normal" officeooo:rsid="045a3552" fo:background-color="transparent" loext:char-shading-value="0" style:font-style-asian="normal" style:font-weight-asian="normal" style:font-style-complex="normal" style:font-weight-complex="normal"/>
    </style:style>
    <style:style style:name="T367" style:family="text">
      <style:text-properties fo:font-style="normal" fo:font-weight="normal" officeooo:rsid="045a5ec4" fo:background-color="transparent" loext:char-shading-value="0" style:font-style-asian="normal" style:font-weight-asian="normal" style:font-style-complex="normal" style:font-weight-complex="normal"/>
    </style:style>
    <style:style style:name="T368" style:family="text">
      <style:text-properties fo:font-style="normal" fo:font-weight="normal" officeooo:rsid="045f6f4e" fo:background-color="transparent" loext:char-shading-value="0" style:font-style-asian="normal" style:font-weight-asian="normal" style:font-style-complex="normal" style:font-weight-complex="normal"/>
    </style:style>
    <style:style style:name="T369" style:family="text">
      <style:text-properties fo:font-style="normal" fo:font-weight="normal" officeooo:rsid="04611af2" fo:background-color="transparent" loext:char-shading-value="0" style:font-style-asian="normal" style:font-weight-asian="normal" style:font-style-complex="normal" style:font-weight-complex="normal"/>
    </style:style>
    <style:style style:name="T370" style:family="text">
      <style:text-properties fo:font-style="normal" fo:font-weight="normal" officeooo:rsid="0465f76b" fo:background-color="transparent" loext:char-shading-value="0" style:font-style-asian="normal" style:font-weight-asian="normal" style:font-style-complex="normal" style:font-weight-complex="normal"/>
    </style:style>
    <style:style style:name="T371" style:family="text">
      <style:text-properties fo:font-style="normal" fo:font-weight="normal" officeooo:rsid="04919be4" fo:background-color="transparent" loext:char-shading-value="0" style:font-style-asian="normal" style:font-weight-asian="normal" style:font-style-complex="normal" style:font-weight-complex="normal"/>
    </style:style>
    <style:style style:name="T372" style:family="text">
      <style:text-properties fo:font-style="normal" fo:font-weight="normal" officeooo:rsid="04956e49" fo:background-color="transparent" loext:char-shading-value="0" style:font-style-asian="normal" style:font-weight-asian="normal" style:font-style-complex="normal" style:font-weight-complex="normal"/>
    </style:style>
    <style:style style:name="T373" style:family="text">
      <style:text-properties fo:font-style="normal" fo:font-weight="normal" officeooo:rsid="0499f5ea" fo:background-color="transparent" loext:char-shading-value="0" style:font-style-asian="normal" style:font-weight-asian="normal" style:font-style-complex="normal" style:font-weight-complex="normal"/>
    </style:style>
    <style:style style:name="T374" style:family="text">
      <style:text-properties fo:font-style="normal" fo:font-weight="normal" officeooo:rsid="049b4ad5" fo:background-color="transparent" loext:char-shading-value="0" style:font-style-asian="normal" style:font-weight-asian="normal" style:font-style-complex="normal" style:font-weight-complex="normal"/>
    </style:style>
    <style:style style:name="T375" style:family="text">
      <style:text-properties fo:font-style="normal" fo:font-weight="normal" officeooo:rsid="049bc357" fo:background-color="transparent" loext:char-shading-value="0" style:font-style-asian="normal" style:font-weight-asian="normal" style:font-style-complex="normal" style:font-weight-complex="normal"/>
    </style:style>
    <style:style style:name="T376" style:family="text">
      <style:text-properties fo:font-style="normal" fo:font-weight="normal" officeooo:rsid="04a20ecf" fo:background-color="transparent" loext:char-shading-value="0" style:font-style-asian="normal" style:font-weight-asian="normal" style:font-style-complex="normal" style:font-weight-complex="normal"/>
    </style:style>
    <style:style style:name="T377" style:family="text">
      <style:text-properties fo:font-style="normal" fo:font-weight="normal" officeooo:rsid="04a2de9b" fo:background-color="transparent" loext:char-shading-value="0" style:font-style-asian="normal" style:font-weight-asian="normal" style:font-style-complex="normal" style:font-weight-complex="normal"/>
    </style:style>
    <style:style style:name="T378" style:family="text">
      <style:text-properties fo:font-style="normal" fo:font-weight="normal" officeooo:rsid="04a5fb2e" fo:background-color="transparent" loext:char-shading-value="0" style:font-style-asian="normal" style:font-weight-asian="normal" style:font-style-complex="normal" style:font-weight-complex="normal"/>
    </style:style>
    <style:style style:name="T379" style:family="text">
      <style:text-properties fo:font-style="normal" fo:font-weight="normal" officeooo:rsid="04a77835" fo:background-color="transparent" loext:char-shading-value="0" style:font-style-asian="normal" style:font-weight-asian="normal" style:font-style-complex="normal" style:font-weight-complex="normal"/>
    </style:style>
    <style:style style:name="T380" style:family="text">
      <style:text-properties fo:font-style="normal" fo:font-weight="normal" officeooo:rsid="04a7a56f" fo:background-color="transparent" loext:char-shading-value="0" style:font-style-asian="normal" style:font-weight-asian="normal" style:font-style-complex="normal" style:font-weight-complex="normal"/>
    </style:style>
    <style:style style:name="T381" style:family="text">
      <style:text-properties fo:font-style="normal" fo:font-weight="normal" officeooo:rsid="04a841be" fo:background-color="transparent" loext:char-shading-value="0" style:font-style-asian="normal" style:font-weight-asian="normal" style:font-style-complex="normal" style:font-weight-complex="normal"/>
    </style:style>
    <style:style style:name="T382" style:family="text">
      <style:text-properties fo:font-style="normal" fo:font-weight="normal" officeooo:rsid="04c25be2" fo:background-color="transparent" loext:char-shading-value="0" style:font-style-asian="normal" style:font-weight-asian="normal" style:font-style-complex="normal" style:font-weight-complex="normal"/>
    </style:style>
    <style:style style:name="T383" style:family="text">
      <style:text-properties fo:font-style="normal" fo:font-weight="normal" officeooo:rsid="04c2969a" fo:background-color="transparent" loext:char-shading-value="0" style:font-style-asian="normal" style:font-weight-asian="normal" style:font-style-complex="normal" style:font-weight-complex="normal"/>
    </style:style>
    <style:style style:name="T384" style:family="text">
      <style:text-properties fo:font-style="normal" fo:font-weight="normal" officeooo:rsid="04d661c2" fo:background-color="transparent" loext:char-shading-value="0" style:font-style-asian="normal" style:font-weight-asian="normal" style:font-style-complex="normal" style:font-weight-complex="normal"/>
    </style:style>
    <style:style style:name="T385" style:family="text">
      <style:text-properties fo:font-style="normal" fo:font-weight="normal" officeooo:rsid="04f6e1cd" fo:background-color="transparent" loext:char-shading-value="0" style:font-style-asian="normal" style:font-weight-asian="normal" style:font-style-complex="normal" style:font-weight-complex="normal"/>
    </style:style>
    <style:style style:name="T386" style:family="text">
      <style:text-properties fo:font-style="normal" fo:font-weight="normal" officeooo:rsid="05368c2e" fo:background-color="transparent" loext:char-shading-value="0" style:font-style-asian="normal" style:font-weight-asian="normal" style:font-style-complex="normal" style:font-weight-complex="normal"/>
    </style:style>
    <style:style style:name="T387" style:family="text">
      <style:text-properties fo:font-style="normal" fo:font-weight="normal" officeooo:rsid="053a138f" fo:background-color="transparent" loext:char-shading-value="0" style:font-style-asian="normal" style:font-weight-asian="normal" style:font-style-complex="normal" style:font-weight-complex="normal"/>
    </style:style>
    <style:style style:name="T388" style:family="text">
      <style:text-properties fo:font-style="normal" fo:font-weight="normal" officeooo:rsid="05411f44" fo:background-color="transparent" loext:char-shading-value="0" style:font-style-asian="normal" style:font-weight-asian="normal" style:font-style-complex="normal" style:font-weight-complex="normal"/>
    </style:style>
    <style:style style:name="T389" style:family="text">
      <style:text-properties fo:font-style="normal" fo:font-weight="normal" officeooo:rsid="0563af52" fo:background-color="transparent" loext:char-shading-value="0" style:font-style-asian="normal" style:font-weight-asian="normal" style:font-style-complex="normal" style:font-weight-complex="normal"/>
    </style:style>
    <style:style style:name="T390" style:family="text">
      <style:text-properties fo:font-style="normal" fo:font-weight="normal" officeooo:rsid="0564a49b" fo:background-color="transparent" loext:char-shading-value="0" style:font-style-asian="normal" style:font-weight-asian="normal" style:font-style-complex="normal" style:font-weight-complex="normal"/>
    </style:style>
    <style:style style:name="T391" style:family="text">
      <style:text-properties fo:font-style="normal" fo:font-weight="normal" style:font-style-asian="normal" style:font-weight-asian="normal" style:font-style-complex="normal" style:font-weight-complex="normal"/>
    </style:style>
    <style:style style:name="T392" style:family="text">
      <style:text-properties fo:font-style="normal" fo:font-weight="normal" officeooo:rsid="0031cc46" style:font-style-asian="normal" style:font-weight-asian="normal" style:font-style-complex="normal" style:font-weight-complex="normal"/>
    </style:style>
    <style:style style:name="T393" style:family="text">
      <style:text-properties fo:font-style="normal" fo:font-weight="normal" officeooo:rsid="01b76ebc" style:font-style-asian="normal" style:font-weight-asian="normal" style:font-style-complex="normal" style:font-weight-complex="normal"/>
    </style:style>
    <style:style style:name="T394" style:family="text">
      <style:text-properties fo:font-style="normal" fo:font-weight="normal" officeooo:rsid="01b86296" style:font-style-asian="normal" style:font-weight-asian="normal" style:font-style-complex="normal" style:font-weight-complex="normal"/>
    </style:style>
    <style:style style:name="T395" style:family="text">
      <style:text-properties fo:font-style="normal" fo:font-weight="normal" officeooo:rsid="01ea200e" style:font-style-asian="normal" style:font-weight-asian="normal" style:font-style-complex="normal" style:font-weight-complex="normal"/>
    </style:style>
    <style:style style:name="T396" style:family="text">
      <style:text-properties fo:font-style="normal" fo:font-weight="normal" officeooo:rsid="01eac6ad" style:font-style-asian="normal" style:font-weight-asian="normal" style:font-style-complex="normal" style:font-weight-complex="normal"/>
    </style:style>
    <style:style style:name="T397" style:family="text">
      <style:text-properties fo:font-style="normal" fo:font-weight="normal" officeooo:rsid="01ebfb15" style:font-style-asian="normal" style:font-weight-asian="normal" style:font-style-complex="normal" style:font-weight-complex="normal"/>
    </style:style>
    <style:style style:name="T398" style:family="text">
      <style:text-properties fo:font-style="normal" fo:font-weight="normal" officeooo:rsid="01ed61b4" style:font-style-asian="normal" style:font-weight-asian="normal" style:font-style-complex="normal" style:font-weight-complex="normal"/>
    </style:style>
    <style:style style:name="T399" style:family="text">
      <style:text-properties fo:font-style="normal" fo:font-weight="normal" officeooo:rsid="01efd1b6" style:font-style-asian="normal" style:font-weight-asian="normal" style:font-style-complex="normal" style:font-weight-complex="normal"/>
    </style:style>
    <style:style style:name="T400" style:family="text">
      <style:text-properties fo:font-style="normal" fo:font-weight="normal" officeooo:rsid="02047e76" style:font-style-asian="normal" style:font-weight-asian="normal" style:font-style-complex="normal" style:font-weight-complex="normal"/>
    </style:style>
    <style:style style:name="T401" style:family="text">
      <style:text-properties fo:font-style="normal" fo:font-weight="normal" officeooo:rsid="0206a676" style:font-style-asian="normal" style:font-weight-asian="normal" style:font-style-complex="normal" style:font-weight-complex="normal"/>
    </style:style>
    <style:style style:name="T402" style:family="text">
      <style:text-properties fo:font-style="normal" fo:font-weight="normal" officeooo:rsid="020aa6b7" style:font-style-asian="normal" style:font-weight-asian="normal" style:font-style-complex="normal" style:font-weight-complex="normal"/>
    </style:style>
    <style:style style:name="T403" style:family="text">
      <style:text-properties fo:font-style="normal" fo:font-weight="normal" officeooo:rsid="02174559" style:font-style-asian="normal" style:font-weight-asian="normal" style:font-style-complex="normal" style:font-weight-complex="normal"/>
    </style:style>
    <style:style style:name="T404" style:family="text">
      <style:text-properties fo:font-style="normal" fo:font-weight="normal" officeooo:rsid="0267e005" style:font-style-asian="normal" style:font-weight-asian="normal" style:font-style-complex="normal" style:font-weight-complex="normal"/>
    </style:style>
    <style:style style:name="T405" style:family="text">
      <style:text-properties fo:font-style="normal" fo:font-weight="normal" officeooo:rsid="0268e7bf" style:font-style-asian="normal" style:font-weight-asian="normal" style:font-style-complex="normal" style:font-weight-complex="normal"/>
    </style:style>
    <style:style style:name="T406" style:family="text">
      <style:text-properties fo:font-style="normal" fo:font-weight="normal" officeooo:rsid="02849e85" style:font-style-asian="normal" style:font-weight-asian="normal" style:font-style-complex="normal" style:font-weight-complex="normal"/>
    </style:style>
    <style:style style:name="T407" style:family="text">
      <style:text-properties fo:font-style="normal" fo:font-weight="normal" officeooo:rsid="021c6112" style:font-style-asian="normal" style:font-weight-asian="normal" style:font-style-complex="normal" style:font-weight-complex="normal"/>
    </style:style>
    <style:style style:name="T408" style:family="text">
      <style:text-properties fo:font-style="normal" fo:font-weight="normal" officeooo:rsid="0286837b" style:font-style-asian="normal" style:font-weight-asian="normal" style:font-style-complex="normal" style:font-weight-complex="normal"/>
    </style:style>
    <style:style style:name="T409" style:family="text">
      <style:text-properties fo:font-style="normal" fo:font-weight="normal" officeooo:rsid="01de180d" style:font-style-asian="normal" style:font-weight-asian="normal" style:font-style-complex="normal" style:font-weight-complex="normal"/>
    </style:style>
    <style:style style:name="T410" style:family="text">
      <style:text-properties fo:font-style="normal" fo:font-weight="normal" officeooo:rsid="034b4787" style:font-style-asian="normal" style:font-weight-asian="normal" style:font-style-complex="normal" style:font-weight-complex="normal"/>
    </style:style>
    <style:style style:name="T411" style:family="text">
      <style:text-properties fo:font-style="normal" fo:font-weight="normal" officeooo:rsid="0359f682" style:font-style-asian="normal" style:font-weight-asian="normal" style:font-style-complex="normal" style:font-weight-complex="normal"/>
    </style:style>
    <style:style style:name="T412" style:family="text">
      <style:text-properties fo:font-style="normal" fo:font-weight="normal" officeooo:rsid="038d3571" style:font-style-asian="normal" style:font-weight-asian="normal" style:font-style-complex="normal" style:font-weight-complex="normal"/>
    </style:style>
    <style:style style:name="T413" style:family="text">
      <style:text-properties fo:font-style="normal" fo:font-weight="normal" officeooo:rsid="038e0e57" style:font-style-asian="normal" style:font-weight-asian="normal" style:font-style-complex="normal" style:font-weight-complex="normal"/>
    </style:style>
    <style:style style:name="T414" style:family="text">
      <style:text-properties fo:font-style="normal" fo:font-weight="normal" officeooo:rsid="03ec296d" style:font-style-asian="normal" style:font-weight-asian="normal" style:font-style-complex="normal" style:font-weight-complex="normal"/>
    </style:style>
    <style:style style:name="T415" style:family="text">
      <style:text-properties fo:font-style="normal" fo:font-weight="normal" officeooo:rsid="03ec709c" style:font-style-asian="normal" style:font-weight-asian="normal" style:font-style-complex="normal" style:font-weight-complex="normal"/>
    </style:style>
    <style:style style:name="T416" style:family="text">
      <style:text-properties fo:font-style="normal" fo:font-weight="normal" officeooo:rsid="03ed31d1" style:font-style-asian="normal" style:font-weight-asian="normal" style:font-style-complex="normal" style:font-weight-complex="normal"/>
    </style:style>
    <style:style style:name="T417" style:family="text">
      <style:text-properties fo:font-style="normal" fo:font-weight="normal" officeooo:rsid="03ee982f" style:font-style-asian="normal" style:font-weight-asian="normal" style:font-style-complex="normal" style:font-weight-complex="normal"/>
    </style:style>
    <style:style style:name="T418" style:family="text">
      <style:text-properties fo:font-style="normal" fo:font-weight="normal" officeooo:rsid="0411a7d7" style:font-style-asian="normal" style:font-weight-asian="normal" style:font-style-complex="normal" style:font-weight-complex="normal"/>
    </style:style>
    <style:style style:name="T419" style:family="text">
      <style:text-properties fo:font-style="normal" fo:font-weight="normal" officeooo:rsid="041315e8" style:font-style-asian="normal" style:font-weight-asian="normal" style:font-style-complex="normal" style:font-weight-complex="normal"/>
    </style:style>
    <style:style style:name="T420" style:family="text">
      <style:text-properties fo:font-style="normal" fo:font-weight="normal" officeooo:rsid="04243634" style:font-style-asian="normal" style:font-weight-asian="normal" style:font-style-complex="normal" style:font-weight-complex="normal"/>
    </style:style>
    <style:style style:name="T421" style:family="text">
      <style:text-properties fo:font-style="normal" fo:font-weight="normal" officeooo:rsid="044ff526" style:font-style-asian="normal" style:font-weight-asian="normal" style:font-style-complex="normal" style:font-weight-complex="normal"/>
    </style:style>
    <style:style style:name="T422" style:family="text">
      <style:text-properties fo:font-style="normal" fo:font-weight="normal" officeooo:rsid="0450c672" style:font-style-asian="normal" style:font-weight-asian="normal" style:font-style-complex="normal" style:font-weight-complex="normal"/>
    </style:style>
    <style:style style:name="T423" style:family="text">
      <style:text-properties fo:font-style="normal" fo:font-weight="normal" officeooo:rsid="0465f76b" style:font-style-asian="normal" style:font-weight-asian="normal" style:font-style-complex="normal" style:font-weight-complex="normal"/>
    </style:style>
    <style:style style:name="T424" style:family="text">
      <style:text-properties fo:font-style="normal" fo:font-weight="normal" officeooo:rsid="04eb8e7e" style:font-style-asian="normal" style:font-weight-asian="normal" style:font-style-complex="normal" style:font-weight-complex="normal"/>
    </style:style>
    <style:style style:name="T425" style:family="text">
      <style:text-properties fo:font-style="normal" fo:font-weight="normal" officeooo:rsid="04f3b075" style:font-style-asian="normal" style:font-weight-asian="normal" style:font-style-complex="normal" style:font-weight-complex="normal"/>
    </style:style>
    <style:style style:name="T426" style:family="text">
      <style:text-properties fo:font-style="normal" fo:font-weight="normal" officeooo:rsid="04f7f057" style:font-style-asian="normal" style:font-weight-asian="normal" style:font-style-complex="normal" style:font-weight-complex="normal"/>
    </style:style>
    <style:style style:name="T427" style:family="text">
      <style:text-properties fo:font-style="normal" fo:font-weight="normal" officeooo:rsid="0522d37f" style:font-style-asian="normal" style:font-weight-asian="normal" style:font-style-complex="normal" style:font-weight-complex="normal"/>
    </style:style>
    <style:style style:name="T428" style:family="text">
      <style:text-properties fo:font-style="normal" fo:font-weight="normal" officeooo:rsid="0523418f" style:font-style-asian="normal" style:font-weight-asian="normal" style:font-style-complex="normal" style:font-weight-complex="normal"/>
    </style:style>
    <style:style style:name="T429" style:family="text">
      <style:text-properties fo:font-style="normal" fo:font-weight="normal" officeooo:rsid="0526e522" style:font-style-asian="normal" style:font-weight-asian="normal" style:font-style-complex="normal" style:font-weight-complex="normal"/>
    </style:style>
    <style:style style:name="T430" style:family="text">
      <style:text-properties fo:font-style="normal" fo:font-weight="normal" officeooo:rsid="05289233" style:font-style-asian="normal" style:font-weight-asian="normal" style:font-style-complex="normal" style:font-weight-complex="normal"/>
    </style:style>
    <style:style style:name="T431" style:family="text">
      <style:text-properties fo:font-style="normal" fo:font-weight="normal" officeooo:rsid="05300923" style:font-style-asian="normal" style:font-weight-asian="normal" style:font-style-complex="normal" style:font-weight-complex="normal"/>
    </style:style>
    <style:style style:name="T432" style:family="text">
      <style:text-properties fo:font-style="normal" fo:font-weight="normal" officeooo:rsid="0530b426" style:font-style-asian="normal" style:font-weight-asian="normal" style:font-style-complex="normal" style:font-weight-complex="normal"/>
    </style:style>
    <style:style style:name="T433" style:family="text">
      <style:text-properties fo:font-style="normal" fo:font-weight="normal" officeooo:rsid="0530b85e" style:font-style-asian="normal" style:font-weight-asian="normal" style:font-style-complex="normal" style:font-weight-complex="normal"/>
    </style:style>
    <style:style style:name="T434" style:family="text">
      <style:text-properties fo:font-style="normal" fo:font-weight="normal" officeooo:rsid="05310010" style:font-style-asian="normal" style:font-weight-asian="normal" style:font-style-complex="normal" style:font-weight-complex="normal"/>
    </style:style>
    <style:style style:name="T435" style:family="text">
      <style:text-properties fo:font-style="normal" fo:font-weight="normal" officeooo:rsid="0531ee18" style:font-style-asian="normal" style:font-weight-asian="normal" style:font-style-complex="normal" style:font-weight-complex="normal"/>
    </style:style>
    <style:style style:name="T436" style:family="text">
      <style:text-properties fo:font-style="normal" fo:font-weight="normal" officeooo:rsid="05334516" style:font-style-asian="normal" style:font-weight-asian="normal" style:font-style-complex="normal" style:font-weight-complex="normal"/>
    </style:style>
    <style:style style:name="T437" style:family="text">
      <style:text-properties fo:font-style="normal" fo:font-weight="normal" officeooo:rsid="05339e31" style:font-style-asian="normal" style:font-weight-asian="normal" style:font-style-complex="normal" style:font-weight-complex="normal"/>
    </style:style>
    <style:style style:name="T438" style:family="text">
      <style:text-properties fo:font-style="normal" fo:font-weight="normal" officeooo:rsid="0534f2f1" style:font-style-asian="normal" style:font-weight-asian="normal" style:font-style-complex="normal" style:font-weight-complex="normal"/>
    </style:style>
    <style:style style:name="T439" style:family="text">
      <style:text-properties fo:font-style="normal" fo:font-weight="normal" officeooo:rsid="05368c2e" style:font-style-asian="normal" style:font-weight-asian="normal" style:font-style-complex="normal" style:font-weight-complex="normal"/>
    </style:style>
    <style:style style:name="T440" style:family="text">
      <style:text-properties fo:font-style="normal" fo:font-weight="normal" officeooo:rsid="0536f466" style:font-style-asian="normal" style:font-weight-asian="normal" style:font-style-complex="normal" style:font-weight-complex="normal"/>
    </style:style>
    <style:style style:name="T441" style:family="text">
      <style:text-properties fo:font-style="normal" fo:font-weight="normal" officeooo:rsid="05388d22" style:font-style-asian="normal" style:font-weight-asian="normal" style:font-style-complex="normal" style:font-weight-complex="normal"/>
    </style:style>
    <style:style style:name="T442" style:family="text">
      <style:text-properties fo:font-style="normal" fo:font-weight="normal" officeooo:rsid="0538c6b9" style:font-style-asian="normal" style:font-weight-asian="normal" style:font-style-complex="normal" style:font-weight-complex="normal"/>
    </style:style>
    <style:style style:name="T443" style:family="text">
      <style:text-properties fo:font-style="normal" fo:font-weight="normal" officeooo:rsid="053a138f" style:font-style-asian="normal" style:font-weight-asian="normal" style:font-style-complex="normal" style:font-weight-complex="normal"/>
    </style:style>
    <style:style style:name="T444" style:family="text">
      <style:text-properties fo:font-style="normal" fo:font-weight="normal" officeooo:rsid="053cdd9c" style:font-style-asian="normal" style:font-weight-asian="normal" style:font-style-complex="normal" style:font-weight-complex="normal"/>
    </style:style>
    <style:style style:name="T445" style:family="text">
      <style:text-properties fo:font-style="normal" fo:font-weight="normal" officeooo:rsid="05411f44" style:font-style-asian="normal" style:font-weight-asian="normal" style:font-style-complex="normal" style:font-weight-complex="normal"/>
    </style:style>
    <style:style style:name="T446" style:family="text">
      <style:text-properties fo:font-style="normal" fo:font-weight="normal" officeooo:rsid="055c8342" style:font-style-asian="normal" style:font-weight-asian="normal" style:font-style-complex="normal" style:font-weight-complex="normal"/>
    </style:style>
    <style:style style:name="T447" style:family="text">
      <style:text-properties fo:font-style="normal" fo:font-weight="normal" officeooo:rsid="055e1dd6" style:font-style-asian="normal" style:font-weight-asian="normal" style:font-style-complex="normal" style:font-weight-complex="normal"/>
    </style:style>
    <style:style style:name="T448" style:family="text">
      <style:text-properties fo:font-style="normal" fo:font-weight="normal" officeooo:rsid="055fdb44" style:font-style-asian="normal" style:font-weight-asian="normal" style:font-style-complex="normal" style:font-weight-complex="normal"/>
    </style:style>
    <style:style style:name="T449" style:family="text">
      <style:text-properties fo:font-style="normal" fo:font-weight="normal" officeooo:rsid="0568229e" style:font-style-asian="normal" style:font-weight-asian="normal" style:font-style-complex="normal" style:font-weight-complex="normal"/>
    </style:style>
    <style:style style:name="T450" style:family="text">
      <style:text-properties fo:font-style="normal" style:font-style-asian="normal" style:font-style-complex="normal"/>
    </style:style>
    <style:style style:name="T451" style:family="text">
      <style:text-properties fo:font-style="normal" officeooo:rsid="01a8275e" style:font-style-asian="normal" style:font-style-complex="normal"/>
    </style:style>
    <style:style style:name="T452" style:family="text">
      <style:text-properties fo:font-style="normal" officeooo:rsid="01a885b0" style:font-style-asian="normal" style:font-style-complex="normal"/>
    </style:style>
    <style:style style:name="T453" style:family="text">
      <style:text-properties fo:font-style="normal" officeooo:rsid="02b2cc24" style:font-style-asian="normal" style:font-style-complex="normal"/>
    </style:style>
    <style:style style:name="T454" style:family="text">
      <style:text-properties fo:font-style="normal" officeooo:rsid="0310cc47" style:font-style-asian="normal" style:font-style-complex="normal"/>
    </style:style>
    <style:style style:name="T455" style:family="text">
      <style:text-properties fo:font-style="normal" officeooo:rsid="0326e808" style:font-style-asian="normal" style:font-style-complex="normal"/>
    </style:style>
    <style:style style:name="T456" style:family="text">
      <style:text-properties fo:font-style="normal" officeooo:rsid="03379b8a" style:font-style-asian="normal" style:font-style-complex="normal"/>
    </style:style>
    <style:style style:name="T457" style:family="text">
      <style:text-properties fo:font-style="normal" officeooo:rsid="03473e00" style:font-style-asian="normal" style:font-style-complex="normal"/>
    </style:style>
    <style:style style:name="T458" style:family="text">
      <style:text-properties fo:font-style="normal" officeooo:rsid="0347fde8" style:font-style-asian="normal" style:font-style-complex="normal"/>
    </style:style>
    <style:style style:name="T459" style:family="text">
      <style:text-properties fo:font-style="normal" officeooo:rsid="03544ae4" style:font-style-asian="normal" style:font-style-complex="normal"/>
    </style:style>
    <style:style style:name="T460" style:family="text">
      <style:text-properties fo:font-style="normal" officeooo:rsid="036f6bfe" style:font-style-asian="normal" style:font-style-complex="normal"/>
    </style:style>
    <style:style style:name="T461" style:family="text">
      <style:text-properties fo:font-style="normal" officeooo:rsid="0370f5e9" style:font-style-asian="normal" style:font-style-complex="normal"/>
    </style:style>
    <style:style style:name="T462" style:family="text">
      <style:text-properties fo:font-style="normal" officeooo:rsid="0371ffec" style:font-style-asian="normal" style:font-style-complex="normal"/>
    </style:style>
    <style:style style:name="T463" style:family="text">
      <style:text-properties fo:font-style="normal" officeooo:rsid="0372996f" style:font-style-asian="normal" style:font-style-complex="normal"/>
    </style:style>
    <style:style style:name="T464" style:family="text">
      <style:text-properties fo:font-style="normal" officeooo:rsid="0377c294" style:font-style-asian="normal" style:font-style-complex="normal"/>
    </style:style>
    <style:style style:name="T465" style:family="text">
      <style:text-properties fo:font-style="normal" officeooo:rsid="037ae706" style:font-style-asian="normal" style:font-style-complex="normal"/>
    </style:style>
    <style:style style:name="T466" style:family="text">
      <style:text-properties fo:font-style="normal" officeooo:rsid="037c3b67" style:font-style-asian="normal" style:font-style-complex="normal"/>
    </style:style>
    <style:style style:name="T467" style:family="text">
      <style:text-properties fo:font-style="normal" officeooo:rsid="037dcc04" style:font-style-asian="normal" style:font-style-complex="normal"/>
    </style:style>
    <style:style style:name="T468" style:family="text">
      <style:text-properties fo:font-style="normal" officeooo:rsid="037fd98f" style:font-style-asian="normal" style:font-style-complex="normal"/>
    </style:style>
    <style:style style:name="T469" style:family="text">
      <style:text-properties fo:font-style="normal" officeooo:rsid="03819401" style:font-style-asian="normal" style:font-style-complex="normal"/>
    </style:style>
    <style:style style:name="T470" style:family="text">
      <style:text-properties fo:font-style="normal" officeooo:rsid="034952b8" style:font-style-asian="normal" style:font-style-complex="normal"/>
    </style:style>
    <style:style style:name="T471" style:family="text">
      <style:text-properties fo:font-style="normal" officeooo:rsid="03825dd9" style:font-style-asian="normal" style:font-style-complex="normal"/>
    </style:style>
    <style:style style:name="T472" style:family="text">
      <style:text-properties fo:font-style="normal" officeooo:rsid="01de180d" style:font-style-asian="normal" style:font-style-complex="normal"/>
    </style:style>
    <style:style style:name="T473" style:family="text">
      <style:text-properties fo:font-style="normal" officeooo:rsid="038d3571" style:font-style-asian="normal" style:font-style-complex="normal"/>
    </style:style>
    <style:style style:name="T474" style:family="text">
      <style:text-properties fo:font-style="normal" officeooo:rsid="039ca144" style:font-style-asian="normal" style:font-style-complex="normal"/>
    </style:style>
    <style:style style:name="T475" style:family="text">
      <style:text-properties fo:font-style="normal" officeooo:rsid="039d8f52" style:font-style-asian="normal" style:font-style-complex="normal"/>
    </style:style>
    <style:style style:name="T476" style:family="text">
      <style:text-properties fo:font-style="normal" officeooo:rsid="03a2912b" style:font-style-asian="normal" style:font-style-complex="normal"/>
    </style:style>
    <style:style style:name="T477" style:family="text">
      <style:text-properties fo:font-style="normal" officeooo:rsid="0375cad0" style:font-style-asian="normal" style:font-style-complex="normal"/>
    </style:style>
    <style:style style:name="T478" style:family="text">
      <style:text-properties fo:font-style="normal" officeooo:rsid="03a54aa2" style:font-style-asian="normal" style:font-style-complex="normal"/>
    </style:style>
    <style:style style:name="T479" style:family="text">
      <style:text-properties fo:font-style="normal" officeooo:rsid="03a5845d" style:font-style-asian="normal" style:font-style-complex="normal"/>
    </style:style>
    <style:style style:name="T480" style:family="text">
      <style:text-properties fo:font-style="normal" officeooo:rsid="03beaccb" style:font-style-asian="normal" style:font-style-complex="normal"/>
    </style:style>
    <style:style style:name="T481" style:family="text">
      <style:text-properties fo:font-style="normal" officeooo:rsid="03c6239e" style:font-style-asian="normal" style:font-style-complex="normal"/>
    </style:style>
    <style:style style:name="T482" style:family="text">
      <style:text-properties fo:font-style="normal" officeooo:rsid="03ee982f" style:font-style-asian="normal" style:font-style-complex="normal"/>
    </style:style>
    <style:style style:name="T483" style:family="text">
      <style:text-properties fo:font-style="normal" officeooo:rsid="03f36555" style:font-style-asian="normal" style:font-style-complex="normal"/>
    </style:style>
    <style:style style:name="T484" style:family="text">
      <style:text-properties fo:font-style="normal" officeooo:rsid="03f44b26" style:font-style-asian="normal" style:font-style-complex="normal"/>
    </style:style>
    <style:style style:name="T485" style:family="text">
      <style:text-properties fo:font-style="normal" officeooo:rsid="03f5a6d4" style:font-style-asian="normal" style:font-style-complex="normal"/>
    </style:style>
    <style:style style:name="T486" style:family="text">
      <style:text-properties fo:font-style="normal" officeooo:rsid="0411a7d7" style:font-style-asian="normal" style:font-style-complex="normal"/>
    </style:style>
    <style:style style:name="T487" style:family="text">
      <style:text-properties fo:font-style="normal" officeooo:rsid="0416d631" style:font-style-asian="normal" style:font-style-complex="normal"/>
    </style:style>
    <style:style style:name="T488" style:family="text">
      <style:text-properties fo:font-style="normal" officeooo:rsid="0418ac26" style:font-style-asian="normal" style:font-style-complex="normal"/>
    </style:style>
    <style:style style:name="T489" style:family="text">
      <style:text-properties fo:font-style="normal" officeooo:rsid="042b2fe5" style:font-style-asian="normal" style:font-style-complex="normal"/>
    </style:style>
    <style:style style:name="T490" style:family="text">
      <style:text-properties fo:font-style="normal" officeooo:rsid="04295f0d" style:font-style-asian="normal" style:font-style-complex="normal"/>
    </style:style>
    <style:style style:name="T491" style:family="text">
      <style:text-properties fo:font-style="normal" officeooo:rsid="042cb121" style:font-style-asian="normal" style:font-style-complex="normal"/>
    </style:style>
    <style:style style:name="T492" style:family="text">
      <style:text-properties fo:font-style="normal" officeooo:rsid="042e6f24" style:font-style-asian="normal" style:font-style-complex="normal"/>
    </style:style>
    <style:style style:name="T493" style:family="text">
      <style:text-properties fo:font-style="normal" officeooo:rsid="03fd05b4" style:font-style-asian="normal" style:font-style-complex="normal"/>
    </style:style>
    <style:style style:name="T494" style:family="text">
      <style:text-properties fo:font-style="normal" officeooo:rsid="0433bff2" style:font-style-asian="normal" style:font-style-complex="normal"/>
    </style:style>
    <style:style style:name="T495" style:family="text">
      <style:text-properties fo:font-style="normal" officeooo:rsid="0465f76b" style:font-style-asian="normal" style:font-style-complex="normal"/>
    </style:style>
    <style:style style:name="T496" style:family="text">
      <style:text-properties fo:font-style="normal" officeooo:rsid="02a1ee8b" style:font-style-asian="normal" style:font-style-complex="normal"/>
    </style:style>
    <style:style style:name="T497" style:family="text">
      <style:text-properties fo:font-style="normal" officeooo:rsid="04afed9a" style:font-style-asian="normal" style:font-style-complex="normal"/>
    </style:style>
    <style:style style:name="T498" style:family="text">
      <style:text-properties fo:font-style="normal" officeooo:rsid="04b12bdf" style:font-style-asian="normal" style:font-style-complex="normal"/>
    </style:style>
    <style:style style:name="T499" style:family="text">
      <style:text-properties fo:font-style="normal" officeooo:rsid="04fe7fc0" style:font-style-asian="normal" style:font-style-complex="normal"/>
    </style:style>
    <style:style style:name="T500" style:family="text">
      <style:text-properties fo:font-style="normal" officeooo:rsid="04ff536e" style:font-style-asian="normal" style:font-style-complex="normal"/>
    </style:style>
    <style:style style:name="T501" style:family="text">
      <style:text-properties fo:font-style="normal" officeooo:rsid="0518f869" style:font-style-asian="normal" style:font-style-complex="normal"/>
    </style:style>
    <style:style style:name="T502" style:family="text">
      <style:text-properties fo:font-style="normal" officeooo:rsid="051b438f" style:font-style-asian="normal" style:font-style-complex="normal"/>
    </style:style>
    <style:style style:name="T503" style:family="text">
      <style:text-properties fo:font-style="normal" officeooo:rsid="051c0284" style:font-style-asian="normal" style:font-style-complex="normal"/>
    </style:style>
    <style:style style:name="T504" style:family="text">
      <style:text-properties fo:font-style="normal" officeooo:rsid="0512e071" style:font-style-asian="normal" style:font-style-complex="normal"/>
    </style:style>
    <style:style style:name="T505" style:family="text">
      <style:text-properties fo:font-style="normal" officeooo:rsid="054963fb" style:font-style-asian="normal" style:font-style-complex="normal"/>
    </style:style>
    <style:style style:name="T506" style:family="text">
      <style:text-properties fo:font-style="normal" officeooo:rsid="054f1f37" style:font-style-asian="normal" style:font-style-complex="normal"/>
    </style:style>
    <style:style style:name="T507" style:family="text">
      <style:text-properties fo:font-style="normal" officeooo:rsid="054f4636" style:font-style-asian="normal" style:font-style-complex="normal"/>
    </style:style>
    <style:style style:name="T508" style:family="text">
      <style:text-properties fo:font-style="normal" officeooo:rsid="054f9581" style:font-style-asian="normal" style:font-style-complex="normal"/>
    </style:style>
    <style:style style:name="T509" style:family="text">
      <style:text-properties fo:font-style="normal" officeooo:rsid="0561c13a" style:font-style-asian="normal" style:font-style-complex="normal"/>
    </style:style>
    <style:style style:name="T510" style:family="text">
      <style:text-properties fo:font-style="normal" officeooo:rsid="037a21af" style:font-style-asian="normal" style:font-style-complex="normal"/>
    </style:style>
    <style:style style:name="T511" style:family="text">
      <style:text-properties fo:font-style="normal" officeooo:rsid="0569d925" style:font-style-asian="normal" style:font-style-complex="normal"/>
    </style:style>
    <style:style style:name="T512" style:family="text">
      <style:text-properties fo:font-style="normal" officeooo:rsid="05701c5c" style:font-style-asian="normal" style:font-style-complex="normal"/>
    </style:style>
    <style:style style:name="T513" style:family="text">
      <style:text-properties fo:font-style="normal" style:text-underline-style="none" fo:font-weight="normal" officeooo:rsid="01bc419e" fo:background-color="transparent" loext:char-shading-value="0" style:font-style-asian="normal" style:font-weight-asian="normal" style:font-style-complex="normal" style:font-weight-complex="normal"/>
    </style:style>
    <style:style style:name="T514" style:family="text">
      <style:text-properties fo:font-style="normal" style:text-underline-style="none" fo:font-weight="normal" officeooo:rsid="01cdcf59" fo:background-color="transparent" loext:char-shading-value="0" style:font-style-asian="normal" style:font-weight-asian="normal" style:font-style-complex="normal" style:font-weight-complex="normal"/>
    </style:style>
    <style:style style:name="T515" style:family="text">
      <style:text-properties fo:font-style="normal" style:text-underline-style="none" fo:font-weight="normal" officeooo:rsid="01bddee3" fo:background-color="transparent" loext:char-shading-value="0" style:font-style-asian="normal" style:font-weight-asian="normal" style:font-style-complex="normal" style:font-weight-complex="normal"/>
    </style:style>
    <style:style style:name="T516" style:family="text">
      <style:text-properties fo:font-style="normal" style:text-underline-style="none" fo:font-weight="normal" officeooo:rsid="01a9f821" fo:background-color="transparent" loext:char-shading-value="0" style:font-style-asian="normal" style:font-weight-asian="normal" style:font-style-complex="normal" style:font-weight-complex="normal"/>
    </style:style>
    <style:style style:name="T517" style:family="text">
      <style:text-properties fo:font-style="normal" style:text-underline-style="none" fo:font-weight="normal" officeooo:rsid="01c4bb25" fo:background-color="transparent" loext:char-shading-value="0" style:font-style-asian="normal" style:font-weight-asian="normal" style:font-style-complex="normal" style:font-weight-complex="normal"/>
    </style:style>
    <style:style style:name="T518" style:family="text">
      <style:text-properties fo:font-style="normal" style:text-underline-style="none" fo:font-weight="normal" officeooo:rsid="01eac6ad" fo:background-color="transparent" loext:char-shading-value="0" style:font-style-asian="normal" style:font-weight-asian="normal" style:font-style-complex="normal" style:font-weight-complex="normal"/>
    </style:style>
    <style:style style:name="T519" style:family="text">
      <style:text-properties fo:font-style="normal" style:text-underline-style="none" fo:font-weight="normal" officeooo:rsid="01ebfb15" fo:background-color="transparent" loext:char-shading-value="0" style:font-style-asian="normal" style:font-weight-asian="normal" style:font-style-complex="normal" style:font-weight-complex="normal"/>
    </style:style>
    <style:style style:name="T520" style:family="text">
      <style:text-properties fo:font-style="normal" style:text-underline-style="none" fo:font-weight="normal" officeooo:rsid="01ed61b4" fo:background-color="transparent" loext:char-shading-value="0" style:font-style-asian="normal" style:font-weight-asian="normal" style:font-style-complex="normal" style:font-weight-complex="normal"/>
    </style:style>
    <style:style style:name="T521" style:family="text">
      <style:text-properties fo:font-style="normal" style:text-underline-style="none" fo:font-weight="normal" officeooo:rsid="01ee7ddf" fo:background-color="transparent" loext:char-shading-value="0" style:font-style-asian="normal" style:font-weight-asian="normal" style:font-style-complex="normal" style:font-weight-complex="normal"/>
    </style:style>
    <style:style style:name="T522" style:family="text">
      <style:text-properties fo:font-style="normal" style:text-underline-style="none" fo:font-weight="normal" officeooo:rsid="01efd1b6" fo:background-color="transparent" loext:char-shading-value="0" style:font-style-asian="normal" style:font-weight-asian="normal" style:font-style-complex="normal" style:font-weight-complex="normal"/>
    </style:style>
    <style:style style:name="T523" style:family="text">
      <style:text-properties fo:font-style="normal" style:text-underline-style="none" fo:font-weight="normal" officeooo:rsid="01f1337b" fo:background-color="transparent" loext:char-shading-value="0" style:font-style-asian="normal" style:font-weight-asian="normal" style:font-style-complex="normal" style:font-weight-complex="normal"/>
    </style:style>
    <style:style style:name="T524" style:family="text">
      <style:text-properties fo:font-style="normal" style:text-underline-style="none" fo:font-weight="normal" officeooo:rsid="01f400aa" fo:background-color="transparent" loext:char-shading-value="0" style:font-style-asian="normal" style:font-weight-asian="normal" style:font-style-complex="normal" style:font-weight-complex="normal"/>
    </style:style>
    <style:style style:name="T525" style:family="text">
      <style:text-properties fo:font-style="normal" style:text-underline-style="none" fo:font-weight="normal" officeooo:rsid="01f5e9a1" fo:background-color="transparent" loext:char-shading-value="0" style:font-style-asian="normal" style:font-weight-asian="normal" style:font-style-complex="normal" style:font-weight-complex="normal"/>
    </style:style>
    <style:style style:name="T526" style:family="text">
      <style:text-properties fo:font-style="normal" style:text-underline-style="none" fo:font-weight="normal" officeooo:rsid="01f7b447" fo:background-color="transparent" loext:char-shading-value="0" style:font-style-asian="normal" style:font-weight-asian="normal" style:font-style-complex="normal" style:font-weight-complex="normal"/>
    </style:style>
    <style:style style:name="T527" style:family="text">
      <style:text-properties fo:font-style="normal" style:text-underline-style="none" fo:font-weight="normal" officeooo:rsid="01fd7d92" fo:background-color="transparent" loext:char-shading-value="0" style:font-style-asian="normal" style:font-weight-asian="normal" style:font-style-complex="normal" style:font-weight-complex="normal"/>
    </style:style>
    <style:style style:name="T528" style:family="text">
      <style:text-properties fo:font-style="normal" style:text-underline-style="none" fo:font-weight="normal" officeooo:rsid="0201093b" fo:background-color="transparent" loext:char-shading-value="0" style:font-style-asian="normal" style:font-weight-asian="normal" style:font-style-complex="normal" style:font-weight-complex="normal"/>
    </style:style>
    <style:style style:name="T529" style:family="text">
      <style:text-properties fo:font-style="normal" style:text-underline-style="none" fo:font-weight="normal" officeooo:rsid="020218db" fo:background-color="transparent" loext:char-shading-value="0" style:font-style-asian="normal" style:font-weight-asian="normal" style:font-style-complex="normal" style:font-weight-complex="normal"/>
    </style:style>
    <style:style style:name="T530" style:family="text">
      <style:text-properties fo:font-style="normal" style:text-underline-style="none" fo:font-weight="normal" officeooo:rsid="0206a676" fo:background-color="transparent" loext:char-shading-value="0" style:font-style-asian="normal" style:font-weight-asian="normal" style:font-style-complex="normal" style:font-weight-complex="normal"/>
    </style:style>
    <style:style style:name="T531" style:family="text">
      <style:text-properties fo:font-style="normal" style:text-underline-style="none" fo:font-weight="normal" officeooo:rsid="020aa6b7" fo:background-color="transparent" loext:char-shading-value="0" style:font-style-asian="normal" style:font-weight-asian="normal" style:font-style-complex="normal" style:font-weight-complex="normal"/>
    </style:style>
    <style:style style:name="T532" style:family="text">
      <style:text-properties fo:font-style="normal" style:text-underline-style="none" fo:font-weight="normal" officeooo:rsid="020bd1ba" fo:background-color="transparent" loext:char-shading-value="0" style:font-style-asian="normal" style:font-weight-asian="normal" style:font-style-complex="normal" style:font-weight-complex="normal"/>
    </style:style>
    <style:style style:name="T533" style:family="text">
      <style:text-properties fo:font-style="normal" style:text-underline-style="none" fo:font-weight="normal" officeooo:rsid="020cbe9d" fo:background-color="transparent" loext:char-shading-value="0" style:font-style-asian="normal" style:font-weight-asian="normal" style:font-style-complex="normal" style:font-weight-complex="normal"/>
    </style:style>
    <style:style style:name="T534" style:family="text">
      <style:text-properties fo:font-style="normal" style:text-underline-style="none" fo:font-weight="normal" officeooo:rsid="020e5981" fo:background-color="transparent" loext:char-shading-value="0" style:font-style-asian="normal" style:font-weight-asian="normal" style:font-style-complex="normal" style:font-weight-complex="normal"/>
    </style:style>
    <style:style style:name="T535" style:family="text">
      <style:text-properties fo:font-style="normal" style:text-underline-style="none" fo:font-weight="normal" officeooo:rsid="02104323" fo:background-color="transparent" loext:char-shading-value="0" style:font-style-asian="normal" style:font-weight-asian="normal" style:font-style-complex="normal" style:font-weight-complex="normal"/>
    </style:style>
    <style:style style:name="T536" style:family="text">
      <style:text-properties fo:font-style="normal" style:text-underline-style="none" fo:font-weight="normal" officeooo:rsid="021829f7" fo:background-color="transparent" loext:char-shading-value="0" style:font-style-asian="normal" style:font-weight-asian="normal" style:font-style-complex="normal" style:font-weight-complex="normal"/>
    </style:style>
    <style:style style:name="T537" style:family="text">
      <style:text-properties fo:font-style="normal" style:text-underline-style="none" fo:font-weight="normal" officeooo:rsid="02195954" fo:background-color="transparent" loext:char-shading-value="0" style:font-style-asian="normal" style:font-weight-asian="normal" style:font-style-complex="normal" style:font-weight-complex="normal"/>
    </style:style>
    <style:style style:name="T538" style:family="text">
      <style:text-properties fo:font-style="normal" style:text-underline-style="none" fo:font-weight="normal" officeooo:rsid="02248833" fo:background-color="transparent" loext:char-shading-value="0" style:font-style-asian="normal" style:font-weight-asian="normal" style:font-style-complex="normal" style:font-weight-complex="normal"/>
    </style:style>
    <style:style style:name="T539" style:family="text">
      <style:text-properties fo:font-style="normal" style:text-underline-style="none" fo:font-weight="normal" officeooo:rsid="0225624b" fo:background-color="transparent" loext:char-shading-value="0" style:font-style-asian="normal" style:font-weight-asian="normal" style:font-style-complex="normal" style:font-weight-complex="normal"/>
    </style:style>
    <style:style style:name="T540" style:family="text">
      <style:text-properties fo:font-style="normal" style:text-underline-style="none" fo:font-weight="normal" officeooo:rsid="0231303c" fo:background-color="transparent" loext:char-shading-value="0" style:font-style-asian="normal" style:font-weight-asian="normal" style:font-style-complex="normal" style:font-weight-complex="normal"/>
    </style:style>
    <style:style style:name="T541" style:family="text">
      <style:text-properties fo:font-style="normal" style:text-underline-style="none" fo:font-weight="normal" officeooo:rsid="0232d335" fo:background-color="transparent" loext:char-shading-value="0" style:font-style-asian="normal" style:font-weight-asian="normal" style:font-style-complex="normal" style:font-weight-complex="normal"/>
    </style:style>
    <style:style style:name="T542" style:family="text">
      <style:text-properties fo:font-style="normal" style:text-underline-style="none" fo:font-weight="normal" officeooo:rsid="0233e8f1" fo:background-color="transparent" loext:char-shading-value="0" style:font-style-asian="normal" style:font-weight-asian="normal" style:font-style-complex="normal" style:font-weight-complex="normal"/>
    </style:style>
    <style:style style:name="T543" style:family="text">
      <style:text-properties fo:font-style="normal" style:text-underline-style="none" fo:font-weight="normal" officeooo:rsid="02419595" fo:background-color="transparent" loext:char-shading-value="0" style:font-style-asian="normal" style:font-weight-asian="normal" style:font-style-complex="normal" style:font-weight-complex="normal"/>
    </style:style>
    <style:style style:name="T544" style:family="text">
      <style:text-properties fo:font-style="normal" style:text-underline-style="none" fo:font-weight="normal" officeooo:rsid="02699ab8" fo:background-color="transparent" loext:char-shading-value="0" style:font-style-asian="normal" style:font-weight-asian="normal" style:font-style-complex="normal" style:font-weight-complex="normal"/>
    </style:style>
    <style:style style:name="T545" style:family="text">
      <style:text-properties fo:font-style="normal" style:text-underline-style="none" fo:font-weight="normal" officeooo:rsid="02a18d35" fo:background-color="transparent" loext:char-shading-value="0" style:font-style-asian="normal" style:font-weight-asian="normal" style:font-style-complex="normal" style:font-weight-complex="normal"/>
    </style:style>
    <style:style style:name="T546" style:family="text">
      <style:text-properties fo:font-style="normal" style:text-underline-style="none" fo:font-weight="normal" officeooo:rsid="0238a8ff" fo:background-color="transparent" loext:char-shading-value="0" style:font-style-asian="normal" style:font-weight-asian="normal" style:font-style-complex="normal" style:font-weight-complex="normal"/>
    </style:style>
    <style:style style:name="T547" style:family="text">
      <style:text-properties fo:font-style="normal" style:text-underline-style="none" fo:font-weight="normal" officeooo:rsid="02d1796d" fo:background-color="transparent" loext:char-shading-value="0" style:font-style-asian="normal" style:font-weight-asian="normal" style:font-style-complex="normal" style:font-weight-complex="normal"/>
    </style:style>
    <style:style style:name="T548" style:family="text">
      <style:text-properties fo:font-style="normal" style:text-underline-style="none" fo:font-weight="normal" officeooo:rsid="034b4787" fo:background-color="transparent" loext:char-shading-value="0" style:font-style-asian="normal" style:font-weight-asian="normal" style:font-style-complex="normal" style:font-weight-complex="normal"/>
    </style:style>
    <style:style style:name="T549" style:family="text">
      <style:text-properties fo:font-style="normal" style:text-underline-style="none" fo:font-weight="normal" officeooo:rsid="034c0fff" fo:background-color="transparent" loext:char-shading-value="0" style:font-style-asian="normal" style:font-weight-asian="normal" style:font-style-complex="normal" style:font-weight-complex="normal"/>
    </style:style>
    <style:style style:name="T550" style:family="text">
      <style:text-properties fo:font-style="normal" style:text-underline-style="none" fo:font-weight="normal" officeooo:rsid="034d6a8b" fo:background-color="transparent" loext:char-shading-value="0" style:font-style-asian="normal" style:font-weight-asian="normal" style:font-style-complex="normal" style:font-weight-complex="normal"/>
    </style:style>
    <style:style style:name="T551" style:family="text">
      <style:text-properties fo:font-style="normal" style:text-underline-style="none" fo:font-weight="normal" officeooo:rsid="038e0e57" fo:background-color="transparent" loext:char-shading-value="0" style:font-style-asian="normal" style:font-weight-asian="normal" style:font-style-complex="normal" style:font-weight-complex="normal"/>
    </style:style>
    <style:style style:name="T552" style:family="text">
      <style:text-properties fo:font-style="normal" style:text-underline-style="none" fo:font-weight="normal" officeooo:rsid="038fb8b2" fo:background-color="transparent" loext:char-shading-value="0" style:font-style-asian="normal" style:font-weight-asian="normal" style:font-style-complex="normal" style:font-weight-complex="normal"/>
    </style:style>
    <style:style style:name="T553" style:family="text">
      <style:text-properties fo:font-style="normal" style:text-underline-style="none" fo:font-weight="normal" officeooo:rsid="03968553" fo:background-color="transparent" loext:char-shading-value="0" style:font-style-asian="normal" style:font-weight-asian="normal" style:font-style-complex="normal" style:font-weight-complex="normal"/>
    </style:style>
    <style:style style:name="T554" style:family="text">
      <style:text-properties fo:font-style="normal" style:text-underline-style="none" fo:font-weight="normal" officeooo:rsid="03ed31d1" fo:background-color="transparent" loext:char-shading-value="0" style:font-style-asian="normal" style:font-weight-asian="normal" style:font-style-complex="normal" style:font-weight-complex="normal"/>
    </style:style>
    <style:style style:name="T555" style:family="text">
      <style:text-properties fo:font-style="normal" style:text-underline-style="none" fo:font-weight="normal" officeooo:rsid="03efa71d" fo:background-color="transparent" loext:char-shading-value="0" style:font-style-asian="normal" style:font-weight-asian="normal" style:font-style-complex="normal" style:font-weight-complex="normal"/>
    </style:style>
    <style:style style:name="T556" style:family="text">
      <style:text-properties fo:font-style="normal" style:text-underline-style="none" fo:font-weight="normal" officeooo:rsid="04148e45" fo:background-color="transparent" loext:char-shading-value="0" style:font-style-asian="normal" style:font-weight-asian="normal" style:font-style-complex="normal" style:font-weight-complex="normal"/>
    </style:style>
    <style:style style:name="T557" style:family="text">
      <style:text-properties fo:font-style="normal" style:text-underline-style="none" fo:font-weight="normal" officeooo:rsid="0416d631" fo:background-color="transparent" loext:char-shading-value="0" style:font-style-asian="normal" style:font-weight-asian="normal" style:font-style-complex="normal" style:font-weight-complex="normal"/>
    </style:style>
    <style:style style:name="T558" style:family="text">
      <style:text-properties fo:font-style="normal" style:text-underline-style="none" fo:font-weight="normal" officeooo:rsid="03fa7cad" fo:background-color="transparent" loext:char-shading-value="0" style:font-style-asian="normal" style:font-weight-asian="normal" style:font-style-complex="normal" style:font-weight-complex="normal"/>
    </style:style>
    <style:style style:name="T559" style:family="text">
      <style:text-properties fo:font-style="normal" style:text-underline-style="none" fo:font-weight="normal" officeooo:rsid="03fd05b4" fo:background-color="transparent" loext:char-shading-value="0" style:font-style-asian="normal" style:font-weight-asian="normal" style:font-style-complex="normal" style:font-weight-complex="normal"/>
    </style:style>
    <style:style style:name="T560" style:family="text">
      <style:text-properties fo:font-style="normal" style:text-underline-style="none" fo:font-weight="normal" officeooo:rsid="03db4351" fo:background-color="transparent" loext:char-shading-value="0" style:font-style-asian="normal" style:font-weight-asian="normal" style:font-style-complex="normal" style:font-weight-complex="normal"/>
    </style:style>
    <style:style style:name="T561" style:family="text">
      <style:text-properties fo:font-style="normal" style:text-underline-style="none" fo:font-weight="normal" officeooo:rsid="03d93000" fo:background-color="transparent" loext:char-shading-value="0" style:font-style-asian="normal" style:font-weight-asian="normal" style:font-style-complex="normal" style:font-weight-complex="normal"/>
    </style:style>
    <style:style style:name="T562" style:family="text">
      <style:text-properties fo:font-style="normal" style:text-underline-style="none" fo:font-weight="normal" officeooo:rsid="03daa64d" fo:background-color="transparent" loext:char-shading-value="0" style:font-style-asian="normal" style:font-weight-asian="normal" style:font-style-complex="normal" style:font-weight-complex="normal"/>
    </style:style>
    <style:style style:name="T563" style:family="text">
      <style:text-properties fo:font-style="normal" style:text-underline-style="none" fo:font-weight="normal" officeooo:rsid="03ce3d7b" fo:background-color="transparent" loext:char-shading-value="0" style:font-style-asian="normal" style:font-weight-asian="normal" style:font-style-complex="normal" style:font-weight-complex="normal"/>
    </style:style>
    <style:style style:name="T564" style:family="text">
      <style:text-properties fo:font-style="normal" style:text-underline-style="none" fo:font-weight="normal" officeooo:rsid="0426c282" fo:background-color="transparent" loext:char-shading-value="0" style:font-style-asian="normal" style:font-weight-asian="normal" style:font-style-complex="normal" style:font-weight-complex="normal"/>
    </style:style>
    <style:style style:name="T565" style:family="text">
      <style:text-properties fo:font-style="normal" style:text-underline-style="none" fo:font-weight="normal" officeooo:rsid="0428660e" fo:background-color="transparent" loext:char-shading-value="0" style:font-style-asian="normal" style:font-weight-asian="normal" style:font-style-complex="normal" style:font-weight-complex="normal"/>
    </style:style>
    <style:style style:name="T566" style:family="text">
      <style:text-properties fo:font-style="normal" style:text-underline-style="none" fo:font-weight="normal" officeooo:rsid="042f0904" fo:background-color="transparent" loext:char-shading-value="0" style:font-style-asian="normal" style:font-weight-asian="normal" style:font-style-complex="normal" style:font-weight-complex="normal"/>
    </style:style>
    <style:style style:name="T567" style:family="text">
      <style:text-properties fo:font-style="normal" style:text-underline-style="none" fo:font-weight="normal" officeooo:rsid="0403a381" fo:background-color="transparent" loext:char-shading-value="0" style:font-style-asian="normal" style:font-weight-asian="normal" style:font-style-complex="normal" style:font-weight-complex="normal"/>
    </style:style>
    <style:style style:name="T568" style:family="text">
      <style:text-properties fo:font-style="normal" style:text-underline-style="none" fo:font-weight="normal" officeooo:rsid="03c70842" fo:background-color="transparent" loext:char-shading-value="0" style:font-style-asian="normal" style:font-weight-asian="normal" style:font-style-complex="normal" style:font-weight-complex="normal"/>
    </style:style>
    <style:style style:name="T569" style:family="text">
      <style:text-properties fo:font-style="normal" style:text-underline-style="none" fo:font-weight="normal" officeooo:rsid="0431158d" fo:background-color="transparent" loext:char-shading-value="0" style:font-style-asian="normal" style:font-weight-asian="normal" style:font-style-complex="normal" style:font-weight-complex="normal"/>
    </style:style>
    <style:style style:name="T570" style:family="text">
      <style:text-properties fo:font-style="normal" style:text-underline-style="none" fo:font-weight="normal" officeooo:rsid="0433bff2" fo:background-color="transparent" loext:char-shading-value="0" style:font-style-asian="normal" style:font-weight-asian="normal" style:font-style-complex="normal" style:font-weight-complex="normal"/>
    </style:style>
    <style:style style:name="T571" style:family="text">
      <style:text-properties fo:font-style="normal" style:text-underline-style="none" fo:font-weight="normal" officeooo:rsid="01d9395a" fo:background-color="transparent" loext:char-shading-value="0" style:font-style-asian="normal" style:font-weight-asian="normal" style:font-style-complex="normal" style:font-weight-complex="normal"/>
    </style:style>
    <style:style style:name="T572" style:family="text">
      <style:text-properties fo:font-style="normal" style:text-underline-style="none" fo:font-weight="normal" officeooo:rsid="04919be4" fo:background-color="transparent" loext:char-shading-value="0" style:font-style-asian="normal" style:font-weight-asian="normal" style:font-style-complex="normal" style:font-weight-complex="normal"/>
    </style:style>
    <style:style style:name="T573" style:family="text">
      <style:text-properties fo:font-style="normal" style:text-underline-style="none" fo:font-weight="normal" officeooo:rsid="049288a4" fo:background-color="transparent" loext:char-shading-value="0" style:font-style-asian="normal" style:font-weight-asian="normal" style:font-style-complex="normal" style:font-weight-complex="normal"/>
    </style:style>
    <style:style style:name="T574" style:family="text">
      <style:text-properties fo:font-style="normal" style:text-underline-style="none" fo:font-weight="normal" officeooo:rsid="04956e49" fo:background-color="transparent" loext:char-shading-value="0" style:font-style-asian="normal" style:font-weight-asian="normal" style:font-style-complex="normal" style:font-weight-complex="normal"/>
    </style:style>
    <style:style style:name="T575" style:family="text">
      <style:text-properties fo:font-style="normal" style:text-underline-style="none" fo:font-weight="normal" officeooo:rsid="04983d81" fo:background-color="transparent" loext:char-shading-value="0" style:font-style-asian="normal" style:font-weight-asian="normal" style:font-style-complex="normal" style:font-weight-complex="normal"/>
    </style:style>
    <style:style style:name="T576" style:family="text">
      <style:text-properties fo:font-style="normal" style:text-underline-style="none" fo:font-weight="normal" officeooo:rsid="049bc357" fo:background-color="transparent" loext:char-shading-value="0" style:font-style-asian="normal" style:font-weight-asian="normal" style:font-style-complex="normal" style:font-weight-complex="normal"/>
    </style:style>
    <style:style style:name="T577" style:family="text">
      <style:text-properties fo:font-style="normal" style:text-underline-style="none" fo:font-weight="normal" officeooo:rsid="04a7a56f" fo:background-color="transparent" loext:char-shading-value="0" style:font-style-asian="normal" style:font-weight-asian="normal" style:font-style-complex="normal" style:font-weight-complex="normal"/>
    </style:style>
    <style:style style:name="T578" style:family="text">
      <style:text-properties fo:font-style="normal" style:text-underline-style="none" fo:font-weight="normal" officeooo:rsid="04aa109b" fo:background-color="transparent" loext:char-shading-value="0" style:font-style-asian="normal" style:font-weight-asian="normal" style:font-style-complex="normal" style:font-weight-complex="normal"/>
    </style:style>
    <style:style style:name="T579" style:family="text">
      <style:text-properties fo:font-style="normal" style:text-underline-style="none" fo:font-weight="normal" officeooo:rsid="04aab276" fo:background-color="transparent" loext:char-shading-value="0" style:font-style-asian="normal" style:font-weight-asian="normal" style:font-style-complex="normal" style:font-weight-complex="normal"/>
    </style:style>
    <style:style style:name="T580" style:family="text">
      <style:text-properties fo:font-style="normal" style:text-underline-style="none" fo:font-weight="normal" officeooo:rsid="04c07aa5" fo:background-color="transparent" loext:char-shading-value="0" style:font-style-asian="normal" style:font-weight-asian="normal" style:font-style-complex="normal" style:font-weight-complex="normal"/>
    </style:style>
    <style:style style:name="T581" style:family="text">
      <style:text-properties fo:font-style="normal" style:text-underline-style="none" fo:font-weight="normal" officeooo:rsid="04c2969a" fo:background-color="transparent" loext:char-shading-value="0" style:font-style-asian="normal" style:font-weight-asian="normal" style:font-style-complex="normal" style:font-weight-complex="normal"/>
    </style:style>
    <style:style style:name="T582" style:family="text">
      <style:text-properties fo:font-style="normal" style:text-underline-style="none" fo:font-weight="normal" officeooo:rsid="04d661c2" fo:background-color="transparent" loext:char-shading-value="0" style:font-style-asian="normal" style:font-weight-asian="normal" style:font-style-complex="normal" style:font-weight-complex="normal"/>
    </style:style>
    <style:style style:name="T583" style:family="text">
      <style:text-properties fo:font-style="normal" style:text-underline-style="none" fo:font-weight="normal" officeooo:rsid="04e88f08" fo:background-color="transparent" loext:char-shading-value="0" style:font-style-asian="normal" style:font-weight-asian="normal" style:font-style-complex="normal" style:font-weight-complex="normal"/>
    </style:style>
    <style:style style:name="T584" style:family="text">
      <style:text-properties fo:font-style="normal" style:text-underline-style="none" fo:font-weight="normal" officeooo:rsid="04e8dfd5" fo:background-color="transparent" loext:char-shading-value="0" style:font-style-asian="normal" style:font-weight-asian="normal" style:font-style-complex="normal" style:font-weight-complex="normal"/>
    </style:style>
    <style:style style:name="T585" style:family="text">
      <style:text-properties fo:font-style="normal" style:text-underline-style="none" fo:font-weight="normal" officeooo:rsid="04f6e1cd" fo:background-color="transparent" loext:char-shading-value="0" style:font-style-asian="normal" style:font-weight-asian="normal" style:font-style-complex="normal" style:font-weight-complex="normal"/>
    </style:style>
    <style:style style:name="T586" style:family="text">
      <style:text-properties fo:font-style="normal" style:text-underline-style="none" fo:font-weight="normal" officeooo:rsid="04f7f057" fo:background-color="transparent" loext:char-shading-value="0" style:font-style-asian="normal" style:font-weight-asian="normal" style:font-style-complex="normal" style:font-weight-complex="normal"/>
    </style:style>
    <style:style style:name="T587" style:family="text">
      <style:text-properties fo:font-style="normal" style:text-underline-style="none" fo:font-weight="normal" officeooo:rsid="05054c32" fo:background-color="transparent" loext:char-shading-value="0" style:font-style-asian="normal" style:font-weight-asian="normal" style:font-style-complex="normal" style:font-weight-complex="normal"/>
    </style:style>
    <style:style style:name="T588" style:family="text">
      <style:text-properties fo:font-style="normal" style:text-underline-style="none" fo:font-weight="normal" officeooo:rsid="05411f44" fo:background-color="transparent" loext:char-shading-value="0" style:font-style-asian="normal" style:font-weight-asian="normal" style:font-style-complex="normal" style:font-weight-complex="normal"/>
    </style:style>
    <style:style style:name="T589" style:family="text">
      <style:text-properties fo:font-style="normal" style:text-underline-style="none" fo:font-weight="normal" officeooo:rsid="05424cc2" fo:background-color="transparent" loext:char-shading-value="0" style:font-style-asian="normal" style:font-weight-asian="normal" style:font-style-complex="normal" style:font-weight-complex="normal"/>
    </style:style>
    <style:style style:name="T590" style:family="text">
      <style:text-properties fo:font-style="normal" style:text-underline-style="none" fo:font-weight="normal" officeooo:rsid="05456e68" fo:background-color="transparent" loext:char-shading-value="0" style:font-style-asian="normal" style:font-weight-asian="normal" style:font-style-complex="normal" style:font-weight-complex="normal"/>
    </style:style>
    <style:style style:name="T591" style:family="text">
      <style:text-properties fo:font-style="normal" style:text-underline-style="none" fo:font-weight="normal" officeooo:rsid="028a3135" fo:background-color="transparent" loext:char-shading-value="0" style:font-style-asian="normal" style:font-weight-asian="normal" style:font-style-complex="normal" style:font-weight-complex="normal"/>
    </style:style>
    <style:style style:name="T592" style:family="text">
      <style:text-properties fo:font-style="normal" style:text-underline-style="none" fo:font-weight="normal" officeooo:rsid="054769b3" fo:background-color="transparent" loext:char-shading-value="0" style:font-style-asian="normal" style:font-weight-asian="normal" style:font-style-complex="normal" style:font-weight-complex="normal"/>
    </style:style>
    <style:style style:name="T593" style:family="text">
      <style:text-properties fo:font-style="normal" style:text-underline-style="none" fo:font-weight="normal" officeooo:rsid="054f9581" fo:background-color="transparent" loext:char-shading-value="0" style:font-style-asian="normal" style:font-weight-asian="normal" style:font-style-complex="normal" style:font-weight-complex="normal"/>
    </style:style>
    <style:style style:name="T594" style:family="text">
      <style:text-properties fo:font-style="normal" style:text-underline-style="none" fo:font-weight="normal" officeooo:rsid="056635ec" fo:background-color="transparent" loext:char-shading-value="0" style:font-style-asian="normal" style:font-weight-asian="normal" style:font-style-complex="normal" style:font-weight-complex="normal"/>
    </style:style>
    <style:style style:name="T595" style:family="text">
      <style:text-properties fo:font-style="normal" style:text-underline-style="none" fo:font-weight="normal" officeooo:rsid="0568229e" fo:background-color="transparent" loext:char-shading-value="0" style:font-style-asian="normal" style:font-weight-asian="normal" style:font-style-complex="normal" style:font-weight-complex="normal"/>
    </style:style>
    <style:style style:name="T596" style:family="text">
      <style:text-properties fo:font-style="normal" style:text-underline-style="none" fo:font-weight="normal" officeooo:rsid="056856e8" fo:background-color="transparent" loext:char-shading-value="0" style:font-style-asian="normal" style:font-weight-asian="normal" style:font-style-complex="normal" style:font-weight-complex="normal"/>
    </style:style>
    <style:style style:name="T597" style:family="text">
      <style:text-properties fo:font-style="normal" style:text-underline-style="none" fo:font-weight="normal" officeooo:rsid="03fe2ae7" fo:background-color="transparent" loext:char-shading-value="0" style:font-style-asian="normal" style:font-weight-asian="normal" style:font-style-complex="normal" style:font-weight-complex="normal"/>
    </style:style>
    <style:style style:name="T598" style:family="text">
      <style:text-properties fo:font-style="normal" style:text-underline-style="none" fo:font-weight="normal" officeooo:rsid="056d0877" fo:background-color="transparent" loext:char-shading-value="0" style:font-style-asian="normal" style:font-weight-asian="normal" style:font-style-complex="normal" style:font-weight-complex="normal"/>
    </style:style>
    <style:style style:name="T599" style:family="text">
      <style:text-properties fo:font-style="normal" style:text-underline-style="none" fo:font-weight="normal" officeooo:rsid="0438bc2f" style:font-style-asian="normal" style:font-weight-asian="normal" style:font-style-complex="normal" style:font-weight-complex="normal"/>
    </style:style>
    <style:style style:name="T600" style:family="text">
      <style:text-properties fo:font-style="normal" style:text-underline-style="none" fo:font-weight="normal" officeooo:rsid="043a950b" style:font-style-asian="normal" style:font-weight-asian="normal" style:font-style-complex="normal" style:font-weight-complex="normal"/>
    </style:style>
    <style:style style:name="T601" style:family="text">
      <style:text-properties fo:font-style="normal" style:text-underline-style="none" fo:font-weight="normal" officeooo:rsid="04b5fe1f" style:font-style-asian="normal" style:font-weight-asian="normal" style:font-style-complex="normal" style:font-weight-complex="normal"/>
    </style:style>
    <style:style style:name="T602" style:family="text">
      <style:text-properties fo:font-style="normal" style:text-underline-style="none" fo:font-weight="normal" officeooo:rsid="04b76f9e" style:font-style-asian="normal" style:font-weight-asian="normal" style:font-style-complex="normal" style:font-weight-complex="normal"/>
    </style:style>
    <style:style style:name="T603" style:family="text">
      <style:text-properties fo:font-style="normal" style:text-underline-style="none" fo:font-weight="normal" officeooo:rsid="04b7baca" style:font-style-asian="normal" style:font-weight-asian="normal" style:font-style-complex="normal" style:font-weight-complex="normal"/>
    </style:style>
    <style:style style:name="T604" style:family="text">
      <style:text-properties fo:font-style="normal" style:text-underline-style="none" fo:font-weight="normal" officeooo:rsid="04b8f649" style:font-style-asian="normal" style:font-weight-asian="normal" style:font-style-complex="normal" style:font-weight-complex="normal"/>
    </style:style>
    <style:style style:name="T605" style:family="text">
      <style:text-properties fo:font-style="normal" style:text-underline-style="none" fo:font-weight="normal" officeooo:rsid="04dfc913" style:font-style-asian="normal" style:font-weight-asian="normal" style:font-style-complex="normal" style:font-weight-complex="normal"/>
    </style:style>
    <style:style style:name="T606" style:family="text">
      <style:text-properties fo:font-style="normal" style:text-underline-style="none" fo:font-weight="normal" officeooo:rsid="0551367f" style:font-style-asian="normal" style:font-weight-asian="normal" style:font-style-complex="normal" style:font-weight-complex="normal"/>
    </style:style>
    <style:style style:name="T607" style:family="text">
      <style:text-properties fo:font-style="normal" style:text-underline-style="none" fo:background-color="transparent" loext:char-shading-value="0" style:font-style-asian="normal" style:font-style-complex="normal"/>
    </style:style>
    <style:style style:name="T608" style:family="text">
      <style:text-properties fo:font-style="normal" style:text-underline-style="none" officeooo:rsid="02fa7086" fo:background-color="transparent" loext:char-shading-value="0" style:font-style-asian="normal" style:font-style-complex="normal"/>
    </style:style>
    <style:style style:name="T609" style:family="text">
      <style:text-properties fo:font-style="normal" style:text-underline-style="none" officeooo:rsid="03fa7cad" fo:background-color="transparent" loext:char-shading-value="0" style:font-style-asian="normal" style:font-style-complex="normal"/>
    </style:style>
    <style:style style:name="T610" style:family="text">
      <style:text-properties fo:font-style="normal" style:text-underline-style="none" officeooo:rsid="03fb5171" fo:background-color="transparent" loext:char-shading-value="0" style:font-style-asian="normal" style:font-style-complex="normal"/>
    </style:style>
    <style:style style:name="T611" style:family="text">
      <style:text-properties fo:font-style="normal" style:text-underline-style="none" officeooo:rsid="03fcc3aa" fo:background-color="transparent" loext:char-shading-value="0" style:font-style-asian="normal" style:font-style-complex="normal"/>
    </style:style>
    <style:style style:name="T612" style:family="text">
      <style:text-properties fo:font-style="normal" style:text-underline-style="none" officeooo:rsid="04179ee4" fo:background-color="transparent" loext:char-shading-value="0" style:font-style-asian="normal" style:font-style-complex="normal"/>
    </style:style>
    <style:style style:name="T613" style:family="text">
      <style:text-properties fo:font-style="normal" style:text-underline-style="none" officeooo:rsid="0426c282" fo:background-color="transparent" loext:char-shading-value="0" style:font-style-asian="normal" style:font-style-complex="normal"/>
    </style:style>
    <style:style style:name="T614" style:family="text">
      <style:text-properties fo:font-style="normal" style:text-underline-style="none" officeooo:rsid="03db4351" fo:background-color="transparent" loext:char-shading-value="0" style:font-style-asian="normal" style:font-style-complex="normal"/>
    </style:style>
    <style:style style:name="T615" style:family="text">
      <style:text-properties fo:font-style="normal" style:text-underline-style="none" officeooo:rsid="03c6239e" fo:background-color="transparent" loext:char-shading-value="0" style:font-style-asian="normal" style:font-style-complex="normal"/>
    </style:style>
    <style:style style:name="T616" style:family="text">
      <style:text-properties fo:font-style="normal" style:text-underline-style="none" officeooo:rsid="03d93000" fo:background-color="transparent" loext:char-shading-value="0" style:font-style-asian="normal" style:font-style-complex="normal"/>
    </style:style>
    <style:style style:name="T617" style:family="text">
      <style:text-properties fo:font-style="normal" style:text-underline-style="none" officeooo:rsid="042f0904" fo:background-color="transparent" loext:char-shading-value="0" style:font-style-asian="normal" style:font-style-complex="normal"/>
    </style:style>
    <style:style style:name="T618" style:family="text">
      <style:text-properties fo:font-style="normal" style:text-underline-style="none" officeooo:rsid="03daa64d" fo:background-color="transparent" loext:char-shading-value="0" style:font-style-asian="normal" style:font-style-complex="normal"/>
    </style:style>
    <style:style style:name="T619" style:family="text">
      <style:text-properties fo:font-style="normal" style:text-underline-style="none" officeooo:rsid="04044757" fo:background-color="transparent" loext:char-shading-value="0" style:font-style-asian="normal" style:font-style-complex="normal"/>
    </style:style>
    <style:style style:name="T620" style:family="text">
      <style:text-properties fo:font-style="normal" style:text-underline-style="none" officeooo:rsid="03c80f76" fo:background-color="transparent" loext:char-shading-value="0" style:font-style-asian="normal" style:font-style-complex="normal"/>
    </style:style>
    <style:style style:name="T621" style:family="text">
      <style:text-properties fo:font-style="normal" style:text-underline-style="none" officeooo:rsid="03c70842" fo:background-color="transparent" loext:char-shading-value="0" style:font-style-asian="normal" style:font-style-complex="normal"/>
    </style:style>
    <style:style style:name="T622" style:family="text">
      <style:text-properties fo:font-style="normal" style:text-underline-style="none" officeooo:rsid="03c7df36" fo:background-color="transparent" loext:char-shading-value="0" style:font-style-asian="normal" style:font-style-complex="normal"/>
    </style:style>
    <style:style style:name="T623" style:family="text">
      <style:text-properties fo:font-style="normal" style:text-underline-style="none" officeooo:rsid="0431158d" fo:background-color="transparent" loext:char-shading-value="0" style:font-style-asian="normal" style:font-style-complex="normal"/>
    </style:style>
    <style:style style:name="T624" style:family="text">
      <style:text-properties fo:font-style="normal" style:text-underline-style="none" officeooo:rsid="0432796a" fo:background-color="transparent" loext:char-shading-value="0" style:font-style-asian="normal" style:font-style-complex="normal"/>
    </style:style>
    <style:style style:name="T625" style:family="text">
      <style:text-properties fo:font-style="normal" style:text-underline-style="none" officeooo:rsid="04703e0a" fo:background-color="transparent" loext:char-shading-value="0" style:font-style-asian="normal" style:font-style-complex="normal"/>
    </style:style>
    <style:style style:name="T626" style:family="text">
      <style:text-properties fo:font-style="normal" style:text-underline-style="none" officeooo:rsid="04766e19" fo:background-color="transparent" loext:char-shading-value="0" style:font-style-asian="normal" style:font-style-complex="normal"/>
    </style:style>
    <style:style style:name="T627" style:family="text">
      <style:text-properties fo:font-style="normal" style:text-underline-style="none" officeooo:rsid="0476bb8f" fo:background-color="transparent" loext:char-shading-value="0" style:font-style-asian="normal" style:font-style-complex="normal"/>
    </style:style>
    <style:style style:name="T628" style:family="text">
      <style:text-properties fo:font-style="normal" style:text-underline-style="none" officeooo:rsid="0477c9e0" fo:background-color="transparent" loext:char-shading-value="0" style:font-style-asian="normal" style:font-style-complex="normal"/>
    </style:style>
    <style:style style:name="T629" style:family="text">
      <style:text-properties fo:font-style="normal" style:text-underline-style="none" officeooo:rsid="04797a6e" fo:background-color="transparent" loext:char-shading-value="0" style:font-style-asian="normal" style:font-style-complex="normal"/>
    </style:style>
    <style:style style:name="T630" style:family="text">
      <style:text-properties fo:font-style="normal" style:text-underline-style="none" officeooo:rsid="047b394c" fo:background-color="transparent" loext:char-shading-value="0" style:font-style-asian="normal" style:font-style-complex="normal"/>
    </style:style>
    <style:style style:name="T631" style:family="text">
      <style:text-properties fo:font-style="normal" style:text-underline-style="none" officeooo:rsid="047d1e5a" fo:background-color="transparent" loext:char-shading-value="0" style:font-style-asian="normal" style:font-style-complex="normal"/>
    </style:style>
    <style:style style:name="T632" style:family="text">
      <style:text-properties fo:font-style="normal" style:text-underline-style="none" officeooo:rsid="046dba8a" fo:background-color="transparent" loext:char-shading-value="0" style:font-style-asian="normal" style:font-style-complex="normal"/>
    </style:style>
    <style:style style:name="T633" style:family="text">
      <style:text-properties fo:font-style="normal" style:text-underline-style="none" officeooo:rsid="047e5565" fo:background-color="transparent" loext:char-shading-value="0" style:font-style-asian="normal" style:font-style-complex="normal"/>
    </style:style>
    <style:style style:name="T634" style:family="text">
      <style:text-properties fo:font-style="normal" style:text-underline-style="none" officeooo:rsid="047f89c5" fo:background-color="transparent" loext:char-shading-value="0" style:font-style-asian="normal" style:font-style-complex="normal"/>
    </style:style>
    <style:style style:name="T635" style:family="text">
      <style:text-properties fo:font-style="normal" style:text-underline-style="none" officeooo:rsid="048169a1" fo:background-color="transparent" loext:char-shading-value="0" style:font-style-asian="normal" style:font-style-complex="normal"/>
    </style:style>
    <style:style style:name="T636" style:family="text">
      <style:text-properties fo:font-style="normal" style:text-underline-style="none" officeooo:rsid="0481fb56" fo:background-color="transparent" loext:char-shading-value="0" style:font-style-asian="normal" style:font-style-complex="normal"/>
    </style:style>
    <style:style style:name="T637" style:family="text">
      <style:text-properties fo:font-style="normal" style:text-underline-style="none" officeooo:rsid="04838169" fo:background-color="transparent" loext:char-shading-value="0" style:font-style-asian="normal" style:font-style-complex="normal"/>
    </style:style>
    <style:style style:name="T638" style:family="text">
      <style:text-properties fo:font-style="normal" style:text-underline-style="none" officeooo:rsid="04850a64" fo:background-color="transparent" loext:char-shading-value="0" style:font-style-asian="normal" style:font-style-complex="normal"/>
    </style:style>
    <style:style style:name="T639" style:family="text">
      <style:text-properties fo:font-style="normal" style:text-underline-style="none" officeooo:rsid="048b7367" fo:background-color="transparent" loext:char-shading-value="0" style:font-style-asian="normal" style:font-style-complex="normal"/>
    </style:style>
    <style:style style:name="T640" style:family="text">
      <style:text-properties fo:font-style="normal" style:text-underline-style="none" officeooo:rsid="048c8969" fo:background-color="transparent" loext:char-shading-value="0" style:font-style-asian="normal" style:font-style-complex="normal"/>
    </style:style>
    <style:style style:name="T641" style:family="text">
      <style:text-properties fo:font-style="normal" style:text-underline-style="none" officeooo:rsid="048e0a98" fo:background-color="transparent" loext:char-shading-value="0" style:font-style-asian="normal" style:font-style-complex="normal"/>
    </style:style>
    <style:style style:name="T642" style:family="text">
      <style:text-properties fo:font-style="normal" style:text-underline-style="none" officeooo:rsid="048f6476" fo:background-color="transparent" loext:char-shading-value="0" style:font-style-asian="normal" style:font-style-complex="normal"/>
    </style:style>
    <style:style style:name="T643" style:family="text">
      <style:text-properties fo:font-style="normal" style:text-underline-style="none" officeooo:rsid="04907f02" fo:background-color="transparent" loext:char-shading-value="0" style:font-style-asian="normal" style:font-style-complex="normal"/>
    </style:style>
    <style:style style:name="T644" style:family="text">
      <style:text-properties fo:font-style="normal" style:text-underline-style="none" officeooo:rsid="04919be4" fo:background-color="transparent" loext:char-shading-value="0" style:font-style-asian="normal" style:font-style-complex="normal"/>
    </style:style>
    <style:style style:name="T645" style:family="text">
      <style:text-properties fo:font-style="normal" style:text-underline-style="none" officeooo:rsid="04946f8f" fo:background-color="transparent" loext:char-shading-value="0" style:font-style-asian="normal" style:font-style-complex="normal"/>
    </style:style>
    <style:style style:name="T646" style:family="text">
      <style:text-properties fo:font-style="normal" style:text-underline-style="none" officeooo:rsid="04b8f649" fo:background-color="transparent" loext:char-shading-value="0" style:font-style-asian="normal" style:font-style-complex="normal"/>
    </style:style>
    <style:style style:name="T647" style:family="text">
      <style:text-properties fo:font-style="normal" style:text-underline-style="none" officeooo:rsid="04b9e77f" fo:background-color="transparent" loext:char-shading-value="0" style:font-style-asian="normal" style:font-style-complex="normal"/>
    </style:style>
    <style:style style:name="T648" style:family="text">
      <style:text-properties fo:font-style="normal" style:text-underline-style="none" officeooo:rsid="04ba5c8a" fo:background-color="transparent" loext:char-shading-value="0" style:font-style-asian="normal" style:font-style-complex="normal"/>
    </style:style>
    <style:style style:name="T649" style:family="text">
      <style:text-properties fo:font-style="normal" style:text-underline-style="none" officeooo:rsid="04bb228c" fo:background-color="transparent" loext:char-shading-value="0" style:font-style-asian="normal" style:font-style-complex="normal"/>
    </style:style>
    <style:style style:name="T650" style:family="text">
      <style:text-properties fo:font-style="normal" style:text-underline-style="none" officeooo:rsid="04bc0bba" fo:background-color="transparent" loext:char-shading-value="0" style:font-style-asian="normal" style:font-style-complex="normal"/>
    </style:style>
    <style:style style:name="T651" style:family="text">
      <style:text-properties fo:font-style="normal" style:text-underline-style="none" officeooo:rsid="04bf01f5" fo:background-color="transparent" loext:char-shading-value="0" style:font-style-asian="normal" style:font-style-complex="normal"/>
    </style:style>
    <style:style style:name="T652" style:family="text">
      <style:text-properties fo:font-style="normal" style:text-underline-style="none" officeooo:rsid="04c2969a" fo:background-color="transparent" loext:char-shading-value="0" style:font-style-asian="normal" style:font-style-complex="normal"/>
    </style:style>
    <style:style style:name="T653" style:family="text">
      <style:text-properties fo:font-style="normal" style:text-underline-style="none" officeooo:rsid="04c2dee2" fo:background-color="transparent" loext:char-shading-value="0" style:font-style-asian="normal" style:font-style-complex="normal"/>
    </style:style>
    <style:style style:name="T654" style:family="text">
      <style:text-properties fo:font-style="normal" style:text-underline-style="none" officeooo:rsid="04c309bf" fo:background-color="transparent" loext:char-shading-value="0" style:font-style-asian="normal" style:font-style-complex="normal"/>
    </style:style>
    <style:style style:name="T655" style:family="text">
      <style:text-properties fo:font-style="normal" style:text-underline-style="none" officeooo:rsid="04c40f0c" fo:background-color="transparent" loext:char-shading-value="0" style:font-style-asian="normal" style:font-style-complex="normal"/>
    </style:style>
    <style:style style:name="T656" style:family="text">
      <style:text-properties fo:font-style="normal" style:text-underline-style="none" officeooo:rsid="04c58626" fo:background-color="transparent" loext:char-shading-value="0" style:font-style-asian="normal" style:font-style-complex="normal"/>
    </style:style>
    <style:style style:name="T657" style:family="text">
      <style:text-properties fo:font-style="normal" style:text-underline-style="none" officeooo:rsid="04c792b4" fo:background-color="transparent" loext:char-shading-value="0" style:font-style-asian="normal" style:font-style-complex="normal"/>
    </style:style>
    <style:style style:name="T658" style:family="text">
      <style:text-properties fo:font-style="normal" style:text-underline-style="none" officeooo:rsid="04c8617c" fo:background-color="transparent" loext:char-shading-value="0" style:font-style-asian="normal" style:font-style-complex="normal"/>
    </style:style>
    <style:style style:name="T659" style:family="text">
      <style:text-properties fo:font-style="normal" style:text-underline-style="none" officeooo:rsid="04cb4584" fo:background-color="transparent" loext:char-shading-value="0" style:font-style-asian="normal" style:font-style-complex="normal"/>
    </style:style>
    <style:style style:name="T660" style:family="text">
      <style:text-properties fo:font-style="normal" style:text-underline-style="none" officeooo:rsid="04cbe1e4" fo:background-color="transparent" loext:char-shading-value="0" style:font-style-asian="normal" style:font-style-complex="normal"/>
    </style:style>
    <style:style style:name="T661" style:family="text">
      <style:text-properties fo:font-style="normal" style:text-underline-style="none" officeooo:rsid="04ccf496" fo:background-color="transparent" loext:char-shading-value="0" style:font-style-asian="normal" style:font-style-complex="normal"/>
    </style:style>
    <style:style style:name="T662" style:family="text">
      <style:text-properties fo:font-style="normal" style:text-underline-style="none" officeooo:rsid="03b4e085" fo:background-color="transparent" loext:char-shading-value="0" style:font-style-asian="normal" style:font-style-complex="normal"/>
    </style:style>
    <style:style style:name="T663" style:family="text">
      <style:text-properties fo:font-style="normal" style:text-underline-style="none" officeooo:rsid="04cd3a14" fo:background-color="transparent" loext:char-shading-value="0" style:font-style-asian="normal" style:font-style-complex="normal"/>
    </style:style>
    <style:style style:name="T664" style:family="text">
      <style:text-properties fo:font-style="normal" style:text-underline-style="none" officeooo:rsid="04d3a49e" fo:background-color="transparent" loext:char-shading-value="0" style:font-style-asian="normal" style:font-style-complex="normal"/>
    </style:style>
    <style:style style:name="T665" style:family="text">
      <style:text-properties fo:font-style="normal" style:text-underline-style="none" officeooo:rsid="04d43406" fo:background-color="transparent" loext:char-shading-value="0" style:font-style-asian="normal" style:font-style-complex="normal"/>
    </style:style>
    <style:style style:name="T666" style:family="text">
      <style:text-properties fo:font-style="normal" style:text-underline-style="none" officeooo:rsid="04d44ace" fo:background-color="transparent" loext:char-shading-value="0" style:font-style-asian="normal" style:font-style-complex="normal"/>
    </style:style>
    <style:style style:name="T667" style:family="text">
      <style:text-properties fo:font-style="normal" style:text-underline-style="none" officeooo:rsid="04e0c411" fo:background-color="transparent" loext:char-shading-value="0" style:font-style-asian="normal" style:font-style-complex="normal"/>
    </style:style>
    <style:style style:name="T668" style:family="text">
      <style:text-properties fo:font-style="normal" style:text-underline-style="none" officeooo:rsid="0506fa99" fo:background-color="transparent" loext:char-shading-value="0" style:font-style-asian="normal" style:font-style-complex="normal"/>
    </style:style>
    <style:style style:name="T669" style:family="text">
      <style:text-properties fo:font-style="normal" style:text-underline-style="none" officeooo:rsid="05096dd2" fo:background-color="transparent" loext:char-shading-value="0" style:font-style-asian="normal" style:font-style-complex="normal"/>
    </style:style>
    <style:style style:name="T670" style:family="text">
      <style:text-properties fo:font-style="normal" style:text-underline-style="none" officeooo:rsid="050cd597" fo:background-color="transparent" loext:char-shading-value="0" style:font-style-asian="normal" style:font-style-complex="normal"/>
    </style:style>
    <style:style style:name="T671" style:family="text">
      <style:text-properties fo:font-style="normal" style:text-underline-style="none" officeooo:rsid="054d2b2a" fo:background-color="transparent" loext:char-shading-value="0" style:font-style-asian="normal" style:font-style-complex="normal"/>
    </style:style>
    <style:style style:name="T672" style:family="text">
      <style:text-properties fo:font-style="normal" style:text-underline-style="none" officeooo:rsid="056d0877" fo:background-color="transparent" loext:char-shading-value="0" style:font-style-asian="normal" style:font-style-complex="normal"/>
    </style:style>
    <style:style style:name="T673" style:family="text">
      <style:text-properties fo:font-style="normal" style:text-underline-style="none" officeooo:rsid="056ea8d2" fo:background-color="transparent" loext:char-shading-value="0" style:font-style-asian="normal" style:font-style-complex="normal"/>
    </style:style>
    <style:style style:name="T674" style:family="text">
      <style:text-properties fo:font-style="normal" style:text-underline-style="none" fo:font-weight="bold" officeooo:rsid="03fa7cad" fo:background-color="transparent" loext:char-shading-value="0" style:font-style-asian="normal" style:font-weight-asian="bold" style:font-style-complex="normal" style:font-weight-complex="bold"/>
    </style:style>
    <style:style style:name="T675" style:family="text">
      <style:text-properties fo:font-style="normal" style:text-underline-style="none" fo:font-weight="bold" officeooo:rsid="03d93000" fo:background-color="transparent" loext:char-shading-value="0" style:font-style-asian="normal" style:font-weight-asian="bold" style:font-style-complex="normal" style:font-weight-complex="bold"/>
    </style:style>
    <style:style style:name="T676" style:family="text">
      <style:text-properties fo:font-style="normal" style:text-underline-style="none" fo:font-weight="bold" officeooo:rsid="03fd05b4" fo:background-color="transparent" loext:char-shading-value="0" style:font-style-asian="normal" style:font-weight-asian="bold" style:font-style-complex="normal" style:font-weight-complex="bold"/>
    </style:style>
    <style:style style:name="T677" style:family="text">
      <style:text-properties fo:font-style="normal" style:text-underline-style="none" fo:font-weight="bold" officeooo:rsid="03ce3d7b" fo:background-color="transparent" loext:char-shading-value="0" style:font-style-asian="normal" style:font-weight-asian="bold" style:font-style-complex="normal" style:font-weight-complex="bold"/>
    </style:style>
    <style:style style:name="T678" style:family="text">
      <style:text-properties fo:font-style="normal" style:text-underline-style="none" fo:font-weight="bold" officeooo:rsid="03c80f76" fo:background-color="transparent" loext:char-shading-value="0" style:font-style-asian="normal" style:font-weight-asian="bold" style:font-style-complex="normal" style:font-weight-complex="bold"/>
    </style:style>
    <style:style style:name="T679" style:family="text">
      <style:text-properties fo:font-style="normal" style:text-underline-style="none" fo:font-weight="bold" officeooo:rsid="03c6239e" fo:background-color="transparent" loext:char-shading-value="0" style:font-style-asian="normal" style:font-weight-asian="bold" style:font-style-complex="normal" style:font-weight-complex="bold"/>
    </style:style>
    <style:style style:name="T680" style:family="text">
      <style:text-properties fo:font-style="normal" style:text-underline-style="none" fo:font-weight="bold" officeooo:rsid="04044757" fo:background-color="transparent" loext:char-shading-value="0" style:font-style-asian="normal" style:font-weight-asian="bold" style:font-style-complex="normal" style:font-weight-complex="bold"/>
    </style:style>
    <style:style style:name="T681" style:family="text">
      <style:text-properties fo:font-style="normal" style:text-underline-style="none" fo:font-weight="bold" officeooo:rsid="03fe2ae7" fo:background-color="transparent" loext:char-shading-value="0" style:font-style-asian="normal" style:font-weight-asian="bold" style:font-style-complex="normal" style:font-weight-complex="bold"/>
    </style:style>
    <style:style style:name="T682" style:family="text">
      <style:text-properties fo:font-style="normal" style:text-underline-style="none" fo:font-weight="bold" officeooo:rsid="0431158d" fo:background-color="transparent" loext:char-shading-value="0" style:font-style-asian="normal" style:font-weight-asian="bold" style:font-style-complex="normal" style:font-weight-complex="bold"/>
    </style:style>
    <style:style style:name="T683" style:family="text">
      <style:text-properties fo:font-style="normal" fo:background-color="transparent" loext:char-shading-value="0" style:font-style-asian="normal" style:font-style-complex="normal"/>
    </style:style>
    <style:style style:name="T684" style:family="text">
      <style:text-properties fo:font-style="normal" officeooo:rsid="01a9f821" fo:background-color="transparent" loext:char-shading-value="0" style:font-style-asian="normal" style:font-style-complex="normal"/>
    </style:style>
    <style:style style:name="T685" style:family="text">
      <style:text-properties fo:font-style="normal" officeooo:rsid="01bddee3" fo:background-color="transparent" loext:char-shading-value="0" style:font-style-asian="normal" style:font-style-complex="normal"/>
    </style:style>
    <style:style style:name="T686" style:family="text">
      <style:text-properties fo:font-style="normal" officeooo:rsid="023e1274" fo:background-color="transparent" loext:char-shading-value="0" style:font-style-asian="normal" style:font-style-complex="normal"/>
    </style:style>
    <style:style style:name="T687" style:family="text">
      <style:text-properties fo:font-style="normal" officeooo:rsid="023fa3b2" fo:background-color="transparent" loext:char-shading-value="0" style:font-style-asian="normal" style:font-style-complex="normal"/>
    </style:style>
    <style:style style:name="T688" style:family="text">
      <style:text-properties fo:font-style="normal" officeooo:rsid="0248cf02" fo:background-color="transparent" loext:char-shading-value="0" style:font-style-asian="normal" style:font-style-complex="normal"/>
    </style:style>
    <style:style style:name="T689" style:family="text">
      <style:text-properties fo:font-style="normal" officeooo:rsid="0250edb6" fo:background-color="transparent" loext:char-shading-value="0" style:font-style-asian="normal" style:font-style-complex="normal"/>
    </style:style>
    <style:style style:name="T690" style:family="text">
      <style:text-properties fo:font-style="normal" officeooo:rsid="025184c1" fo:background-color="transparent" loext:char-shading-value="0" style:font-style-asian="normal" style:font-style-complex="normal"/>
    </style:style>
    <style:style style:name="T691" style:family="text">
      <style:text-properties fo:font-style="normal" officeooo:rsid="0251f90b" fo:background-color="transparent" loext:char-shading-value="0" style:font-style-asian="normal" style:font-style-complex="normal"/>
    </style:style>
    <style:style style:name="T692" style:family="text">
      <style:text-properties fo:font-style="normal" officeooo:rsid="02527aa5" fo:background-color="transparent" loext:char-shading-value="0" style:font-style-asian="normal" style:font-style-complex="normal"/>
    </style:style>
    <style:style style:name="T693" style:family="text">
      <style:text-properties fo:font-style="normal" officeooo:rsid="02539ca1" fo:background-color="transparent" loext:char-shading-value="0" style:font-style-asian="normal" style:font-style-complex="normal"/>
    </style:style>
    <style:style style:name="T694" style:family="text">
      <style:text-properties fo:font-style="normal" officeooo:rsid="0254ff62" fo:background-color="transparent" loext:char-shading-value="0" style:font-style-asian="normal" style:font-style-complex="normal"/>
    </style:style>
    <style:style style:name="T695" style:family="text">
      <style:text-properties fo:font-style="normal" officeooo:rsid="025be52a" fo:background-color="transparent" loext:char-shading-value="0" style:font-style-asian="normal" style:font-style-complex="normal"/>
    </style:style>
    <style:style style:name="T696" style:family="text">
      <style:text-properties fo:font-style="normal" officeooo:rsid="025d87f2" fo:background-color="transparent" loext:char-shading-value="0" style:font-style-asian="normal" style:font-style-complex="normal"/>
    </style:style>
    <style:style style:name="T697" style:family="text">
      <style:text-properties fo:font-style="normal" officeooo:rsid="025fb182" fo:background-color="transparent" loext:char-shading-value="0" style:font-style-asian="normal" style:font-style-complex="normal"/>
    </style:style>
    <style:style style:name="T698" style:family="text">
      <style:text-properties fo:font-style="normal" officeooo:rsid="026cb282" fo:background-color="transparent" loext:char-shading-value="0" style:font-style-asian="normal" style:font-style-complex="normal"/>
    </style:style>
    <style:style style:name="T699" style:family="text">
      <style:text-properties fo:font-style="normal" officeooo:rsid="026e1ace" fo:background-color="transparent" loext:char-shading-value="0" style:font-style-asian="normal" style:font-style-complex="normal"/>
    </style:style>
    <style:style style:name="T700" style:family="text">
      <style:text-properties fo:font-style="normal" officeooo:rsid="026f679f" fo:background-color="transparent" loext:char-shading-value="0" style:font-style-asian="normal" style:font-style-complex="normal"/>
    </style:style>
    <style:style style:name="T701" style:family="text">
      <style:text-properties fo:font-style="normal" officeooo:rsid="0272cb7c" fo:background-color="transparent" loext:char-shading-value="0" style:font-style-asian="normal" style:font-style-complex="normal"/>
    </style:style>
    <style:style style:name="T702" style:family="text">
      <style:text-properties fo:font-style="normal" officeooo:rsid="0272d422" fo:background-color="transparent" loext:char-shading-value="0" style:font-style-asian="normal" style:font-style-complex="normal"/>
    </style:style>
    <style:style style:name="T703" style:family="text">
      <style:text-properties fo:font-style="normal" officeooo:rsid="02740ffc" fo:background-color="transparent" loext:char-shading-value="0" style:font-style-asian="normal" style:font-style-complex="normal"/>
    </style:style>
    <style:style style:name="T704" style:family="text">
      <style:text-properties fo:font-style="normal" officeooo:rsid="02764ca5" fo:background-color="transparent" loext:char-shading-value="0" style:font-style-asian="normal" style:font-style-complex="normal"/>
    </style:style>
    <style:style style:name="T705" style:family="text">
      <style:text-properties fo:font-style="normal" officeooo:rsid="027c9ab7" fo:background-color="transparent" loext:char-shading-value="0" style:font-style-asian="normal" style:font-style-complex="normal"/>
    </style:style>
    <style:style style:name="T706" style:family="text">
      <style:text-properties fo:font-style="normal" officeooo:rsid="027cf0e9" fo:background-color="transparent" loext:char-shading-value="0" style:font-style-asian="normal" style:font-style-complex="normal"/>
    </style:style>
    <style:style style:name="T707" style:family="text">
      <style:text-properties fo:font-style="normal" officeooo:rsid="027e8f3d" fo:background-color="transparent" loext:char-shading-value="0" style:font-style-asian="normal" style:font-style-complex="normal"/>
    </style:style>
    <style:style style:name="T708" style:family="text">
      <style:text-properties fo:font-style="normal" officeooo:rsid="027f89b3" fo:background-color="transparent" loext:char-shading-value="0" style:font-style-asian="normal" style:font-style-complex="normal"/>
    </style:style>
    <style:style style:name="T709" style:family="text">
      <style:text-properties fo:font-style="normal" officeooo:rsid="02806716" fo:background-color="transparent" loext:char-shading-value="0" style:font-style-asian="normal" style:font-style-complex="normal"/>
    </style:style>
    <style:style style:name="T710" style:family="text">
      <style:text-properties fo:font-style="normal" officeooo:rsid="028170af" fo:background-color="transparent" loext:char-shading-value="0" style:font-style-asian="normal" style:font-style-complex="normal"/>
    </style:style>
    <style:style style:name="T711" style:family="text">
      <style:text-properties fo:font-style="normal" officeooo:rsid="0281c215" fo:background-color="transparent" loext:char-shading-value="0" style:font-style-asian="normal" style:font-style-complex="normal"/>
    </style:style>
    <style:style style:name="T712" style:family="text">
      <style:text-properties fo:font-style="normal" officeooo:rsid="02836e4c" fo:background-color="transparent" loext:char-shading-value="0" style:font-style-asian="normal" style:font-style-complex="normal"/>
    </style:style>
    <style:style style:name="T713" style:family="text">
      <style:text-properties fo:font-style="normal" officeooo:rsid="02849e85" fo:background-color="transparent" loext:char-shading-value="0" style:font-style-asian="normal" style:font-style-complex="normal"/>
    </style:style>
    <style:style style:name="T714" style:family="text">
      <style:text-properties fo:font-style="normal" officeooo:rsid="028a3135" fo:background-color="transparent" loext:char-shading-value="0" style:font-style-asian="normal" style:font-style-complex="normal"/>
    </style:style>
    <style:style style:name="T715" style:family="text">
      <style:text-properties fo:font-style="normal" officeooo:rsid="028eb2bb" fo:background-color="transparent" loext:char-shading-value="0" style:font-style-asian="normal" style:font-style-complex="normal"/>
    </style:style>
    <style:style style:name="T716" style:family="text">
      <style:text-properties fo:font-style="normal" officeooo:rsid="02ac5f3a" fo:background-color="transparent" loext:char-shading-value="0" style:font-style-asian="normal" style:font-style-complex="normal"/>
    </style:style>
    <style:style style:name="T717" style:family="text">
      <style:text-properties fo:font-style="normal" officeooo:rsid="02af968d" fo:background-color="transparent" loext:char-shading-value="0" style:font-style-asian="normal" style:font-style-complex="normal"/>
    </style:style>
    <style:style style:name="T718" style:family="text">
      <style:text-properties fo:font-style="normal" officeooo:rsid="02b1f937" fo:background-color="transparent" loext:char-shading-value="0" style:font-style-asian="normal" style:font-style-complex="normal"/>
    </style:style>
    <style:style style:name="T719" style:family="text">
      <style:text-properties fo:font-style="normal" officeooo:rsid="02b2cc24" fo:background-color="transparent" loext:char-shading-value="0" style:font-style-asian="normal" style:font-style-complex="normal"/>
    </style:style>
    <style:style style:name="T720" style:family="text">
      <style:text-properties fo:font-style="normal" officeooo:rsid="02be2a2a" fo:background-color="transparent" loext:char-shading-value="0" style:font-style-asian="normal" style:font-style-complex="normal"/>
    </style:style>
    <style:style style:name="T721" style:family="text">
      <style:text-properties fo:font-style="normal" officeooo:rsid="02c78b0b" fo:background-color="transparent" loext:char-shading-value="0" style:font-style-asian="normal" style:font-style-complex="normal"/>
    </style:style>
    <style:style style:name="T722" style:family="text">
      <style:text-properties fo:font-style="normal" officeooo:rsid="02c95827" fo:background-color="transparent" loext:char-shading-value="0" style:font-style-asian="normal" style:font-style-complex="normal"/>
    </style:style>
    <style:style style:name="T723" style:family="text">
      <style:text-properties fo:font-style="normal" officeooo:rsid="02ca6671" fo:background-color="transparent" loext:char-shading-value="0" style:font-style-asian="normal" style:font-style-complex="normal"/>
    </style:style>
    <style:style style:name="T724" style:family="text">
      <style:text-properties fo:font-style="normal" officeooo:rsid="02cafbfa" fo:background-color="transparent" loext:char-shading-value="0" style:font-style-asian="normal" style:font-style-complex="normal"/>
    </style:style>
    <style:style style:name="T725" style:family="text">
      <style:text-properties fo:font-style="normal" officeooo:rsid="02ccf0d0" fo:background-color="transparent" loext:char-shading-value="0" style:font-style-asian="normal" style:font-style-complex="normal"/>
    </style:style>
    <style:style style:name="T726" style:family="text">
      <style:text-properties fo:font-style="normal" officeooo:rsid="02ce0bb0" fo:background-color="transparent" loext:char-shading-value="0" style:font-style-asian="normal" style:font-style-complex="normal"/>
    </style:style>
    <style:style style:name="T727" style:family="text">
      <style:text-properties fo:font-style="normal" officeooo:rsid="02d25a17" fo:background-color="transparent" loext:char-shading-value="0" style:font-style-asian="normal" style:font-style-complex="normal"/>
    </style:style>
    <style:style style:name="T728" style:family="text">
      <style:text-properties fo:font-style="normal" officeooo:rsid="02d528d5" fo:background-color="transparent" loext:char-shading-value="0" style:font-style-asian="normal" style:font-style-complex="normal"/>
    </style:style>
    <style:style style:name="T729" style:family="text">
      <style:text-properties fo:font-style="normal" officeooo:rsid="02d661f8" fo:background-color="transparent" loext:char-shading-value="0" style:font-style-asian="normal" style:font-style-complex="normal"/>
    </style:style>
    <style:style style:name="T730" style:family="text">
      <style:text-properties fo:font-style="normal" officeooo:rsid="02dd64e8" fo:background-color="transparent" loext:char-shading-value="0" style:font-style-asian="normal" style:font-style-complex="normal"/>
    </style:style>
    <style:style style:name="T731" style:family="text">
      <style:text-properties fo:font-style="normal" officeooo:rsid="02dee1ae" fo:background-color="transparent" loext:char-shading-value="0" style:font-style-asian="normal" style:font-style-complex="normal"/>
    </style:style>
    <style:style style:name="T732" style:family="text">
      <style:text-properties fo:font-style="normal" officeooo:rsid="02df5993" fo:background-color="transparent" loext:char-shading-value="0" style:font-style-asian="normal" style:font-style-complex="normal"/>
    </style:style>
    <style:style style:name="T733" style:family="text">
      <style:text-properties fo:font-style="normal" officeooo:rsid="02e13fc4" fo:background-color="transparent" loext:char-shading-value="0" style:font-style-asian="normal" style:font-style-complex="normal"/>
    </style:style>
    <style:style style:name="T734" style:family="text">
      <style:text-properties fo:font-style="normal" officeooo:rsid="02adc44f" fo:background-color="transparent" loext:char-shading-value="0" style:font-style-asian="normal" style:font-style-complex="normal"/>
    </style:style>
    <style:style style:name="T735" style:family="text">
      <style:text-properties fo:font-style="normal" officeooo:rsid="02e274b3" fo:background-color="transparent" loext:char-shading-value="0" style:font-style-asian="normal" style:font-style-complex="normal"/>
    </style:style>
    <style:style style:name="T736" style:family="text">
      <style:text-properties fo:font-style="normal" officeooo:rsid="02e3e00b" fo:background-color="transparent" loext:char-shading-value="0" style:font-style-asian="normal" style:font-style-complex="normal"/>
    </style:style>
    <style:style style:name="T737" style:family="text">
      <style:text-properties fo:font-style="normal" officeooo:rsid="02e4a5ef" fo:background-color="transparent" loext:char-shading-value="0" style:font-style-asian="normal" style:font-style-complex="normal"/>
    </style:style>
    <style:style style:name="T738" style:family="text">
      <style:text-properties fo:font-style="normal" officeooo:rsid="02ebbaa2" fo:background-color="transparent" loext:char-shading-value="0" style:font-style-asian="normal" style:font-style-complex="normal"/>
    </style:style>
    <style:style style:name="T739" style:family="text">
      <style:text-properties fo:font-style="normal" officeooo:rsid="02ebd1c1" fo:background-color="transparent" loext:char-shading-value="0" style:font-style-asian="normal" style:font-style-complex="normal"/>
    </style:style>
    <style:style style:name="T740" style:family="text">
      <style:text-properties fo:font-style="normal" officeooo:rsid="02ebdd2d" fo:background-color="transparent" loext:char-shading-value="0" style:font-style-asian="normal" style:font-style-complex="normal"/>
    </style:style>
    <style:style style:name="T741" style:family="text">
      <style:text-properties fo:font-style="normal" officeooo:rsid="02ec0de5" fo:background-color="transparent" loext:char-shading-value="0" style:font-style-asian="normal" style:font-style-complex="normal"/>
    </style:style>
    <style:style style:name="T742" style:family="text">
      <style:text-properties fo:font-style="normal" officeooo:rsid="02ec1ce0" fo:background-color="transparent" loext:char-shading-value="0" style:font-style-asian="normal" style:font-style-complex="normal"/>
    </style:style>
    <style:style style:name="T743" style:family="text">
      <style:text-properties fo:font-style="normal" officeooo:rsid="02ec4b1f" fo:background-color="transparent" loext:char-shading-value="0" style:font-style-asian="normal" style:font-style-complex="normal"/>
    </style:style>
    <style:style style:name="T744" style:family="text">
      <style:text-properties fo:font-style="normal" officeooo:rsid="02ed7acc" fo:background-color="transparent" loext:char-shading-value="0" style:font-style-asian="normal" style:font-style-complex="normal"/>
    </style:style>
    <style:style style:name="T745" style:family="text">
      <style:text-properties fo:font-style="normal" officeooo:rsid="02eeaef2" fo:background-color="transparent" loext:char-shading-value="0" style:font-style-asian="normal" style:font-style-complex="normal"/>
    </style:style>
    <style:style style:name="T746" style:family="text">
      <style:text-properties fo:font-style="normal" officeooo:rsid="02efff3b" fo:background-color="transparent" loext:char-shading-value="0" style:font-style-asian="normal" style:font-style-complex="normal"/>
    </style:style>
    <style:style style:name="T747" style:family="text">
      <style:text-properties fo:font-style="normal" officeooo:rsid="02f01c07" fo:background-color="transparent" loext:char-shading-value="0" style:font-style-asian="normal" style:font-style-complex="normal"/>
    </style:style>
    <style:style style:name="T748" style:family="text">
      <style:text-properties fo:font-style="normal" officeooo:rsid="02f131cb" fo:background-color="transparent" loext:char-shading-value="0" style:font-style-asian="normal" style:font-style-complex="normal"/>
    </style:style>
    <style:style style:name="T749" style:family="text">
      <style:text-properties fo:font-style="normal" officeooo:rsid="02f30443" fo:background-color="transparent" loext:char-shading-value="0" style:font-style-asian="normal" style:font-style-complex="normal"/>
    </style:style>
    <style:style style:name="T750" style:family="text">
      <style:text-properties fo:font-style="normal" officeooo:rsid="02f3eed5" fo:background-color="transparent" loext:char-shading-value="0" style:font-style-asian="normal" style:font-style-complex="normal"/>
    </style:style>
    <style:style style:name="T751" style:family="text">
      <style:text-properties fo:font-style="normal" officeooo:rsid="02f59e74" fo:background-color="transparent" loext:char-shading-value="0" style:font-style-asian="normal" style:font-style-complex="normal"/>
    </style:style>
    <style:style style:name="T752" style:family="text">
      <style:text-properties fo:font-style="normal" officeooo:rsid="02f6054e" fo:background-color="transparent" loext:char-shading-value="0" style:font-style-asian="normal" style:font-style-complex="normal"/>
    </style:style>
    <style:style style:name="T753" style:family="text">
      <style:text-properties fo:font-style="normal" officeooo:rsid="02f7038c" fo:background-color="transparent" loext:char-shading-value="0" style:font-style-asian="normal" style:font-style-complex="normal"/>
    </style:style>
    <style:style style:name="T754" style:family="text">
      <style:text-properties fo:font-style="normal" officeooo:rsid="02f92c04" fo:background-color="transparent" loext:char-shading-value="0" style:font-style-asian="normal" style:font-style-complex="normal"/>
    </style:style>
    <style:style style:name="T755" style:family="text">
      <style:text-properties fo:font-style="normal" officeooo:rsid="02fa7086" fo:background-color="transparent" loext:char-shading-value="0" style:font-style-asian="normal" style:font-style-complex="normal"/>
    </style:style>
    <style:style style:name="T756" style:family="text">
      <style:text-properties fo:font-style="normal" officeooo:rsid="02fa9ff7" fo:background-color="transparent" loext:char-shading-value="0" style:font-style-asian="normal" style:font-style-complex="normal"/>
    </style:style>
    <style:style style:name="T757" style:family="text">
      <style:text-properties fo:font-style="normal" officeooo:rsid="02fb8d67" fo:background-color="transparent" loext:char-shading-value="0" style:font-style-asian="normal" style:font-style-complex="normal"/>
    </style:style>
    <style:style style:name="T758" style:family="text">
      <style:text-properties fo:font-style="normal" officeooo:rsid="02fc890c" fo:background-color="transparent" loext:char-shading-value="0" style:font-style-asian="normal" style:font-style-complex="normal"/>
    </style:style>
    <style:style style:name="T759" style:family="text">
      <style:text-properties fo:font-style="normal" officeooo:rsid="02fda6d0" fo:background-color="transparent" loext:char-shading-value="0" style:font-style-asian="normal" style:font-style-complex="normal"/>
    </style:style>
    <style:style style:name="T760" style:family="text">
      <style:text-properties fo:font-style="normal" officeooo:rsid="02fefa30" fo:background-color="transparent" loext:char-shading-value="0" style:font-style-asian="normal" style:font-style-complex="normal"/>
    </style:style>
    <style:style style:name="T761" style:family="text">
      <style:text-properties fo:font-style="normal" officeooo:rsid="03020adb" fo:background-color="transparent" loext:char-shading-value="0" style:font-style-asian="normal" style:font-style-complex="normal"/>
    </style:style>
    <style:style style:name="T762" style:family="text">
      <style:text-properties fo:font-style="normal" officeooo:rsid="030334f3" fo:background-color="transparent" loext:char-shading-value="0" style:font-style-asian="normal" style:font-style-complex="normal"/>
    </style:style>
    <style:style style:name="T763" style:family="text">
      <style:text-properties fo:font-style="normal" officeooo:rsid="03081675" fo:background-color="transparent" loext:char-shading-value="0" style:font-style-asian="normal" style:font-style-complex="normal"/>
    </style:style>
    <style:style style:name="T764" style:family="text">
      <style:text-properties fo:font-style="normal" officeooo:rsid="03091dd1" fo:background-color="transparent" loext:char-shading-value="0" style:font-style-asian="normal" style:font-style-complex="normal"/>
    </style:style>
    <style:style style:name="T765" style:family="text">
      <style:text-properties fo:font-style="normal" officeooo:rsid="030a46f1" fo:background-color="transparent" loext:char-shading-value="0" style:font-style-asian="normal" style:font-style-complex="normal"/>
    </style:style>
    <style:style style:name="T766" style:family="text">
      <style:text-properties fo:font-style="normal" officeooo:rsid="0311fee6" fo:background-color="transparent" loext:char-shading-value="0" style:font-style-asian="normal" style:font-style-complex="normal"/>
    </style:style>
    <style:style style:name="T767" style:family="text">
      <style:text-properties fo:font-style="normal" officeooo:rsid="031516e3" fo:background-color="transparent" loext:char-shading-value="0" style:font-style-asian="normal" style:font-style-complex="normal"/>
    </style:style>
    <style:style style:name="T768" style:family="text">
      <style:text-properties fo:font-style="normal" officeooo:rsid="0315a7bb" fo:background-color="transparent" loext:char-shading-value="0" style:font-style-asian="normal" style:font-style-complex="normal"/>
    </style:style>
    <style:style style:name="T769" style:family="text">
      <style:text-properties fo:font-style="normal" officeooo:rsid="03194ad9" fo:background-color="transparent" loext:char-shading-value="0" style:font-style-asian="normal" style:font-style-complex="normal"/>
    </style:style>
    <style:style style:name="T770" style:family="text">
      <style:text-properties fo:font-style="normal" officeooo:rsid="031b46d9" fo:background-color="transparent" loext:char-shading-value="0" style:font-style-asian="normal" style:font-style-complex="normal"/>
    </style:style>
    <style:style style:name="T771" style:family="text">
      <style:text-properties fo:font-style="normal" officeooo:rsid="031e7750" fo:background-color="transparent" loext:char-shading-value="0" style:font-style-asian="normal" style:font-style-complex="normal"/>
    </style:style>
    <style:style style:name="T772" style:family="text">
      <style:text-properties fo:font-style="normal" officeooo:rsid="03127721" fo:background-color="transparent" loext:char-shading-value="0" style:font-style-asian="normal" style:font-style-complex="normal"/>
    </style:style>
    <style:style style:name="T773" style:family="text">
      <style:text-properties fo:font-style="normal" officeooo:rsid="0312b96d" fo:background-color="transparent" loext:char-shading-value="0" style:font-style-asian="normal" style:font-style-complex="normal"/>
    </style:style>
    <style:style style:name="T774" style:family="text">
      <style:text-properties fo:font-style="normal" officeooo:rsid="03140f98" fo:background-color="transparent" loext:char-shading-value="0" style:font-style-asian="normal" style:font-style-complex="normal"/>
    </style:style>
    <style:style style:name="T775" style:family="text">
      <style:text-properties fo:font-style="normal" officeooo:rsid="031e790d" fo:background-color="transparent" loext:char-shading-value="0" style:font-style-asian="normal" style:font-style-complex="normal"/>
    </style:style>
    <style:style style:name="T776" style:family="text">
      <style:text-properties fo:font-style="normal" officeooo:rsid="031ec828" fo:background-color="transparent" loext:char-shading-value="0" style:font-style-asian="normal" style:font-style-complex="normal"/>
    </style:style>
    <style:style style:name="T777" style:family="text">
      <style:text-properties fo:font-style="normal" officeooo:rsid="03216c29" fo:background-color="transparent" loext:char-shading-value="0" style:font-style-asian="normal" style:font-style-complex="normal"/>
    </style:style>
    <style:style style:name="T778" style:family="text">
      <style:text-properties fo:font-style="normal" officeooo:rsid="0321f269" fo:background-color="transparent" loext:char-shading-value="0" style:font-style-asian="normal" style:font-style-complex="normal"/>
    </style:style>
    <style:style style:name="T779" style:family="text">
      <style:text-properties fo:font-style="normal" officeooo:rsid="032397dc" fo:background-color="transparent" loext:char-shading-value="0" style:font-style-asian="normal" style:font-style-complex="normal"/>
    </style:style>
    <style:style style:name="T780" style:family="text">
      <style:text-properties fo:font-style="normal" officeooo:rsid="0325057e" fo:background-color="transparent" loext:char-shading-value="0" style:font-style-asian="normal" style:font-style-complex="normal"/>
    </style:style>
    <style:style style:name="T781" style:family="text">
      <style:text-properties fo:font-style="normal" officeooo:rsid="0326e808" fo:background-color="transparent" loext:char-shading-value="0" style:font-style-asian="normal" style:font-style-complex="normal"/>
    </style:style>
    <style:style style:name="T782" style:family="text">
      <style:text-properties fo:font-style="normal" officeooo:rsid="0328da52" fo:background-color="transparent" loext:char-shading-value="0" style:font-style-asian="normal" style:font-style-complex="normal"/>
    </style:style>
    <style:style style:name="T783" style:family="text">
      <style:text-properties fo:font-style="normal" officeooo:rsid="03304ee0" fo:background-color="transparent" loext:char-shading-value="0" style:font-style-asian="normal" style:font-style-complex="normal"/>
    </style:style>
    <style:style style:name="T784" style:family="text">
      <style:text-properties fo:font-style="normal" officeooo:rsid="03334718" fo:background-color="transparent" loext:char-shading-value="0" style:font-style-asian="normal" style:font-style-complex="normal"/>
    </style:style>
    <style:style style:name="T785" style:family="text">
      <style:text-properties fo:font-style="normal" officeooo:rsid="03374486" fo:background-color="transparent" loext:char-shading-value="0" style:font-style-asian="normal" style:font-style-complex="normal"/>
    </style:style>
    <style:style style:name="T786" style:family="text">
      <style:text-properties fo:font-style="normal" officeooo:rsid="0339c309" fo:background-color="transparent" loext:char-shading-value="0" style:font-style-asian="normal" style:font-style-complex="normal"/>
    </style:style>
    <style:style style:name="T787" style:family="text">
      <style:text-properties fo:font-style="normal" officeooo:rsid="033a36ca" fo:background-color="transparent" loext:char-shading-value="0" style:font-style-asian="normal" style:font-style-complex="normal"/>
    </style:style>
    <style:style style:name="T788" style:family="text">
      <style:text-properties fo:font-style="normal" officeooo:rsid="033adce0" fo:background-color="transparent" loext:char-shading-value="0" style:font-style-asian="normal" style:font-style-complex="normal"/>
    </style:style>
    <style:style style:name="T789" style:family="text">
      <style:text-properties fo:font-style="normal" officeooo:rsid="033dda3d" fo:background-color="transparent" loext:char-shading-value="0" style:font-style-asian="normal" style:font-style-complex="normal"/>
    </style:style>
    <style:style style:name="T790" style:family="text">
      <style:text-properties fo:font-style="normal" officeooo:rsid="033dfb7c" fo:background-color="transparent" loext:char-shading-value="0" style:font-style-asian="normal" style:font-style-complex="normal"/>
    </style:style>
    <style:style style:name="T791" style:family="text">
      <style:text-properties fo:font-style="normal" officeooo:rsid="033f0bb5" fo:background-color="transparent" loext:char-shading-value="0" style:font-style-asian="normal" style:font-style-complex="normal"/>
    </style:style>
    <style:style style:name="T792" style:family="text">
      <style:text-properties fo:font-style="normal" officeooo:rsid="033f8099" fo:background-color="transparent" loext:char-shading-value="0" style:font-style-asian="normal" style:font-style-complex="normal"/>
    </style:style>
    <style:style style:name="T793" style:family="text">
      <style:text-properties fo:font-style="normal" officeooo:rsid="034267f7" fo:background-color="transparent" loext:char-shading-value="0" style:font-style-asian="normal" style:font-style-complex="normal"/>
    </style:style>
    <style:style style:name="T794" style:family="text">
      <style:text-properties fo:font-style="normal" officeooo:rsid="03432709" fo:background-color="transparent" loext:char-shading-value="0" style:font-style-asian="normal" style:font-style-complex="normal"/>
    </style:style>
    <style:style style:name="T795" style:family="text">
      <style:text-properties fo:font-style="normal" officeooo:rsid="034d6a8b" fo:background-color="transparent" loext:char-shading-value="0" style:font-style-asian="normal" style:font-style-complex="normal"/>
    </style:style>
    <style:style style:name="T796" style:family="text">
      <style:text-properties fo:font-style="normal" officeooo:rsid="034dcd8a" fo:background-color="transparent" loext:char-shading-value="0" style:font-style-asian="normal" style:font-style-complex="normal"/>
    </style:style>
    <style:style style:name="T797" style:family="text">
      <style:text-properties fo:font-style="normal" officeooo:rsid="034df363" fo:background-color="transparent" loext:char-shading-value="0" style:font-style-asian="normal" style:font-style-complex="normal"/>
    </style:style>
    <style:style style:name="T798" style:family="text">
      <style:text-properties fo:font-style="normal" officeooo:rsid="034fa83e" fo:background-color="transparent" loext:char-shading-value="0" style:font-style-asian="normal" style:font-style-complex="normal"/>
    </style:style>
    <style:style style:name="T799" style:family="text">
      <style:text-properties fo:font-style="normal" officeooo:rsid="03506062" fo:background-color="transparent" loext:char-shading-value="0" style:font-style-asian="normal" style:font-style-complex="normal"/>
    </style:style>
    <style:style style:name="T800" style:family="text">
      <style:text-properties fo:font-style="normal" officeooo:rsid="03509eb3" fo:background-color="transparent" loext:char-shading-value="0" style:font-style-asian="normal" style:font-style-complex="normal"/>
    </style:style>
    <style:style style:name="T801" style:family="text">
      <style:text-properties fo:font-style="normal" officeooo:rsid="02e2ce28" fo:background-color="transparent" loext:char-shading-value="0" style:font-style-asian="normal" style:font-style-complex="normal"/>
    </style:style>
    <style:style style:name="T802" style:family="text">
      <style:text-properties fo:font-style="normal" officeooo:rsid="03551893" fo:background-color="transparent" loext:char-shading-value="0" style:font-style-asian="normal" style:font-style-complex="normal"/>
    </style:style>
    <style:style style:name="T803" style:family="text">
      <style:text-properties fo:font-style="normal" officeooo:rsid="0359f682" fo:background-color="transparent" loext:char-shading-value="0" style:font-style-asian="normal" style:font-style-complex="normal"/>
    </style:style>
    <style:style style:name="T804" style:family="text">
      <style:text-properties fo:font-style="normal" officeooo:rsid="035aa59e" fo:background-color="transparent" loext:char-shading-value="0" style:font-style-asian="normal" style:font-style-complex="normal"/>
    </style:style>
    <style:style style:name="T805" style:family="text">
      <style:text-properties fo:font-style="normal" officeooo:rsid="035b2f33" fo:background-color="transparent" loext:char-shading-value="0" style:font-style-asian="normal" style:font-style-complex="normal"/>
    </style:style>
    <style:style style:name="T806" style:family="text">
      <style:text-properties fo:font-style="normal" officeooo:rsid="035e2dae" fo:background-color="transparent" loext:char-shading-value="0" style:font-style-asian="normal" style:font-style-complex="normal"/>
    </style:style>
    <style:style style:name="T807" style:family="text">
      <style:text-properties fo:font-style="normal" officeooo:rsid="035ec606" fo:background-color="transparent" loext:char-shading-value="0" style:font-style-asian="normal" style:font-style-complex="normal"/>
    </style:style>
    <style:style style:name="T808" style:family="text">
      <style:text-properties fo:font-style="normal" officeooo:rsid="03609c16" fo:background-color="transparent" loext:char-shading-value="0" style:font-style-asian="normal" style:font-style-complex="normal"/>
    </style:style>
    <style:style style:name="T809" style:family="text">
      <style:text-properties fo:font-style="normal" officeooo:rsid="03627ade" fo:background-color="transparent" loext:char-shading-value="0" style:font-style-asian="normal" style:font-style-complex="normal"/>
    </style:style>
    <style:style style:name="T810" style:family="text">
      <style:text-properties fo:font-style="normal" officeooo:rsid="03641e51" fo:background-color="transparent" loext:char-shading-value="0" style:font-style-asian="normal" style:font-style-complex="normal"/>
    </style:style>
    <style:style style:name="T811" style:family="text">
      <style:text-properties fo:font-style="normal" officeooo:rsid="037e4539" fo:background-color="transparent" loext:char-shading-value="0" style:font-style-asian="normal" style:font-style-complex="normal"/>
    </style:style>
    <style:style style:name="T812" style:family="text">
      <style:text-properties fo:font-style="normal" officeooo:rsid="03819401" fo:background-color="transparent" loext:char-shading-value="0" style:font-style-asian="normal" style:font-style-complex="normal"/>
    </style:style>
    <style:style style:name="T813" style:family="text">
      <style:text-properties fo:font-style="normal" officeooo:rsid="0392582d" fo:background-color="transparent" loext:char-shading-value="0" style:font-style-asian="normal" style:font-style-complex="normal"/>
    </style:style>
    <style:style style:name="T814" style:family="text">
      <style:text-properties fo:font-style="normal" officeooo:rsid="0393fe97" fo:background-color="transparent" loext:char-shading-value="0" style:font-style-asian="normal" style:font-style-complex="normal"/>
    </style:style>
    <style:style style:name="T815" style:family="text">
      <style:text-properties fo:font-style="normal" officeooo:rsid="0394d0dd" fo:background-color="transparent" loext:char-shading-value="0" style:font-style-asian="normal" style:font-style-complex="normal"/>
    </style:style>
    <style:style style:name="T816" style:family="text">
      <style:text-properties fo:font-style="normal" officeooo:rsid="03984fef" fo:background-color="transparent" loext:char-shading-value="0" style:font-style-asian="normal" style:font-style-complex="normal"/>
    </style:style>
    <style:style style:name="T817" style:family="text">
      <style:text-properties fo:font-style="normal" officeooo:rsid="03991608" fo:background-color="transparent" loext:char-shading-value="0" style:font-style-asian="normal" style:font-style-complex="normal"/>
    </style:style>
    <style:style style:name="T818" style:family="text">
      <style:text-properties fo:font-style="normal" officeooo:rsid="039af585" fo:background-color="transparent" loext:char-shading-value="0" style:font-style-asian="normal" style:font-style-complex="normal"/>
    </style:style>
    <style:style style:name="T819" style:family="text">
      <style:text-properties fo:font-style="normal" officeooo:rsid="039ca144" fo:background-color="transparent" loext:char-shading-value="0" style:font-style-asian="normal" style:font-style-complex="normal"/>
    </style:style>
    <style:style style:name="T820" style:family="text">
      <style:text-properties fo:font-style="normal" officeooo:rsid="039d8f52" fo:background-color="transparent" loext:char-shading-value="0" style:font-style-asian="normal" style:font-style-complex="normal"/>
    </style:style>
    <style:style style:name="T821" style:family="text">
      <style:text-properties fo:font-style="normal" officeooo:rsid="039fcf52" fo:background-color="transparent" loext:char-shading-value="0" style:font-style-asian="normal" style:font-style-complex="normal"/>
    </style:style>
    <style:style style:name="T822" style:family="text">
      <style:text-properties fo:font-style="normal" officeooo:rsid="03a1c2e4" fo:background-color="transparent" loext:char-shading-value="0" style:font-style-asian="normal" style:font-style-complex="normal"/>
    </style:style>
    <style:style style:name="T823" style:family="text">
      <style:text-properties fo:font-style="normal" officeooo:rsid="03af52c9" fo:background-color="transparent" loext:char-shading-value="0" style:font-style-asian="normal" style:font-style-complex="normal"/>
    </style:style>
    <style:style style:name="T824" style:family="text">
      <style:text-properties fo:font-style="normal" officeooo:rsid="03f08ff6" fo:background-color="transparent" loext:char-shading-value="0" style:font-style-asian="normal" style:font-style-complex="normal"/>
    </style:style>
    <style:style style:name="T825" style:family="text">
      <style:text-properties fo:font-style="normal" officeooo:rsid="03f16fa2" fo:background-color="transparent" loext:char-shading-value="0" style:font-style-asian="normal" style:font-style-complex="normal"/>
    </style:style>
    <style:style style:name="T826" style:family="text">
      <style:text-properties fo:font-style="normal" officeooo:rsid="03f36555" fo:background-color="transparent" loext:char-shading-value="0" style:font-style-asian="normal" style:font-style-complex="normal"/>
    </style:style>
    <style:style style:name="T827" style:family="text">
      <style:text-properties fo:font-style="normal" officeooo:rsid="03f44b26" fo:background-color="transparent" loext:char-shading-value="0" style:font-style-asian="normal" style:font-style-complex="normal"/>
    </style:style>
    <style:style style:name="T828" style:family="text">
      <style:text-properties fo:font-style="normal" officeooo:rsid="0414dd32" fo:background-color="transparent" loext:char-shading-value="0" style:font-style-asian="normal" style:font-style-complex="normal"/>
    </style:style>
    <style:style style:name="T829" style:family="text">
      <style:text-properties fo:font-style="normal" officeooo:rsid="0415bccb" fo:background-color="transparent" loext:char-shading-value="0" style:font-style-asian="normal" style:font-style-complex="normal"/>
    </style:style>
    <style:style style:name="T830" style:family="text">
      <style:text-properties fo:font-style="normal" officeooo:rsid="0416d631" fo:background-color="transparent" loext:char-shading-value="0" style:font-style-asian="normal" style:font-style-complex="normal"/>
    </style:style>
    <style:style style:name="T831" style:family="text">
      <style:text-properties fo:font-style="normal" officeooo:rsid="04179ee4" fo:background-color="transparent" loext:char-shading-value="0" style:font-style-asian="normal" style:font-style-complex="normal"/>
    </style:style>
    <style:style style:name="T832" style:family="text">
      <style:text-properties fo:font-style="normal" officeooo:rsid="04aab276" fo:background-color="transparent" loext:char-shading-value="0" style:font-style-asian="normal" style:font-style-complex="normal"/>
    </style:style>
    <style:style style:name="T833" style:family="text">
      <style:text-properties fo:font-style="normal" officeooo:rsid="04ac924e" fo:background-color="transparent" loext:char-shading-value="0" style:font-style-asian="normal" style:font-style-complex="normal"/>
    </style:style>
    <style:style style:name="T834" style:family="text">
      <style:text-properties fo:font-style="normal" officeooo:rsid="04ae447b" fo:background-color="transparent" loext:char-shading-value="0" style:font-style-asian="normal" style:font-style-complex="normal"/>
    </style:style>
    <style:style style:name="T835" style:family="text">
      <style:text-properties fo:font-style="normal" officeooo:rsid="04afed9a" fo:background-color="transparent" loext:char-shading-value="0" style:font-style-asian="normal" style:font-style-complex="normal"/>
    </style:style>
    <style:style style:name="T836" style:family="text">
      <style:text-properties fo:font-style="normal" officeooo:rsid="04e623a3" fo:background-color="transparent" loext:char-shading-value="0" style:font-style-asian="normal" style:font-style-complex="normal"/>
    </style:style>
    <style:style style:name="T837" style:family="text">
      <style:text-properties fo:font-style="normal" officeooo:rsid="04f7f057" fo:background-color="transparent" loext:char-shading-value="0" style:font-style-asian="normal" style:font-style-complex="normal"/>
    </style:style>
    <style:style style:name="T838" style:family="text">
      <style:text-properties fo:font-style="normal" officeooo:rsid="04f9baeb" fo:background-color="transparent" loext:char-shading-value="0" style:font-style-asian="normal" style:font-style-complex="normal"/>
    </style:style>
    <style:style style:name="T839" style:family="text">
      <style:text-properties fo:font-style="normal" officeooo:rsid="04faf112" fo:background-color="transparent" loext:char-shading-value="0" style:font-style-asian="normal" style:font-style-complex="normal"/>
    </style:style>
    <style:style style:name="T840" style:family="text">
      <style:text-properties fo:font-style="normal" officeooo:rsid="04fb1a8a" fo:background-color="transparent" loext:char-shading-value="0" style:font-style-asian="normal" style:font-style-complex="normal"/>
    </style:style>
    <style:style style:name="T841" style:family="text">
      <style:text-properties fo:font-style="normal" officeooo:rsid="04fb49ef" fo:background-color="transparent" loext:char-shading-value="0" style:font-style-asian="normal" style:font-style-complex="normal"/>
    </style:style>
    <style:style style:name="T842" style:family="text">
      <style:text-properties fo:font-style="normal" officeooo:rsid="04fcc94c" fo:background-color="transparent" loext:char-shading-value="0" style:font-style-asian="normal" style:font-style-complex="normal"/>
    </style:style>
    <style:style style:name="T843" style:family="text">
      <style:text-properties fo:font-style="normal" officeooo:rsid="04fdc3ff" fo:background-color="transparent" loext:char-shading-value="0" style:font-style-asian="normal" style:font-style-complex="normal"/>
    </style:style>
    <style:style style:name="T844" style:family="text">
      <style:text-properties fo:font-style="normal" officeooo:rsid="04fe7fc0" fo:background-color="transparent" loext:char-shading-value="0" style:font-style-asian="normal" style:font-style-complex="normal"/>
    </style:style>
    <style:style style:name="T845" style:family="text">
      <style:text-properties fo:font-style="normal" officeooo:rsid="05456e68" fo:background-color="transparent" loext:char-shading-value="0" style:font-style-asian="normal" style:font-style-complex="normal"/>
    </style:style>
    <style:style style:name="T846" style:family="text">
      <style:text-properties fo:font-style="normal" officeooo:rsid="0546c047" fo:background-color="transparent" loext:char-shading-value="0" style:font-style-asian="normal" style:font-style-complex="normal"/>
    </style:style>
    <style:style style:name="T847" style:family="text">
      <style:text-properties fo:font-style="normal" officeooo:rsid="054963fb" fo:background-color="transparent" loext:char-shading-value="0" style:font-style-asian="normal" style:font-style-complex="normal"/>
    </style:style>
    <style:style style:name="T848" style:family="text">
      <style:text-properties fo:font-style="normal" officeooo:rsid="051b438f" fo:background-color="transparent" loext:char-shading-value="0" style:font-style-asian="normal" style:font-style-complex="normal"/>
    </style:style>
    <style:style style:name="T849" style:family="text">
      <style:text-properties fo:font-style="normal" officeooo:rsid="054cfd99" fo:background-color="transparent" loext:char-shading-value="0" style:font-style-asian="normal" style:font-style-complex="normal"/>
    </style:style>
    <style:style style:name="T850" style:family="text">
      <style:text-properties fo:font-style="normal" officeooo:rsid="054d2b2a" fo:background-color="transparent" loext:char-shading-value="0" style:font-style-asian="normal" style:font-style-complex="normal"/>
    </style:style>
    <style:style style:name="T851" style:family="text">
      <style:text-properties fo:font-style="normal" officeooo:rsid="054f1f37" fo:background-color="transparent" loext:char-shading-value="0" style:font-style-asian="normal" style:font-style-complex="normal"/>
    </style:style>
    <style:style style:name="T852" style:family="text">
      <style:text-properties fo:font-style="normal" officeooo:rsid="056856e8" fo:background-color="transparent" loext:char-shading-value="0" style:font-style-asian="normal" style:font-style-complex="normal"/>
    </style:style>
    <style:style style:name="T853" style:family="text">
      <style:text-properties officeooo:rsid="00bcb6b9"/>
    </style:style>
    <style:style style:name="T854" style:family="text">
      <style:text-properties fo:font-weight="normal" officeooo:rsid="03cdbb62" style:font-weight-asian="normal" style:font-weight-complex="normal"/>
    </style:style>
    <style:style style:name="T855" style:family="text">
      <style:text-properties fo:font-weight="normal" officeooo:rsid="03c32e89" style:font-weight-asian="normal" style:font-weight-complex="normal"/>
    </style:style>
    <style:style style:name="T856" style:family="text">
      <style:text-properties fo:font-weight="normal" officeooo:rsid="03c9831e" style:font-weight-asian="normal" style:font-weight-complex="normal"/>
    </style:style>
    <style:style style:name="T857" style:family="text">
      <style:text-properties fo:font-weight="normal" officeooo:rsid="0433bff2" style:font-weight-asian="normal" style:font-weight-complex="normal"/>
    </style:style>
    <style:style style:name="T858" style:family="text">
      <style:text-properties fo:font-weight="normal" officeooo:rsid="0434c1fc" style:font-weight-asian="normal" style:font-weight-complex="normal"/>
    </style:style>
    <style:style style:name="T859" style:family="text">
      <style:text-properties fo:font-weight="normal" officeooo:rsid="03dcc4ff" style:font-weight-asian="normal" style:font-weight-complex="normal"/>
    </style:style>
    <style:style style:name="T860" style:family="text">
      <style:text-properties fo:font-weight="normal" officeooo:rsid="0454e288" style:font-weight-asian="normal" style:font-weight-complex="normal"/>
    </style:style>
    <style:style style:name="T861" style:family="text">
      <style:text-properties fo:font-weight="normal" officeooo:rsid="04569469" style:font-weight-asian="normal" style:font-weight-complex="normal"/>
    </style:style>
    <style:style style:name="T862" style:family="text">
      <style:text-properties fo:font-weight="normal" officeooo:rsid="04573037" style:font-weight-asian="normal" style:font-weight-complex="normal"/>
    </style:style>
    <style:style style:name="T863" style:family="text">
      <style:text-properties fo:font-weight="normal" officeooo:rsid="04591011" style:font-weight-asian="normal" style:font-weight-complex="normal"/>
    </style:style>
    <style:style style:name="T864" style:family="text">
      <style:text-properties fo:font-weight="normal" officeooo:rsid="0465f76b" style:font-weight-asian="normal" style:font-weight-complex="normal"/>
    </style:style>
    <style:style style:name="T865" style:family="text">
      <style:text-properties fo:font-weight="normal" officeooo:rsid="04956e49" style:font-weight-asian="normal" style:font-weight-complex="normal"/>
    </style:style>
    <style:style style:name="T866" style:family="text">
      <style:text-properties fo:font-weight="normal" officeooo:rsid="04a7a56f" style:font-weight-asian="normal" style:font-weight-complex="normal"/>
    </style:style>
    <style:style style:name="T867" style:family="text">
      <style:text-properties fo:font-weight="normal" officeooo:rsid="04a841be" style:font-weight-asian="normal" style:font-weight-complex="normal"/>
    </style:style>
    <style:style style:name="T868" style:family="text">
      <style:text-properties fo:font-weight="normal" officeooo:rsid="05368c2e" style:font-weight-asian="normal" style:font-weight-complex="normal"/>
    </style:style>
    <style:style style:name="T869" style:family="text">
      <style:text-properties fo:font-weight="normal" officeooo:rsid="053951a4" style:font-weight-asian="normal" style:font-weight-complex="normal"/>
    </style:style>
    <style:style style:name="T870" style:family="text">
      <style:text-properties fo:font-weight="normal" officeooo:rsid="055fdb44" style:font-weight-asian="normal" style:font-weight-complex="normal"/>
    </style:style>
    <style:style style:name="T871" style:family="text">
      <style:text-properties fo:font-weight="normal" officeooo:rsid="05701c5c" style:font-weight-asian="normal" style:font-weight-complex="normal"/>
    </style:style>
    <style:style style:name="T872" style:family="text">
      <style:text-properties officeooo:rsid="0106044a"/>
    </style:style>
    <style:style style:name="T873" style:family="text">
      <style:text-properties officeooo:rsid="01a4b4bf"/>
    </style:style>
    <style:style style:name="T874" style:family="text">
      <style:text-properties officeooo:rsid="01a71afa"/>
    </style:style>
    <style:style style:name="T875" style:family="text">
      <style:text-properties officeooo:rsid="01b2d7de"/>
    </style:style>
    <style:style style:name="T876" style:family="text">
      <style:text-properties officeooo:rsid="01caa60b"/>
    </style:style>
    <style:style style:name="T877" style:family="text">
      <style:text-properties officeooo:rsid="01de180d"/>
    </style:style>
    <style:style style:name="T878" style:family="text">
      <style:text-properties officeooo:rsid="021c6112"/>
    </style:style>
    <style:style style:name="T879" style:family="text">
      <style:text-properties officeooo:rsid="02222e25"/>
    </style:style>
    <style:style style:name="T880" style:family="text">
      <style:text-properties officeooo:rsid="0250edb6"/>
    </style:style>
    <style:style style:name="T881" style:family="text">
      <style:text-properties officeooo:rsid="0267338f"/>
    </style:style>
    <style:style style:name="T882" style:family="text">
      <style:text-properties officeooo:rsid="026cb282"/>
    </style:style>
    <style:style style:name="T883" style:family="text">
      <style:text-properties officeooo:rsid="0286837b"/>
    </style:style>
    <style:style style:name="T884" style:family="text">
      <style:text-properties officeooo:rsid="0292f550"/>
    </style:style>
    <style:style style:name="T885" style:family="text">
      <style:text-properties officeooo:rsid="02a1ee8b"/>
    </style:style>
    <style:style style:name="T886" style:family="text">
      <style:text-properties officeooo:rsid="028a3135"/>
    </style:style>
    <style:style style:name="T887" style:family="text">
      <style:text-properties officeooo:rsid="02ac5f3a"/>
    </style:style>
    <style:style style:name="T888" style:family="text">
      <style:text-properties officeooo:rsid="02b2cc24"/>
    </style:style>
    <style:style style:name="T889" style:family="text">
      <style:text-properties officeooo:rsid="02b3df1b"/>
    </style:style>
    <style:style style:name="T890" style:family="text">
      <style:text-properties officeooo:rsid="02b8e725"/>
    </style:style>
    <style:style style:name="T891" style:family="text">
      <style:text-properties officeooo:rsid="02be2a2a"/>
    </style:style>
    <style:style style:name="T892" style:family="text">
      <style:text-properties officeooo:rsid="02d25a17"/>
    </style:style>
    <style:style style:name="T893" style:family="text">
      <style:text-properties officeooo:rsid="02d3ff5f"/>
    </style:style>
    <style:style style:name="T894" style:family="text">
      <style:text-properties officeooo:rsid="02d46c18"/>
    </style:style>
    <style:style style:name="T895" style:family="text">
      <style:text-properties officeooo:rsid="02e25f8f"/>
    </style:style>
    <style:style style:name="T896" style:family="text">
      <style:text-properties officeooo:rsid="02e79bbd"/>
    </style:style>
    <style:style style:name="T897" style:family="text">
      <style:text-properties officeooo:rsid="02ea26ea"/>
    </style:style>
    <style:style style:name="T898" style:family="text">
      <style:text-properties officeooo:rsid="02f01c07"/>
    </style:style>
    <style:style style:name="T899" style:family="text">
      <style:text-properties officeooo:rsid="03004cdd"/>
    </style:style>
    <style:style style:name="T900" style:family="text">
      <style:text-properties officeooo:rsid="0311fee6"/>
    </style:style>
    <style:style style:name="T901" style:family="text">
      <style:text-properties officeooo:rsid="0321f269"/>
    </style:style>
    <style:style style:name="T902" style:family="text">
      <style:text-properties officeooo:rsid="032397dc"/>
    </style:style>
    <style:style style:name="T903" style:family="text">
      <style:text-properties officeooo:rsid="0326e808"/>
    </style:style>
    <style:style style:name="T904" style:family="text">
      <style:text-properties officeooo:rsid="03379b8a"/>
    </style:style>
    <style:style style:name="T905" style:family="text">
      <style:text-properties officeooo:rsid="03473e00"/>
    </style:style>
    <style:style style:name="T906" style:family="text">
      <style:text-properties officeooo:rsid="034952b8"/>
    </style:style>
    <style:style style:name="T907" style:family="text">
      <style:text-properties officeooo:rsid="034d6a8b"/>
    </style:style>
    <style:style style:name="T908" style:family="text">
      <style:text-properties officeooo:rsid="03509eb3"/>
    </style:style>
    <style:style style:name="T909" style:family="text">
      <style:text-properties officeooo:rsid="03551893"/>
    </style:style>
    <style:style style:name="T910" style:family="text">
      <style:text-properties officeooo:rsid="035bd8a7"/>
    </style:style>
    <style:style style:name="T911" style:family="text">
      <style:text-properties officeooo:rsid="035e2dae"/>
    </style:style>
    <style:style style:name="T912" style:family="text">
      <style:text-properties officeooo:rsid="03662e7d"/>
    </style:style>
    <style:style style:name="T913" style:family="text">
      <style:text-properties officeooo:rsid="0369625a"/>
    </style:style>
    <style:style style:name="T914" style:family="text">
      <style:text-properties officeooo:rsid="036f6bfe"/>
    </style:style>
    <style:style style:name="T915" style:family="text">
      <style:text-properties officeooo:rsid="0375cad0"/>
    </style:style>
    <style:style style:name="T916" style:family="text">
      <style:text-properties officeooo:rsid="03796c5b"/>
    </style:style>
    <style:style style:name="T917" style:family="text">
      <style:text-properties officeooo:rsid="037a21af"/>
    </style:style>
    <style:style style:name="T918" style:family="text">
      <style:text-properties officeooo:rsid="037e4539"/>
    </style:style>
    <style:style style:name="T919" style:family="text">
      <style:text-properties officeooo:rsid="03819401"/>
    </style:style>
    <style:style style:name="T920" style:family="text">
      <style:text-properties officeooo:rsid="03984fef"/>
    </style:style>
    <style:style style:name="T921" style:family="text">
      <style:text-properties officeooo:rsid="03a1c2e4"/>
    </style:style>
    <style:style style:name="T922" style:family="text">
      <style:text-properties officeooo:rsid="03a2912b"/>
    </style:style>
    <style:style style:name="T923" style:family="text">
      <style:text-properties officeooo:rsid="03a46137"/>
    </style:style>
    <style:style style:name="T924" style:family="text">
      <style:text-properties officeooo:rsid="03a7576e"/>
    </style:style>
    <style:style style:name="T925" style:family="text">
      <style:text-properties officeooo:rsid="03b4e085"/>
    </style:style>
    <style:style style:name="T926" style:family="text">
      <style:text-properties fo:font-weight="bold" officeooo:rsid="03c9831e" style:font-weight-asian="bold" style:font-weight-complex="bold"/>
    </style:style>
    <style:style style:name="T927" style:family="text">
      <style:text-properties fo:font-weight="bold" officeooo:rsid="04295f0d" style:font-weight-asian="bold" style:font-weight-complex="bold"/>
    </style:style>
    <style:style style:name="T928" style:family="text">
      <style:text-properties fo:font-weight="bold" officeooo:rsid="03dcc4ff" style:font-weight-asian="bold" style:font-weight-complex="bold"/>
    </style:style>
    <style:style style:name="T929" style:family="text">
      <style:text-properties fo:font-weight="bold" officeooo:rsid="03bb5c81" style:font-weight-asian="bold" style:font-weight-complex="bold"/>
    </style:style>
    <style:style style:name="T930" style:family="text">
      <style:text-properties fo:font-weight="bold" officeooo:rsid="04d9bd61" style:font-weight-asian="bold" style:font-weight-complex="bold"/>
    </style:style>
    <style:style style:name="T931" style:family="text">
      <style:text-properties officeooo:rsid="03ba7690"/>
    </style:style>
    <style:style style:name="T932" style:family="text">
      <style:text-properties officeooo:rsid="03bb5c81"/>
    </style:style>
    <style:style style:name="T933" style:family="text">
      <style:text-properties officeooo:rsid="03c17d87"/>
    </style:style>
    <style:style style:name="T934" style:family="text">
      <style:text-properties officeooo:rsid="03c32e89"/>
    </style:style>
    <style:style style:name="T935" style:family="text">
      <style:text-properties officeooo:rsid="03c9831e"/>
    </style:style>
    <style:style style:name="T936" style:family="text">
      <style:text-properties officeooo:rsid="03cdbb62"/>
    </style:style>
    <style:style style:name="T937" style:family="text">
      <style:text-properties officeooo:rsid="03d73fae"/>
    </style:style>
    <style:style style:name="T938" style:family="text">
      <style:text-properties officeooo:rsid="03dcc4ff"/>
    </style:style>
    <style:style style:name="T939" style:family="text">
      <style:text-properties officeooo:rsid="03de6b75"/>
    </style:style>
    <style:style style:name="T940" style:family="text">
      <style:text-properties officeooo:rsid="03f44b26"/>
    </style:style>
    <style:style style:name="T941" style:family="text">
      <style:text-properties officeooo:rsid="03f5a6d4"/>
    </style:style>
    <style:style style:name="T942" style:family="text">
      <style:text-properties officeooo:rsid="0406c1ed"/>
    </style:style>
    <style:style style:name="T943" style:family="text">
      <style:text-properties officeooo:rsid="04096b6b"/>
    </style:style>
    <style:style style:name="T944" style:family="text">
      <style:text-properties officeooo:rsid="0409c1bd"/>
    </style:style>
    <style:style style:name="T945" style:family="text">
      <style:text-properties officeooo:rsid="0411a7d7"/>
    </style:style>
    <style:style style:name="T946" style:family="text">
      <style:text-properties officeooo:rsid="0414dd32"/>
    </style:style>
    <style:style style:name="T947" style:family="text">
      <style:text-properties officeooo:rsid="04179ee4"/>
    </style:style>
    <style:style style:name="T948" style:family="text">
      <style:text-properties officeooo:rsid="0418ac26"/>
    </style:style>
    <style:style style:name="T949" style:family="text">
      <style:text-properties officeooo:rsid="0419fe62"/>
    </style:style>
    <style:style style:name="T950" style:family="text">
      <style:text-properties officeooo:rsid="041f0c60"/>
    </style:style>
    <style:style style:name="T951" style:family="text">
      <style:text-properties officeooo:rsid="04295f0d"/>
    </style:style>
    <style:style style:name="T952" style:family="text">
      <style:text-properties officeooo:rsid="0433bff2"/>
    </style:style>
    <style:style style:name="T953" style:family="text">
      <style:text-properties officeooo:rsid="04345a17"/>
    </style:style>
    <style:style style:name="T954" style:family="text">
      <style:text-properties officeooo:rsid="04afed9a"/>
    </style:style>
    <style:style style:name="T955" style:family="text">
      <style:text-properties officeooo:rsid="04b12bdf"/>
    </style:style>
    <style:style style:name="T956" style:family="text">
      <style:text-properties officeooo:rsid="04d4b0b0"/>
    </style:style>
    <style:style style:name="T957" style:family="text">
      <style:text-properties officeooo:rsid="04d9bd61"/>
    </style:style>
    <style:style style:name="T958" style:family="text">
      <style:text-properties officeooo:rsid="04dada1d"/>
    </style:style>
    <style:style style:name="T959" style:family="text">
      <style:text-properties officeooo:rsid="04f7f057"/>
    </style:style>
    <style:style style:name="T960" style:family="text">
      <style:text-properties officeooo:rsid="04f9baeb"/>
    </style:style>
    <style:style style:name="T961" style:family="text">
      <style:text-properties officeooo:rsid="050e5459"/>
    </style:style>
    <style:style style:name="T962" style:family="text">
      <style:text-properties officeooo:rsid="05103ebb"/>
    </style:style>
    <style:style style:name="T963" style:family="text">
      <style:text-properties officeooo:rsid="0511c7d8"/>
    </style:style>
    <style:style style:name="T964" style:family="text">
      <style:text-properties officeooo:rsid="0512e071"/>
    </style:style>
    <style:style style:name="T965" style:family="text">
      <style:text-properties officeooo:rsid="05142030"/>
    </style:style>
    <style:style style:name="T966" style:family="text">
      <style:text-properties officeooo:rsid="0518f869"/>
    </style:style>
    <style:style style:name="T967" style:family="text">
      <style:text-properties officeooo:rsid="051a8efa"/>
    </style:style>
    <style:style style:name="T968" style:family="text">
      <style:text-properties officeooo:rsid="051b438f"/>
    </style:style>
    <style:style style:name="T969" style:family="text">
      <style:text-properties officeooo:rsid="051c0284"/>
    </style:style>
    <style:style style:name="T970" style:family="text">
      <style:text-properties officeooo:rsid="05211bd0"/>
    </style:style>
    <style:style style:name="T971" style:family="text">
      <style:text-properties officeooo:rsid="053e07b1"/>
    </style:style>
    <style:style style:name="T972" style:family="text">
      <style:text-properties officeooo:rsid="0546c047"/>
    </style:style>
    <style:style style:name="T973" style:family="text">
      <style:text-properties officeooo:rsid="054769b3"/>
    </style:style>
    <style:style style:name="T974" style:family="text">
      <style:text-properties officeooo:rsid="054d2b2a"/>
    </style:style>
    <style:style style:name="T975" style:family="text">
      <style:text-properties officeooo:rsid="054f4636"/>
    </style:style>
    <style:style style:name="T976" style:family="text">
      <style:text-properties officeooo:rsid="056635ec"/>
    </style:style>
    <style:style style:name="T977" style:family="text">
      <style:text-properties officeooo:rsid="056856e8"/>
    </style:style>
    <style:style style:name="T978" style:family="text">
      <style:text-properties officeooo:rsid="05701c5c"/>
    </style:style>
    <style:style style:name="Sect1" style:family="section">
      <style:section-properties style:editable="false">
        <style:columns fo:column-count="1" fo:column-gap="0cm"/>
      </style:section-properties>
    </style: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35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044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044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041cm" svg:stroke-color="#000000" draw:marker-start="" draw:marker-start-width="0.199cm" draw:marker-start-center="false" draw:marker-end="" draw:marker-end-width="0.199cm" draw:marker-end-center="false" draw:stroke-linejoin="miter" draw:fill="none" draw:fill-color="#729fcf" draw:textarea-horizontal-align="justify" fo:padding-top="0.145cm" fo:padding-bottom="0.145cm" fo:padding-left="0.27cm" fo:padding-right="0.27cm" draw:shadow="hidden" draw:shadow-offset-x="0.199cm" draw:shadow-offset-y="0.199cm" draw:shadow-color="#808080" style:run-through="foreground"/>
    </style:style>
    <style:style style:name="gr7" style:family="graphic">
      <style:graphic-properties draw:stroke="solid" svg:stroke-width="0.014cm" svg:stroke-color="#000000" draw:marker-start="" draw:marker-start-width="0.199cm" draw:marker-start-center="false" draw:marker-end="" draw:marker-end-width="0.199cm" draw:marker-end-center="false" draw:stroke-linejoin="miter" draw:fill="none" draw:fill-color="#729fcf" draw:textarea-horizontal-align="justify" fo:padding-top="0.132cm" fo:padding-bottom="0.132cm" fo:padding-left="0.258cm" fo:padding-right="0.258cm" draw:shadow="hidden" draw:shadow-offset-x="0.199cm" draw:shadow-offset-y="0.199cm" draw:shadow-color="#808080" style:run-through="foreground"/>
    </style:style>
    <style:style style:name="gr8" style:family="graphic">
      <style:graphic-properties draw:stroke="solid" svg:stroke-width="0.03cm" svg:stroke-color="#000000" draw:marker-start="" draw:marker-start-width="0.199cm" draw:marker-start-center="false" draw:marker-end="" draw:marker-end-width="0.199cm" draw:marker-end-center="false" draw:stroke-linejoin="miter" draw:fill="none" draw:fill-color="#729fcf" draw:textarea-horizontal-align="justify" fo:padding-top="0.139cm" fo:padding-bottom="0.139cm" fo:padding-left="0.265cm" fo:padding-right="0.265cm" draw:shadow="hidden" draw:shadow-offset-x="0.199cm" draw:shadow-offset-y="0.199cm" draw:shadow-color="#808080" style:run-through="foreground"/>
    </style:style>
    <style:style style:name="gr9" style:family="graphic">
      <style:graphic-properties draw:stroke="dash" draw:stroke-dash="Dashed_20__28_var_29__20_61" svg:stroke-width="0.041cm" svg:stroke-color="#000000" draw:marker-start="" draw:marker-start-width="0.199cm" draw:marker-start-center="false" draw:marker-end="" draw:marker-end-width="0.199cm" draw:marker-end-center="false" draw:stroke-linejoin="miter" draw:fill="none" draw:fill-color="#729fcf" draw:textarea-horizontal-align="justify" fo:padding-top="0.145cm" fo:padding-bottom="0.145cm" fo:padding-left="0.27cm" fo:padding-right="0.27cm" draw:shadow="hidden" draw:shadow-offset-x="0.199cm" draw:shadow-offset-y="0.199cm" draw:shadow-color="#808080" style:run-through="foreground"/>
    </style:style>
    <style:style style:name="gr10" style:family="graphic">
      <style:graphic-properties draw:stroke="dash" draw:stroke-dash="Dashed_20__28_var_29__20_62" svg:stroke-width="0.041cm" svg:stroke-color="#000000" draw:marker-start="" draw:marker-start-width="0.199cm" draw:marker-start-center="false" draw:marker-end="" draw:marker-end-width="0.199cm" draw:marker-end-center="false" draw:stroke-linejoin="miter" draw:fill="none" draw:fill-color="#729fcf" draw:textarea-horizontal-align="justify" fo:padding-top="0.145cm" fo:padding-bottom="0.145cm" fo:padding-left="0.27cm" fo:padding-right="0.27cm" draw:shadow="hidden" draw:shadow-offset-x="0.199cm" draw:shadow-offset-y="0.199cm" draw:shadow-color="#808080" style:run-through="foreground"/>
    </style:style>
    <style:style style:name="gr11" style:family="graphic">
      <style:graphic-properties draw:stroke="dash" draw:stroke-dash="Dashed_20__28_var_29__20_63" svg:stroke-width="0.041cm" svg:stroke-color="#000000" draw:marker-start="" draw:marker-start-width="0.199cm" draw:marker-start-center="false" draw:marker-end="" draw:marker-end-width="0.199cm" draw:marker-end-center="false" draw:stroke-linejoin="miter" draw:fill="none" draw:fill-color="#729fcf" draw:textarea-horizontal-align="justify" fo:padding-top="0.145cm" fo:padding-bottom="0.145cm" fo:padding-left="0.27cm" fo:padding-right="0.27cm" draw:shadow="hidden" draw:shadow-offset-x="0.199cm" draw:shadow-offset-y="0.199cm" draw:shadow-color="#808080" style:run-through="foreground"/>
    </style:style>
    <style:style style:name="gr12" style:family="graphic">
      <style:graphic-properties draw:stroke="dash" draw:stroke-dash="Dashed_20__28_var_29__20_64" svg:stroke-width="0.041cm" svg:stroke-color="#000000" draw:marker-start="" draw:marker-start-width="0.199cm" draw:marker-start-center="false" draw:marker-end="" draw:marker-end-width="0.199cm" draw:marker-end-center="false" draw:stroke-linejoin="miter" draw:fill="none" draw:fill-color="#729fcf" draw:textarea-horizontal-align="justify" fo:padding-top="0.145cm" fo:padding-bottom="0.145cm" fo:padding-left="0.27cm" fo:padding-right="0.27cm" draw:shadow="hidden" draw:shadow-offset-x="0.199cm" draw:shadow-offset-y="0.199cm" draw:shadow-color="#808080" style:run-through="foreground"/>
    </style:style>
    <style:style style:name="gr13" style:family="graphic">
      <style:graphic-properties draw:stroke="dash" draw:stroke-dash="Dashed_20__28_var_29__20_65" svg:stroke-width="0.041cm" svg:stroke-color="#000000" draw:marker-start="" draw:marker-start-width="0.199cm" draw:marker-start-center="false" draw:marker-end="" draw:marker-end-width="0.199cm" draw:marker-end-center="false" draw:stroke-linejoin="miter" draw:fill="none" draw:fill-color="#729fcf" draw:textarea-horizontal-align="justify" fo:padding-top="0.145cm" fo:padding-bottom="0.145cm" fo:padding-left="0.27cm" fo:padding-right="0.27cm" draw:shadow="hidden" draw:shadow-offset-x="0.199cm" draw:shadow-offset-y="0.199cm" draw:shadow-color="#808080" style:run-through="foreground"/>
    </style:style>
    <style:style style:name="gr14" style:family="graphic">
      <style:graphic-properties draw:stroke="dash" draw:stroke-dash="Dashed_20__28_var_29__20_66" svg:stroke-width="0.041cm" svg:stroke-color="#000000" draw:marker-start="" draw:marker-start-width="0.199cm" draw:marker-start-center="false" draw:marker-end="" draw:marker-end-width="0.199cm" draw:marker-end-center="false" draw:stroke-linejoin="miter" draw:fill="none" draw:fill-color="#729fcf" draw:textarea-horizontal-align="justify" fo:padding-top="0.145cm" fo:padding-bottom="0.145cm" fo:padding-left="0.27cm" fo:padding-right="0.27cm" draw:shadow="hidden" draw:shadow-offset-x="0.199cm" draw:shadow-offset-y="0.199cm" draw:shadow-color="#808080" style:run-through="foreground"/>
    </style:style>
    <style:style style:name="gr15" style:family="graphic">
      <style:graphic-properties draw:stroke="dash" draw:stroke-dash="Dashed_20__28_var_29__20_67" svg:stroke-width="0.041cm" svg:stroke-color="#000000" draw:marker-start="" draw:marker-start-width="0.199cm" draw:marker-start-center="false" draw:marker-end="" draw:marker-end-width="0.199cm" draw:marker-end-center="false" draw:stroke-linejoin="miter" draw:fill="none" draw:fill-color="#729fcf" draw:textarea-horizontal-align="justify" fo:padding-top="0.145cm" fo:padding-bottom="0.145cm" fo:padding-left="0.27cm" fo:padding-right="0.27cm" draw:shadow="hidden" draw:shadow-offset-x="0.199cm" draw:shadow-offset-y="0.199cm" draw:shadow-color="#808080" style:run-through="foreground"/>
    </style:style>
    <style:style style:name="gr16" style:family="graphic">
      <style:graphic-properties draw:stroke="dash" draw:stroke-dash="Dashed_20__28_var_29__20_68" svg:stroke-width="0.041cm" svg:stroke-color="#000000" draw:marker-start="" draw:marker-start-width="0.199cm" draw:marker-start-center="false" draw:marker-end="" draw:marker-end-width="0.199cm" draw:marker-end-center="false" draw:stroke-linejoin="miter" draw:fill="none" draw:fill-color="#729fcf" draw:textarea-horizontal-align="justify" fo:padding-top="0.145cm" fo:padding-bottom="0.145cm" fo:padding-left="0.27cm" fo:padding-right="0.27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 text:display-outline-level="1" text:separation-character="." text:name="Equation"/>
      </text:sequence-decls>
      <text:p text:style-name="P85">Ensayo sobre los fundamentos microeconómicos del modelo económico boliviano</text:p>
      <text:p text:style-name="P6"/>
      <text:p text:style-name="P45">Ayar Waman Portugal Michaux</text:p>
      <text:p text:style-name="P4"/>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9"><text:a xlink:type="simple" xlink:href="#__RefHeading___Toc453_61338576" text:style-name="Index_20_Link" text:visited-style-name="Index_20_Link">1Introducción<text:tab/>2</text:a></text:p>
          <text:p text:style-name="P79"><text:a xlink:type="simple" xlink:href="#__RefHeading___Toc1664_735837582" text:style-name="Index_20_Link" text:visited-style-name="Index_20_Link">2El modelo económico boliviano<text:tab/>5</text:a></text:p>
          <text:p text:style-name="P79"><text:a xlink:type="simple" xlink:href="#__RefHeading___Toc5033_973770293" text:style-name="Index_20_Link" text:visited-style-name="Index_20_Link">3Crítica de la utilidad<text:tab/>8</text:a></text:p>
          <text:p text:style-name="P79"><text:a xlink:type="simple" xlink:href="#__RefHeading___Toc2177_379664436" text:style-name="Index_20_Link" text:visited-style-name="Index_20_Link">4Crítica de la reciprocidad<text:tab/>12</text:a></text:p>
          <text:p text:style-name="P78"><text:a xlink:type="simple" xlink:href="#__RefHeading___Toc5413_2122381780" text:style-name="Index_20_Link" text:visited-style-name="Index_20_Link">4.1Las interpretaciones utilitaristas<text:tab/>12</text:a></text:p>
          <text:p text:style-name="P78"><text:a xlink:type="simple" xlink:href="#__RefHeading___Toc5415_2122381780" text:style-name="Index_20_Link" text:visited-style-name="Index_20_Link">4.2Las interpretaciones no utilitaristas<text:tab/>15</text:a></text:p>
          <text:p text:style-name="P79"><text:a xlink:type="simple" xlink:href="#__RefHeading___Toc6219_1667313094" text:style-name="Index_20_Link" text:visited-style-name="Index_20_Link">5Principios de política microeconómica<text:tab/>21</text:a></text:p>
          <text:p text:style-name="P79"><text:a xlink:type="simple" xlink:href="#__RefHeading___Toc1806_352103734" text:style-name="Index_20_Link" text:visited-style-name="Index_20_Link">6Conclusiones<text:tab/>26</text:a></text:p>
          <text:p text:style-name="P79"><text:a xlink:type="simple" xlink:href="#__RefHeading___Toc448_768771370" text:style-name="Index_20_Link" text:visited-style-name="Index_20_Link">7Referencias<text:tab/>28</text:a></text:p>
        </text:index-body>
      </text:table-of-content>
      <text:p text:style-name="P2"/>
      <text:p text:style-name="P2"/>
      <text:h text:style-name="P88" text:outline-level="1"><text:bookmark-start text:name="__RefHeading___Toc453_61338576"/>Introducción<text:bookmark-end text:name="__RefHeading___Toc453_61338576"/></text:h>
      <text:p text:style-name="Text_20_body"><text:span text:style-name="Strong_20_Emphasis"><text:span text:style-name="T421">Los cambios estructurales que se producen en Bolivia desde hace diez años son el </text:span></text:span><text:span text:style-name="Strong_20_Emphasis"><text:span text:style-name="T424">resultado </text:span></text:span><text:span text:style-name="Strong_20_Emphasis"><text:span text:style-name="T444">directo</text:span></text:span><text:span text:style-name="Strong_20_Emphasis"><text:span text:style-name="T424"> </text:span></text:span><text:span text:style-name="Strong_20_Emphasis"><text:span text:style-name="T428">de l</text:span></text:span><text:span text:style-name="Strong_20_Emphasis"><text:span text:style-name="T444">as acciones G</text:span></text:span><text:span text:style-name="Strong_20_Emphasis"><text:span text:style-name="T428">obierno </text:span></text:span><text:span text:style-name="Strong_20_Emphasis"><text:span text:style-name="T444">post-neoliberal</text:span></text:span><text:span text:style-name="Strong_20_Emphasis"><text:span text:style-name="T428"> </text:span></text:span><text:span text:style-name="Strong_20_Emphasis"><text:span text:style-name="T429">del MAS-IPSP. </text:span></text:span><text:span text:style-name="Strong_20_Emphasis"><text:span text:style-name="T440">Este G</text:span></text:span><text:span text:style-name="Strong_20_Emphasis"><text:span text:style-name="T429">obierno</text:span></text:span><text:span text:style-name="Strong_20_Emphasis"><text:span text:style-name="T440"> </text:span></text:span><text:span text:style-name="Strong_20_Emphasis"><text:span text:style-name="T446">pretende </text:span></text:span><text:span text:style-name="Strong_20_Emphasis"><text:span text:style-name="T444">integra</text:span></text:span><text:span text:style-name="Strong_20_Emphasis"><text:span text:style-name="T447">r</text:span></text:span><text:span text:style-name="Strong_20_Emphasis"><text:span text:style-name="T440"> el cúmulo</text:span></text:span><text:span text:style-name="Strong_20_Emphasis"><text:span text:style-name="T430"> de </text:span></text:span><text:span text:style-name="Strong_20_Emphasis"><text:span text:style-name="T440">aspiraciones y </text:span></text:span><text:span text:style-name="Strong_20_Emphasis"><text:span text:style-name="T427">reivindicaciones </text:span></text:span><text:span text:style-name="Strong_20_Emphasis"><text:span text:style-name="T444">de</text:span></text:span><text:span text:style-name="Strong_20_Emphasis"><text:span text:style-name="T430"> los pueblos indígenas originarios campesinos y movimientos sociales</text:span></text:span><text:span text:style-name="Strong_20_Emphasis"><text:span text:style-name="T431"> </text:span></text:span><text:span text:style-name="Strong_20_Emphasis"><text:span text:style-name="T433">que </text:span></text:span><text:span text:style-name="Strong_20_Emphasis"><text:span text:style-name="T431">remonta</text:span></text:span><text:span text:style-name="Strong_20_Emphasis"><text:span text:style-name="T433">n </text:span></text:span><text:span text:style-name="Strong_20_Emphasis"><text:span text:style-name="T435">en cierta medida</text:span></text:span><text:span text:style-name="Strong_20_Emphasis"><text:span text:style-name="T431"> hasta el periodo colonial, </text:span></text:span><text:span text:style-name="Strong_20_Emphasis"><text:span text:style-name="T448">pero particularmente</text:span></text:span><text:span text:style-name="Strong_20_Emphasis"><text:span text:style-name="T447"> aquellas que (re)surgen tras los levantamientos indígenas entre los años 2000 y 2001 y la Agenda de octubre del 2003.</text:span></text:span><text:span text:style-name="Strong_20_Emphasis"><text:span text:style-name="T432"> </text:span></text:span><text:span text:style-name="Strong_20_Emphasis"><text:span text:style-name="T440">A</text:span></text:span><text:span text:style-name="Strong_20_Emphasis"><text:span text:style-name="T434">lgun</text:span></text:span><text:span text:style-name="Strong_20_Emphasis"><text:span text:style-name="T446">as de las reivindicaciones más importantes de los movimientos sociales e indígenas </text:span></text:span><text:span text:style-name="Strong_20_Emphasis"><text:span text:style-name="T447">de comienzos del siglo XX</text:span></text:span><text:span text:style-name="Strong_20_Emphasis"><text:span text:style-name="T434"> ya han sido cumplid</text:span></text:span><text:span text:style-name="Strong_20_Emphasis"><text:span text:style-name="T447">a</text:span></text:span><text:span text:style-name="Strong_20_Emphasis"><text:span text:style-name="T434">s </text:span></text:span><text:span text:style-name="Strong_20_Emphasis"><text:span text:style-name="T435">por el nuevo </text:span></text:span><text:span text:style-name="Strong_20_Emphasis"><text:span text:style-name="T444">G</text:span></text:span><text:span text:style-name="Strong_20_Emphasis"><text:span text:style-name="T435">obierno</text:span></text:span><text:span text:style-name="Strong_20_Emphasis"><text:span text:style-name="T434">, </text:span></text:span><text:span text:style-name="Strong_20_Emphasis"><text:span text:style-name="T433">por ejemplo</text:span></text:span><text:span text:style-name="Strong_20_Emphasis"><text:span text:style-name="T422"> </text:span></text:span><text:span text:style-name="Strong_20_Emphasis"><text:span text:style-name="T433">la cuestión de la exportación del gas</text:span></text:span><text:span text:style-name="Strong_20_Emphasis"><text:span text:style-name="T434"> </text:span></text:span><text:span text:style-name="Strong_20_Emphasis"><text:span text:style-name="T442">fue resuelta </text:span></text:span><text:span text:style-name="Strong_20_Emphasis"><text:span text:style-name="T444">tras</text:span></text:span><text:span text:style-name="Strong_20_Emphasis"><text:span text:style-name="T434"> la negociación de nuevos términos contractuales con las empresas petrolíferas</text:span></text:span><text:span text:style-name="Strong_20_Emphasis"><text:span text:style-name="T433"> </text:span></text:span><text:span text:style-name="Strong_20_Emphasis"><text:span text:style-name="T425">y la</text:span></text:span><text:span text:style-name="Strong_20_Emphasis"><text:span text:style-name="T422"> </text:span></text:span><text:span text:style-name="Strong_20_Emphasis"><text:span text:style-name="T425">convocatoria a la Asamblea Constituyent</text:span></text:span><text:span text:style-name="Strong_20_Emphasis"><text:span text:style-name="T433">e</text:span></text:span><text:span text:style-name="Strong_20_Emphasis"><text:span text:style-name="T434"> dio lugar a la nueva Constitución Política del Estado a comienzos del 2009; </text:span></text:span><text:span text:style-name="Strong_20_Emphasis"><text:span text:style-name="T441">por otro lado,</text:span></text:span><text:span text:style-name="Strong_20_Emphasis"><text:span text:style-name="T434"> </text:span></text:span><text:span text:style-name="Strong_20_Emphasis"><text:span text:style-name="T436">la cuestión de un modelo de desarrollo </text:span></text:span><text:span text:style-name="Strong_20_Emphasis"><text:span text:style-name="T437">socialista, idealmente </text:span></text:span><text:span text:style-name="Strong_20_Emphasis"><text:span text:style-name="T436">extirpado de las imperfecciones del capitalismo </text:span></text:span><text:span text:style-name="Strong_20_Emphasis"><text:span text:style-name="T442">y orientado hacia un horizonte de vida para </text:span></text:span><text:span text:style-name="Strong_20_Emphasis"><text:span text:style-name="T58">vivir bien,</text:span></text:span><text:span text:style-name="Strong_20_Emphasis"><text:span text:style-name="T435"> </text:span></text:span><text:span text:style-name="Strong_20_Emphasis"><text:span text:style-name="T440">todavía </text:span></text:span><text:span text:style-name="Strong_20_Emphasis"><text:span text:style-name="T437">no ha sido completamente resuelta. </text:span></text:span><text:span text:style-name="Strong_20_Emphasis"><text:span text:style-name="T444">Sin embargo </text:span></text:span><text:span text:style-name="Strong_20_Emphasis"><text:span text:style-name="T445">para alcanzar </text:span></text:span><text:span text:style-name="Strong_20_Emphasis"><text:span text:style-name="T447">hemos estado obligados de</text:span></text:span><text:span text:style-name="Strong_20_Emphasis"><text:span text:style-name="T442"> </text:span></text:span><text:span text:style-name="Strong_20_Emphasis"><text:span text:style-name="T447">iniciar </text:span></text:span><text:span text:style-name="Strong_20_Emphasis"><text:span text:style-name="T441">un </text:span></text:span><text:span text:style-name="Strong_20_Emphasis"><text:span text:style-name="T444">largo </text:span></text:span><text:span text:style-name="Strong_20_Emphasis"><text:span text:style-name="T58">proceso </text:span></text:span><text:span text:style-name="Strong_20_Emphasis"><text:span text:style-name="T59">de cambio</text:span></text:span><text:span text:style-name="Strong_20_Emphasis"><text:span text:style-name="T441">, una transición, </text:span></text:span><text:span text:style-name="Strong_20_Emphasis"><text:span text:style-name="T442">un periodo caracterizado </text:span></text:span><text:span text:style-name="Strong_20_Emphasis"><text:span text:style-name="T441">por la </text:span></text:span><text:span text:style-name="Strong_20_Emphasis"><text:span text:style-name="T444">experimentación</text:span></text:span><text:span text:style-name="Strong_20_Emphasis"><text:span text:style-name="T441"> de </text:span></text:span><text:span text:style-name="Strong_20_Emphasis"><text:span text:style-name="T444">diversas formas</text:span></text:span><text:span text:style-name="Strong_20_Emphasis"><text:span text:style-name="T437"> de desarrollo alternativo </text:span></text:span><text:span text:style-name="Strong_20_Emphasis"><text:span text:style-name="T441">por parte de </text:span></text:span><text:span text:style-name="Strong_20_Emphasis"><text:span text:style-name="T437">los </text:span></text:span><text:span text:style-name="Strong_20_Emphasis"><text:span text:style-name="T441">diversos </text:span></text:span><text:span text:style-name="Strong_20_Emphasis"><text:span text:style-name="T437">Ministerios públicos</text:span></text:span><text:span text:style-name="Strong_20_Emphasis"><text:span text:style-name="T443">, </text:span></text:span><text:span text:style-name="Strong_20_Emphasis"><text:span text:style-name="T444">por ejemplo el Programa Nacional Biocultura del Ministerio de Medio Ambiente y Aguas.</text:span></text:span></text:p>
      <text:p text:style-name="P43"><text:span text:style-name="Strong_20_Emphasis"><text:span text:style-name="T423">El </text:span></text:span><text:span text:style-name="Strong_20_Emphasis"><text:span text:style-name="T438">presente </text:span></text:span><text:span text:style-name="Strong_20_Emphasis"><text:span text:style-name="T439">ensayo </text:span></text:span><text:span text:style-name="Strong_20_Emphasis"><text:span text:style-name="T442">busca</text:span></text:span><text:span text:style-name="Strong_20_Emphasis"><text:span text:style-name="T439"> contribuir a </text:span></text:span><text:span text:style-name="Strong_20_Emphasis"><text:span text:style-name="T423">este</text:span></text:span><text:span text:style-name="Strong_20_Emphasis"><text:span text:style-name="T860"> </text:span></text:span><text:span text:style-name="Strong_20_Emphasis"><text:span text:style-name="T56">Proceso de cambio </text:span></text:span><text:span text:style-name="Strong_20_Emphasis"><text:span text:style-name="T868">desde una perspectiva teórica en torno a</text:span></text:span><text:span text:style-name="Strong_20_Emphasis"><text:span text:style-name="T860">l modelo económico teórico </text:span></text:span><text:span text:style-name="Strong_20_Emphasis"><text:span text:style-name="T864">aplicado</text:span></text:span><text:span text:style-name="Strong_20_Emphasis"><text:span text:style-name="T860"> </text:span></text:span><text:span text:style-name="Strong_20_Emphasis"><text:span text:style-name="T864">en las </text:span></text:span><text:span text:style-name="Strong_20_Emphasis"><text:span text:style-name="T860">política</text:span></text:span><text:span text:style-name="Strong_20_Emphasis"><text:span text:style-name="T863">s</text:span></text:span><text:span text:style-name="Strong_20_Emphasis"><text:span text:style-name="T860"> económica</text:span></text:span><text:span text:style-name="Strong_20_Emphasis"><text:span text:style-name="T863">s</text:span></text:span><text:span text:style-name="Strong_20_Emphasis"><text:span text:style-name="T860"> </text:span></text:span><text:span text:style-name="Strong_20_Emphasis"><text:span text:style-name="T861">d</text:span></text:span><text:span text:style-name="Strong_20_Emphasis"><text:span text:style-name="T860">el </text:span></text:span><text:span text:style-name="Strong_20_Emphasis"><text:span text:style-name="T56">vivir bien</text:span></text:span><text:span text:style-name="Strong_20_Emphasis"><text:span text:style-name="T860">, </text:span></text:span><text:span text:style-name="Strong_20_Emphasis"><text:span text:style-name="T866">en particular </text:span></text:span><text:span text:style-name="Strong_20_Emphasis"><text:span text:style-name="T867">sus</text:span></text:span><text:span text:style-name="Strong_20_Emphasis"><text:span text:style-name="T866"> hipótesis microeconómicas. </text:span></text:span><text:span text:style-name="Strong_20_Emphasis"><text:span text:style-name="T860">El modelo actual, el </text:span></text:span><text:span text:style-name="Strong_20_Emphasis"><text:span text:style-name="T865">Modelo Económico Social Comunitario y Productivo (</text:span></text:span><text:span text:style-name="Strong_20_Emphasis"><text:span text:style-name="T860">MESCP</text:span></text:span><text:span text:style-name="Strong_20_Emphasis"><text:span text:style-name="T865">)</text:span></text:span><text:span text:style-name="Strong_20_Emphasis"><text:span text:style-name="T860">, contrasta con el modelo neoliberal vigente entre 1985 y 2005, pero </text:span></text:span><text:span text:style-name="Strong_20_Emphasis"><text:span text:style-name="T861">sus puntos de divergencia conciernen más que todo </text:span></text:span><text:span text:style-name="Strong_20_Emphasis"><text:span text:style-name="T870">a </text:span></text:span><text:span text:style-name="Strong_20_Emphasis"><text:span text:style-name="T863">la teoría </text:span></text:span><text:span text:style-name="Strong_20_Emphasis"><text:span text:style-name="T861">macroeconómica</text:span></text:span><text:span text:style-name="Strong_20_Emphasis"><text:span text:style-name="T860"> (</text:span></text:span><text:span text:style-name="Strong_20_Emphasis"><text:span text:style-name="T861">en torno a</text:span></text:span><text:span text:style-name="Strong_20_Emphasis"><text:span text:style-name="T860">l rol del Estado en la economía) y </text:span></text:span><text:span text:style-name="Strong_20_Emphasis"><text:span text:style-name="T861">no así </text:span></text:span><text:span text:style-name="Strong_20_Emphasis"><text:span text:style-name="T870">a </text:span></text:span><text:span text:style-name="Strong_20_Emphasis"><text:span text:style-name="T865">la teoría</text:span></text:span><text:span text:style-name="Strong_20_Emphasis"><text:span text:style-name="T861"> microeconómic</text:span></text:span><text:span text:style-name="Strong_20_Emphasis"><text:span text:style-name="T865">a</text:span></text:span><text:span text:style-name="Strong_20_Emphasis"><text:span text:style-name="T861">. El MESCP </text:span></text:span><text:span text:style-name="Strong_20_Emphasis"><text:span text:style-name="T862">describe el funcionamiento general de la economía pero</text:span></text:span><text:span text:style-name="Strong_20_Emphasis"><text:span text:style-name="T861"> no </text:span></text:span><text:span text:style-name="Strong_20_Emphasis"><text:span text:style-name="T862">aborda </text:span></text:span><text:span text:style-name="Strong_20_Emphasis"><text:span text:style-name="T866">en detalle </text:span></text:span><text:span text:style-name="Strong_20_Emphasis"><text:span text:style-name="T862">la caracterización de los agentes económicos </text:span></text:span><text:soft-page-break/><text:span text:style-name="Strong_20_Emphasis"><text:span text:style-name="T869">como sería de esperarse en un modelo general</text:span></text:span><text:span text:style-name="Strong_20_Emphasis"><text:span text:style-name="T862">,</text:span></text:span><text:span text:style-name="Strong_20_Emphasis"><text:span text:style-name="T861"> parece asumir </text:span></text:span><text:span text:style-name="Strong_20_Emphasis"><text:span text:style-name="T865">por defecto </text:span></text:span><text:span text:style-name="Strong_20_Emphasis"><text:span text:style-name="T861">que las hipótesis tradicionales de la doctrina utilitarista son pertinentes para todos los actores de la </text:span></text:span><text:span text:style-name="Strong_20_Emphasis"><text:span text:style-name="T57">economía plural</text:span></text:span><text:span text:style-name="Strong_20_Emphasis"><text:span text:style-name="T861">.</text:span></text:span></text:p>
      <text:p text:style-name="P39"><text:span text:style-name="Strong_20_Emphasis"><text:span text:style-name="T363">¿</text:span></text:span><text:span text:style-name="Strong_20_Emphasis"><text:span text:style-name="T364">Acaso </text:span></text:span><text:span text:style-name="Strong_20_Emphasis"><text:span text:style-name="T365">no debería cuestionarse </text:span></text:span><text:span text:style-name="Strong_20_Emphasis"><text:span text:style-name="T366">igualmente </text:span></text:span><text:span text:style-name="Strong_20_Emphasis"><text:span text:style-name="T365">la</text:span></text:span><text:span text:style-name="Strong_20_Emphasis"><text:span text:style-name="T366"> teoría</text:span></text:span><text:span text:style-name="Strong_20_Emphasis"><text:span text:style-name="T365"> microeconómica </text:span></text:span><text:span text:style-name="Strong_20_Emphasis"><text:span text:style-name="T370">dominante</text:span></text:span><text:span text:style-name="Strong_20_Emphasis"><text:span text:style-name="T365"> </text:span></text:span><text:span text:style-name="Strong_20_Emphasis"><text:span text:style-name="T371">heredada del periodo neoliberal </text:span></text:span><text:span text:style-name="Strong_20_Emphasis"><text:span text:style-name="T365">en el marco de la </text:span></text:span><text:span text:style-name="Strong_20_Emphasis"><text:span text:style-name="T68">descolonización</text:span></text:span><text:span text:style-name="Strong_20_Emphasis"><text:span text:style-name="T365">?</text:span></text:span><text:span text:style-name="Strong_20_Emphasis"><text:span text:style-name="T362"> </text:span></text:span><text:span text:style-name="Strong_20_Emphasis"><text:span text:style-name="T365">¿Porqué </text:span></text:span><text:span text:style-name="Strong_20_Emphasis"><text:span text:style-name="T368">generalizar </text:span></text:span><text:span text:style-name="Strong_20_Emphasis"><text:span text:style-name="T366">las hipótesis </text:span></text:span><text:span text:style-name="Strong_20_Emphasis"><text:span text:style-name="T368">tradicionales</text:span></text:span><text:span text:style-name="Strong_20_Emphasis"><text:span text:style-name="T366"> de racionalidad instrumental, de interés personal y de toma de decisión individual </text:span></text:span><text:span text:style-name="Strong_20_Emphasis"><text:span text:style-name="T368">propias de </text:span></text:span><text:span text:style-name="Strong_20_Emphasis"><text:span text:style-name="T366">la </text:span></text:span><text:span text:style-name="Strong_20_Emphasis"><text:span text:style-name="T69">economía </text:span></text:span><text:span text:style-name="Strong_20_Emphasis"><text:span text:style-name="T70">privada </text:span></text:span><text:span text:style-name="Strong_20_Emphasis"><text:span text:style-name="T368">al </text:span></text:span><text:span text:style-name="Strong_20_Emphasis"><text:span text:style-name="T382">resto de las formas de organización</text:span></text:span><text:span text:style-name="Strong_20_Emphasis"><text:span text:style-name="T368"> de la </text:span></text:span><text:span text:style-name="Strong_20_Emphasis"><text:span text:style-name="T70">economía </text:span></text:span><text:span text:style-name="Strong_20_Emphasis"><text:span text:style-name="T72">plural</text:span></text:span><text:span text:style-name="Strong_20_Emphasis"><text:span text:style-name="T366">? </text:span></text:span><text:span text:style-name="Strong_20_Emphasis"><text:span text:style-name="T387">Lo que busco demostrar en este ensayo es que </text:span></text:span><text:span text:style-name="Strong_20_Emphasis"><text:span text:style-name="T369">para </text:span></text:span><text:span text:style-name="Strong_20_Emphasis"><text:span text:style-name="T71">descolonizar</text:span></text:span><text:span text:style-name="Strong_20_Emphasis"><text:span text:style-name="T369"> </text:span></text:span><text:span text:style-name="Strong_20_Emphasis"><text:span text:style-name="T367">la epistemología económica </text:span></text:span><text:span text:style-name="Strong_20_Emphasis"><text:span text:style-name="T368">boliviana </text:span></text:span><text:span text:style-name="Strong_20_Emphasis"><text:span text:style-name="T370">el</text:span></text:span><text:span text:style-name="Strong_20_Emphasis"><text:span text:style-name="T367"> MESCP </text:span></text:span><text:span text:style-name="Strong_20_Emphasis"><text:span text:style-name="T369">debe </text:span></text:span><text:span text:style-name="Strong_20_Emphasis"><text:span text:style-name="T387">contemplar</text:span></text:span><text:span text:style-name="Strong_20_Emphasis"><text:span text:style-name="T382"> </text:span></text:span><text:span text:style-name="Strong_20_Emphasis"><text:span text:style-name="T367">modelos “parciales” </text:span></text:span><text:span text:style-name="Strong_20_Emphasis"><text:span text:style-name="T368">de la economía</text:span></text:span><text:span text:style-name="Strong_20_Emphasis"><text:span text:style-name="T367"> </text:span></text:span><text:span text:style-name="Strong_20_Emphasis"><text:span text:style-name="T368">específicos para </text:span></text:span><text:span text:style-name="Strong_20_Emphasis"><text:span text:style-name="T367">las formas </text:span></text:span><text:span text:style-name="Strong_20_Emphasis"><text:span text:style-name="T368">de organización </text:span></text:span><text:span text:style-name="Strong_20_Emphasis"><text:span text:style-name="T70">comunitaria</text:span></text:span><text:span text:style-name="Strong_20_Emphasis"><text:span text:style-name="T368"> y </text:span></text:span><text:span text:style-name="Strong_20_Emphasis"><text:span text:style-name="T70">social cooperativa</text:span></text:span><text:span text:style-name="Strong_20_Emphasis"><text:span text:style-name="T368"> </text:span></text:span><text:span text:style-name="Strong_20_Emphasis"><text:span text:style-name="T381">bajo otros supuestos que aquellos de la doctrina utilitarista </text:span></text:span><text:span text:style-name="Strong_20_Emphasis"><text:span text:style-name="T382">y en un segundo tiempo proceder a la</text:span></text:span><text:span text:style-name="Strong_20_Emphasis"><text:span text:style-name="T380"> </text:span></text:span><text:span text:style-name="Strong_20_Emphasis"><text:span text:style-name="T382">formalización lógica y teórica en </text:span></text:span><text:span text:style-name="Strong_20_Emphasis"><text:span text:style-name="T372">un</text:span></text:span><text:span text:style-name="Strong_20_Emphasis"><text:span text:style-name="T369"> “modelo económico comunitario” sobre la </text:span></text:span><text:span text:style-name="Strong_20_Emphasis"><text:span text:style-name="T376">hipótesis teórica</text:span></text:span><text:span text:style-name="Strong_20_Emphasis"><text:span text:style-name="T369"> del </text:span></text:span><text:span text:style-name="Strong_20_Emphasis"><text:span text:style-name="T71">principio de </text:span></text:span><text:span text:style-name="Strong_20_Emphasis"><text:span text:style-name="T74">la </text:span></text:span><text:span text:style-name="Strong_20_Emphasis"><text:span text:style-name="T71">reciprocidad</text:span></text:span><text:span text:style-name="Strong_20_Emphasis"><text:span text:style-name="T369"> </text:span></text:span><text:span text:style-name="Strong_20_Emphasis"><text:span text:style-name="T376">en lugar del </text:span></text:span><text:span text:style-name="Strong_20_Emphasis"><text:span text:style-name="T74">principio de la utilidad</text:span></text:span><text:span text:style-name="Strong_20_Emphasis"><text:span text:style-name="T376"> </text:span></text:span><text:span text:style-name="Strong_20_Emphasis"><text:span text:style-name="T389">(abordado en la subsiguiente sección)</text:span></text:span><text:span text:style-name="Strong_20_Emphasis"><text:span text:style-name="T381">.</text:span></text:span></text:p>
      <text:p text:style-name="P47"><text:span text:style-name="T338">El </text:span><text:span text:style-name="T322">supuesto</text:span><text:span text:style-name="T319"> </text:span><text:span text:style-name="T338">general de este ensayo es </text:span><text:span text:style-name="T315">que el </text:span><text:span text:style-name="T61">vivir bien</text:span><text:span text:style-name="T314"> </text:span><text:span text:style-name="T327">o </text:span><text:span text:style-name="T62">buen vivir</text:span><text:span text:style-name="T327"> </text:span><text:span text:style-name="T315">es un paradigma de </text:span><text:span text:style-name="T326">desarrollo</text:span><text:span text:style-name="T315"> </text:span><text:span text:style-name="T324">que surge</text:span><text:span text:style-name="T338"> </text:span><text:span text:style-name="T324">como </text:span><text:span text:style-name="T344">respuesta</text:span><text:span text:style-name="T324"> a los límites del</text:span><text:span text:style-name="T315"> paradigma </text:span><text:span text:style-name="T389">capitalista</text:span><text:span text:style-name="T76">,</text:span><text:span text:style-name="T352"> </text:span><text:span text:style-name="T355">en particular</text:span><text:span text:style-name="T318"> </text:span><text:span text:style-name="T325">a l</text:span><text:span text:style-name="T327">as crisis</text:span><text:span text:style-name="T325"> del </text:span><text:span text:style-name="T352">sistema capitalista</text:span><text:span text:style-name="T361">, </text:span><text:span text:style-name="T388">tanto en </text:span><text:span text:style-name="T337">Bolivia </text:span><text:span text:style-name="T388">como en</text:span><text:span text:style-name="T344"> Ecuador</text:span><text:span text:style-name="T325">, </text:span><text:span text:style-name="T387">aunque</text:span><text:span text:style-name="T372"> a</text:span><text:span text:style-name="T320">ctualmente no </text:span><text:span text:style-name="T322">existe</text:span><text:span text:style-name="T320"> un consenso general</text:span><text:span text:style-name="T355"> </text:span><text:span text:style-name="T320">sobre su definición</text:span><text:span text:style-name="T315"> </text:span><text:span text:style-name="T320">ya que </text:span><text:span text:style-name="T324">su significado aún</text:span><text:span text:style-name="T315"> está siendo debatid</text:span><text:span text:style-name="T329">o</text:span><text:span text:style-name="T320"> </text:span><text:span text:style-name="T322">en</text:span><text:span text:style-name="T321"> </text:span><text:span text:style-name="T344">aquellas sociedades</text:span><text:span text:style-name="T355">. </text:span><text:span text:style-name="Strong_20_Emphasis"><text:span text:style-name="T388">En ese sentido considero que </text:span></text:span><text:span text:style-name="Strong_20_Emphasis"><text:span text:style-name="T316">el horizonte </text:span></text:span><text:span text:style-name="Strong_20_Emphasis"><text:span text:style-name="T328">del</text:span></text:span><text:span text:style-name="Strong_20_Emphasis"><text:span text:style-name="T320"> </text:span></text:span><text:span text:style-name="Strong_20_Emphasis"><text:span text:style-name="T60">vivir bien</text:span></text:span><text:span text:style-name="Strong_20_Emphasis"><text:span text:style-name="T320"> </text:span></text:span><text:span text:style-name="Strong_20_Emphasis"><text:span text:style-name="T326">es el de</text:span></text:span><text:span text:style-name="Strong_20_Emphasis"><text:span text:style-name="T316"> un modo de desarrollo socioeconómico </text:span></text:span><text:span text:style-name="Strong_20_Emphasis"><text:span text:style-name="T348">opuesto</text:span></text:span><text:span text:style-name="Strong_20_Emphasis"><text:span text:style-name="T342"> al capitalis</text:span></text:span><text:span text:style-name="Strong_20_Emphasis"><text:span text:style-name="T354">ta</text:span></text:span><text:span text:style-name="Strong_20_Emphasis"><text:span text:style-name="T342">, </text:span></text:span><text:span text:style-name="Strong_20_Emphasis"><text:span text:style-name="T353">otro que </text:span></text:span><text:span text:style-name="Strong_20_Emphasis"><text:span text:style-name="T348">el</text:span></text:span><text:span text:style-name="Strong_20_Emphasis"><text:span text:style-name="T340"> sistema comunista </text:span></text:span><text:span text:style-name="Strong_20_Emphasis"><text:span text:style-name="T389">(o colectivista)</text:span></text:span><text:span text:style-name="Strong_20_Emphasis"><text:span text:style-name="T353">,</text:span></text:span><text:span text:style-name="Strong_20_Emphasis"><text:span text:style-name="T340"> </text:span></text:span><text:span text:style-name="Strong_20_Emphasis"><text:span text:style-name="T353">y</text:span></text:span><text:span text:style-name="Strong_20_Emphasis"><text:span text:style-name="T323"> </text:span></text:span><text:span text:style-name="Strong_20_Emphasis"><text:span text:style-name="T329">no así </text:span></text:span><text:span text:style-name="Strong_20_Emphasis"><text:span text:style-name="T330">por la de un “estilo de vida milenario en contacto con la naturaleza” que podría eventualmente traducirse en alguna política económica </text:span></text:span><text:span text:style-name="Strong_20_Emphasis"><text:span text:style-name="T333">(como </text:span></text:span><text:span text:style-name="Strong_20_Emphasis"><text:span text:style-name="T343">las</text:span></text:span><text:span text:style-name="Strong_20_Emphasis"><text:span text:style-name="T335"> </text:span></text:span><text:span text:style-name="Strong_20_Emphasis"><text:span text:style-name="T333">transferencias condicionadas)</text:span></text:span><text:span text:style-name="Strong_20_Emphasis"><text:span text:style-name="T331">, no porque </text:span></text:span><text:span text:style-name="Strong_20_Emphasis"><text:span text:style-name="T359">aquella</text:span></text:span><text:span text:style-name="Strong_20_Emphasis"><text:span text:style-name="T345"> </text:span></text:span><text:span text:style-name="Strong_20_Emphasis"><text:span text:style-name="T331">no sea </text:span></text:span><text:span text:style-name="Strong_20_Emphasis"><text:span text:style-name="T334">una perspectiva</text:span></text:span><text:span text:style-name="Strong_20_Emphasis"><text:span text:style-name="T331"> </text:span></text:span><text:span text:style-name="Strong_20_Emphasis"><text:span text:style-name="T332">legítima</text:span></text:span><text:span text:style-name="Strong_20_Emphasis"><text:span text:style-name="T331">, sino porque </text:span></text:span><text:span text:style-name="Strong_20_Emphasis"><text:span text:style-name="T339">el</text:span></text:span><text:span text:style-name="Strong_20_Emphasis"><text:span text:style-name="T337"> </text:span></text:span><text:span text:style-name="Strong_20_Emphasis"><text:span text:style-name="T63">vivir bien</text:span></text:span><text:span text:style-name="Strong_20_Emphasis"><text:span text:style-name="T331"> </text:span></text:span><text:span text:style-name="Strong_20_Emphasis"><text:span text:style-name="T342">se vuelve </text:span></text:span><text:span text:style-name="Strong_20_Emphasis"><text:span text:style-name="T341">un tema de debate público solamente </text:span></text:span><text:span text:style-name="Strong_20_Emphasis"><text:span text:style-name="T337">tras </text:span></text:span><text:span text:style-name="Strong_20_Emphasis"><text:span text:style-name="T331">la </text:span></text:span><text:span text:style-name="Strong_20_Emphasis"><text:span text:style-name="T63">revolución democrática y cultural,</text:span></text:span><text:span text:style-name="Strong_20_Emphasis"><text:span text:style-name="T332"> </text:span></text:span><text:span text:style-name="Strong_20_Emphasis"><text:span text:style-name="T334">lo que </text:span></text:span><text:span text:style-name="Strong_20_Emphasis"><text:span text:style-name="T336">en mi opinión</text:span></text:span><text:span text:style-name="Strong_20_Emphasis"><text:span text:style-name="T334"> lo hace </text:span></text:span><text:span text:style-name="Strong_20_Emphasis"><text:span text:style-name="T342">esencialmente </text:span></text:span><text:span text:style-name="Strong_20_Emphasis"><text:span text:style-name="T334">un tema </text:span></text:span><text:span text:style-name="Strong_20_Emphasis"><text:span text:style-name="T342">de sociedad</text:span></text:span><text:span text:style-name="Strong_20_Emphasis"><text:span text:style-name="T344"> </text:span></text:span><text:span text:style-name="Strong_20_Emphasis"><text:span text:style-name="T334">y no </text:span></text:span><text:span text:style-name="Strong_20_Emphasis"><text:span text:style-name="T342">una cuestión </text:span></text:span><text:span text:style-name="Strong_20_Emphasis"><text:span text:style-name="T337">individual</text:span></text:span><text:span text:style-name="Strong_20_Emphasis"><text:span text:style-name="T334">/espiritual</text:span></text:span><text:span text:style-name="Strong_20_Emphasis"><text:span text:style-name="T317">.</text:span></text:span></text:p>
      <text:p text:style-name="P47"><text:span text:style-name="T389">A</text:span><text:span text:style-name="T351"> partir de los años 1970 </text:span><text:span text:style-name="T349">se</text:span><text:span text:style-name="T356"> </text:span><text:span text:style-name="T371">comienzan</text:span><text:span text:style-name="T356"> a</text:span><text:span text:style-name="T349"> </text:span><text:span text:style-name="T357">conceptualizar</text:span><text:span text:style-name="T358"> </text:span><text:span text:style-name="T373">lo que en mi opinión son </text:span><text:span text:style-name="T356">dos sistemas </text:span><text:span text:style-name="T346">económico</text:span><text:span text:style-name="T356">s alternativos al sistema capitalista: </text:span><text:span text:style-name="T360">L</text:span><text:span text:style-name="T346">a </text:span><text:span text:style-name="T64">economía participativa</text:span><text:span text:style-name="T346"> o </text:span><text:span text:style-name="T64">PARECON</text:span><text:span text:style-name="T346"> </text:span><text:span text:style-name="T347">de M</text:span><text:span text:style-name="T350">ichael</text:span><text:span text:style-name="T347"> </text:span><text:soft-page-break/><text:span text:style-name="T346">Albert </text:span><text:span text:style-name="T347">(2004</text:span><text:span text:style-name="T346">) </text:span><text:span text:style-name="T356">y </text:span><text:span text:style-name="T357">la </text:span><text:span text:style-name="T65">economía </text:span><text:span text:style-name="T66">de reciprocidad</text:span><text:span text:style-name="T356"> </text:span><text:span text:style-name="T357">de </text:span><text:span text:style-name="T356">Dominique Temple (2003a)</text:span><text:span text:style-name="T374">. </text:span><text:span text:style-name="T389">PARECON es un sistema económico que pone énfasis en los diversos mecanismos de toma de decisión que pueden aplicarse en una economía por medio de una organización con niveles “empotrados”, </text:span><text:span text:style-name="T390">diferenciados en función de su ubicación geográfica y no de la propiedad (que es asumida ser colectiva)</text:span><text:span text:style-name="T389">, pero carece de fundamentos filosóficos alternativos al utilitarista </text:span><text:span text:style-name="T390">por lo que no posee una teoría propia sobre el equilibrio que alcanzaría</text:span><text:span text:style-name="T389">. Por otro lado, la teoría de la reciprocidad es un fundamento alternativo al utilitarismo, pero no propone mecanismos concretos de toma de decisión ni de organización. Por lo tanto ambos sistemas parecen ser complementarios, pero en este ensayo me limitaré a la reciprocidad.</text:span></text:p>
      <text:p text:style-name="P44"><text:span text:style-name="T385">A mi modo de ver</text:span><text:span text:style-name="T376">,</text:span><text:span text:style-name="T374"> el </text:span><text:span text:style-name="T384">debate sobre</text:span><text:span text:style-name="T374"> </text:span><text:span text:style-name="T73">vivir bien</text:span><text:span text:style-name="T374"> nos abre la posibilidad </text:span><text:span text:style-name="T375">de plantearnos </text:span><text:span text:style-name="T377">el mismo tipo de </text:span><text:span text:style-name="T375">preguntas que los </text:span><text:span text:style-name="T390">europeos</text:span><text:span text:style-name="T375"> se </text:span><text:span text:style-name="T390">plantearon desde </text:span><text:span text:style-name="T375">el siglo XVIII : ¿Qué tipo de sistema económico queremos?, ¿cómo </text:span><text:span text:style-name="T381">organizarnos </text:span><text:span text:style-name="T375">en sociedad?, ¿cómo </text:span><text:span text:style-name="T381">distribuirnos </text:span><text:span text:style-name="T375">el trabajo y sus frutos? </text:span><text:span text:style-name="T378">El </text:span><text:span text:style-name="T75">proceso de cambio</text:span><text:span text:style-name="T378"> puesto en marcha desde el 2006 puede ser visto como el proceso por el cual la sociedad boliviana va respondiendo a estas preguntas </text:span><text:span text:style-name="T379">a medida que va resolviendo las contradicciones que surgen en la sociedad</text:span><text:span text:style-name="T378">, un</text:span><text:span text:style-name="T383">a suerte de</text:span><text:span text:style-name="T378"> periodo de </text:span><text:span text:style-name="T75">transición </text:span><text:span text:style-name="T386">sistémica y paradigmática</text:span><text:span text:style-name="T378"> caracterizad</text:span><text:span text:style-name="T386">a</text:span><text:span text:style-name="T378"> por la búsqueda y experimentación de </text:span><text:span text:style-name="T386">modos de desarrollo </text:span><text:span text:style-name="T378">alternativ</text:span><text:span text:style-name="T386">o</text:span><text:span text:style-name="T378">s. En ese sentido, el objetivo general de este </text:span><text:span text:style-name="T375">ensayo </text:span><text:span text:style-name="T378">es el de contribuir a este </text:span><text:span text:style-name="T75">proceso</text:span><text:span text:style-name="T378"> </text:span><text:span text:style-name="T375">desde un punto de vista teórico.</text:span></text:p>
      <text:p text:style-name="P74"><text:span text:style-name="Strong_20_Emphasis"><text:span text:style-name="T572">La estructura general </text:span></text:span><text:span text:style-name="Strong_20_Emphasis"><text:span text:style-name="T581">d</text:span></text:span><text:span text:style-name="Strong_20_Emphasis"><text:span text:style-name="T580">el ensayo</text:span></text:span><text:span text:style-name="Strong_20_Emphasis"><text:span text:style-name="T572"> es la siguiente: Comienzo </text:span></text:span><text:span text:style-name="Strong_20_Emphasis"><text:span text:style-name="T574">describiendo </text:span></text:span><text:span text:style-name="Strong_20_Emphasis"><text:span text:style-name="T588">brevemente</text:span></text:span><text:span text:style-name="Strong_20_Emphasis"><text:span text:style-name="T574"> el MESCP y demuestro </text:span></text:span><text:span text:style-name="Strong_20_Emphasis"><text:span text:style-name="T572">que existen ciertas lagunas </text:span></text:span><text:span text:style-name="Strong_20_Emphasis"><text:span text:style-name="T574">teóricas con </text:span></text:span><text:span text:style-name="Strong_20_Emphasis"><text:span text:style-name="T572">respecto a la definición de los actores en la </text:span></text:span><text:span text:style-name="Strong_20_Emphasis"><text:span text:style-name="T270">economía plural; </text:span></text:span><text:span text:style-name="Strong_20_Emphasis"><text:span text:style-name="T572">luego trato de mostrar </text:span></text:span><text:span text:style-name="Strong_20_Emphasis"><text:span text:style-name="T571">que el </text:span></text:span><text:span text:style-name="Strong_20_Emphasis"><text:span text:style-name="T269">principio de </text:span></text:span><text:span text:style-name="Strong_20_Emphasis"><text:span text:style-name="T270">la </text:span></text:span><text:span text:style-name="Strong_20_Emphasis"><text:span text:style-name="T269">utilidad</text:span></text:span><text:span text:style-name="Strong_20_Emphasis"><text:span text:style-name="T571"> no es compatible con el paradigma del </text:span></text:span><text:span text:style-name="Strong_20_Emphasis"><text:span text:style-name="T269">vivir bien</text:span></text:span><text:span text:style-name="Strong_20_Emphasis"><text:span text:style-name="T571">, </text:span></text:span><text:span text:style-name="Strong_20_Emphasis"><text:span text:style-name="T575">por lo menos en lo que concierne </text:span></text:span><text:span text:style-name="Strong_20_Emphasis"><text:span text:style-name="T572">la </text:span></text:span><text:span text:style-name="Strong_20_Emphasis"><text:span text:style-name="T270">economía comunitaria</text:span></text:span><text:span text:style-name="Strong_20_Emphasis"><text:span text:style-name="T572"> y la </text:span></text:span><text:span text:style-name="Strong_20_Emphasis"><text:span text:style-name="T270">organización social cooperativa</text:span></text:span><text:span text:style-name="Strong_20_Emphasis"><text:span text:style-name="T572"> </text:span></text:span><text:span text:style-name="Strong_20_Emphasis"><text:span text:style-name="T575">ya</text:span></text:span><text:span text:style-name="Strong_20_Emphasis"><text:span text:style-name="T572"> que </text:span></text:span><text:span text:style-name="Strong_20_Emphasis"><text:span text:style-name="T576">en mi opinión </text:span></text:span><text:span text:style-name="Strong_20_Emphasis"><text:span text:style-name="T577">s</text:span></text:span><text:span text:style-name="Strong_20_Emphasis"><text:span text:style-name="T588">í</text:span></text:span><text:span text:style-name="Strong_20_Emphasis"><text:span text:style-name="T577"> </text:span></text:span><text:span text:style-name="Strong_20_Emphasis"><text:span text:style-name="T576">es </text:span></text:span><text:span text:style-name="Strong_20_Emphasis"><text:span text:style-name="T577">pertinente en el modelo de</text:span></text:span><text:span text:style-name="Strong_20_Emphasis"><text:span text:style-name="T572"> la </text:span></text:span><text:span text:style-name="Strong_20_Emphasis"><text:span text:style-name="T270">economía privada</text:span></text:span><text:span text:style-name="Strong_20_Emphasis"><text:span text:style-name="T572"> y </text:span></text:span><text:span text:style-name="Strong_20_Emphasis"><text:span text:style-name="T583">de</text:span></text:span><text:span text:style-name="Strong_20_Emphasis"><text:span text:style-name="T572"> la </text:span></text:span><text:span text:style-name="Strong_20_Emphasis"><text:span text:style-name="T270">economía</text:span></text:span><text:span text:style-name="Strong_20_Emphasis"><text:span text:style-name="T572"> </text:span></text:span><text:span text:style-name="Strong_20_Emphasis"><text:span text:style-name="T270">estatal;</text:span></text:span><text:span text:style-name="Strong_20_Emphasis"><text:span text:style-name="T572"> </text:span></text:span><text:span text:style-name="Strong_20_Emphasis"><text:span text:style-name="T589">en un tercer tiempo</text:span></text:span><text:span text:style-name="Strong_20_Emphasis"><text:span text:style-name="T572"> muestro </text:span></text:span><text:span text:style-name="Strong_20_Emphasis"><text:span text:style-name="T571">que el </text:span></text:span><text:span text:style-name="Strong_20_Emphasis"><text:span text:style-name="T269">principio de reciprocidad</text:span></text:span><text:span text:style-name="Strong_20_Emphasis"><text:span text:style-name="T571"> </text:span></text:span><text:span text:style-name="Strong_20_Emphasis"><text:span text:style-name="T582">no s</text:span></text:span><text:span text:style-name="Strong_20_Emphasis"><text:span text:style-name="T585">ó</text:span></text:span><text:span text:style-name="Strong_20_Emphasis"><text:span text:style-name="T582">lo </text:span></text:span><text:span text:style-name="Strong_20_Emphasis"><text:span text:style-name="T571">corresponde mejor al paradigma del </text:span></text:span><text:span text:style-name="Strong_20_Emphasis"><text:span text:style-name="T269">vivir bien</text:span></text:span><text:span text:style-name="Strong_20_Emphasis"><text:span text:style-name="T571"> </text:span></text:span><text:span text:style-name="Strong_20_Emphasis"><text:span text:style-name="T582">sino que también </text:span></text:span><text:span text:style-name="Strong_20_Emphasis"><text:span text:style-name="T572">da lugar a</text:span></text:span><text:span text:style-name="Strong_20_Emphasis"><text:span text:style-name="T571"> un sistema </text:span></text:span><text:span text:style-name="Strong_20_Emphasis"><text:span text:style-name="T572">teórico </text:span></text:span><text:span text:style-name="Strong_20_Emphasis"><text:span text:style-name="T582">y </text:span></text:span><text:soft-page-break/><text:span text:style-name="Strong_20_Emphasis"><text:span text:style-name="T582">analítico,</text:span></text:span><text:span text:style-name="Strong_20_Emphasis"><text:span text:style-name="T572"> </text:span></text:span><text:span text:style-name="Strong_20_Emphasis"><text:span text:style-name="T571">si </text:span></text:span><text:span text:style-name="Strong_20_Emphasis"><text:span text:style-name="T572">este</text:span></text:span><text:span text:style-name="Strong_20_Emphasis"><text:span text:style-name="T571"> </text:span></text:span><text:span text:style-name="Strong_20_Emphasis"><text:span text:style-name="T572">principio </text:span></text:span><text:span text:style-name="Strong_20_Emphasis"><text:span text:style-name="T571">es </text:span></text:span><text:span text:style-name="Strong_20_Emphasis"><text:span text:style-name="T572">asumido en las hipótesis d</text:span></text:span><text:span text:style-name="Strong_20_Emphasis"><text:span text:style-name="T571">el modelo económico </text:span></text:span><text:span text:style-name="Strong_20_Emphasis"><text:span text:style-name="T576">de</text:span></text:span><text:span text:style-name="Strong_20_Emphasis"><text:span text:style-name="T571"> la </text:span></text:span><text:span text:style-name="Strong_20_Emphasis"><text:span text:style-name="T269">economía comunitaria</text:span></text:span><text:span text:style-name="Strong_20_Emphasis"><text:span text:style-name="T571"> </text:span></text:span><text:span text:style-name="Strong_20_Emphasis"><text:span text:style-name="T572">entonces es posible emplear </text:span></text:span><text:span text:style-name="Strong_20_Emphasis"><text:span text:style-name="T582">aque</text:span></text:span><text:span text:style-name="Strong_20_Emphasis"><text:span text:style-name="T583">l</text:span></text:span><text:span text:style-name="Strong_20_Emphasis"><text:span text:style-name="T572"> sistema </text:span></text:span><text:span text:style-name="Strong_20_Emphasis"><text:span text:style-name="T582">para </text:span></text:span><text:span text:style-name="Strong_20_Emphasis"><text:span text:style-name="T572">formalizar y analizar dicha economía </text:span></text:span><text:span text:style-name="Strong_20_Emphasis"><text:span text:style-name="T573">sin la necesidad de pasar por las categorías </text:span></text:span><text:span text:style-name="Strong_20_Emphasis"><text:span text:style-name="T594">capitalistas</text:span></text:span><text:span text:style-name="Strong_20_Emphasis"><text:span text:style-name="T573"> (</text:span></text:span><text:span text:style-name="Strong_20_Emphasis"><text:span text:style-name="T594">propiedad privada, la especulación, la plusvalía, la acumulación del capital, …)</text:span></text:span><text:span text:style-name="Strong_20_Emphasis"><text:span text:style-name="T573"> </text:span></text:span><text:span text:style-name="Strong_20_Emphasis"><text:span text:style-name="T577">y </text:span></text:span><text:span text:style-name="Strong_20_Emphasis"><text:span text:style-name="T583">por esa razón</text:span></text:span><text:span text:style-name="Strong_20_Emphasis"><text:span text:style-name="T576"> </text:span></text:span><text:span text:style-name="Strong_20_Emphasis"><text:span text:style-name="T594">propongo al final de</text:span></text:span><text:span text:style-name="Strong_20_Emphasis"><text:span text:style-name="T576"> este ensayo </text:span></text:span><text:span text:style-name="Strong_20_Emphasis"><text:span text:style-name="T572">algunos principios de </text:span></text:span><text:span text:style-name="Strong_20_Emphasis"><text:span text:style-name="T571">política económica que </text:span></text:span><text:span text:style-name="Strong_20_Emphasis"><text:span text:style-name="T572">desde mi perspectiva</text:span></text:span><text:span text:style-name="Strong_20_Emphasis"><text:span text:style-name="T571"> p</text:span></text:span><text:span text:style-name="Strong_20_Emphasis"><text:span text:style-name="T572">odrían permitir la puesta en marcha de</text:span></text:span><text:span text:style-name="Strong_20_Emphasis"><text:span text:style-name="T575"> </text:span></text:span><text:span text:style-name="Strong_20_Emphasis"><text:span text:style-name="T584">un</text:span></text:span><text:span text:style-name="Strong_20_Emphasis"><text:span text:style-name="T572"> </text:span></text:span><text:span text:style-name="Strong_20_Emphasis"><text:span text:style-name="T270">sistema de</text:span></text:span><text:span text:style-name="Strong_20_Emphasis"><text:span text:style-name="T269"> reciprocidad</text:span></text:span><text:span text:style-name="Strong_20_Emphasis"><text:span text:style-name="T571"> </text:span></text:span><text:span text:style-name="Strong_20_Emphasis"><text:span text:style-name="T594">dentro del esquema de la Economía Plural</text:span></text:span><text:span text:style-name="Strong_20_Emphasis"><text:span text:style-name="T571">.</text:span></text:span></text:p>
      <text:h text:style-name="Heading_20_1" text:outline-level="1"><text:bookmark-start text:name="__RefHeading___Toc1664_735837582"/><text:span text:style-name="T872">E</text:span>l <text:span text:style-name="T895">modelo económico boliviano</text:span><text:bookmark-end text:name="__RefHeading___Toc1664_735837582"/></text:h>
      <text:p text:style-name="P5">Todo país <text:span text:style-name="T874">necesita</text:span> <text:span text:style-name="T875">conceptualizar</text:span> <text:span text:style-name="T879">el funcionamiento de su</text:span> economía interna y <text:span text:style-name="T924">de </text:span>su comercio con el extranjero <text:span text:style-name="T875">en un </text:span><text:span text:style-name="T79">modelo económico</text:span>. <text:span text:style-name="T876">El modelo boliviano actual surge en el año 1999 tras la reflexión de un grupo de intelectuales bolivianos denominados el grupo Duende y del cual el lic. Luis Arce Catacora (actual Ministro de economía) formaba parte <text:s/>(Ministerio de Economía, 2011). Desde el 2006 el programa económico del Gobierno se inspira de aquellas reflexiones y los economistas bolivianos comienzan a esbozar el nuevo modelo económico. El año 2007 el Ministerio de Planificación del Desarrollo publica el </text:span><text:span text:style-name="T78">Plan Nacional de Desarrollo</text:span><text:span text:style-name="T873"> (PND) que contiene los lineamientos estratégicos de las políticas del gobierno d</text:span><text:span text:style-name="T451">el periodo 2006 - 2011 </text:span><text:span text:style-name="T452">y </text:span><text:span text:style-name="T873">del nuevo modelo (denominado en aquel entonces el “Nuevo Modelo Económico Productivo”, Ministerio de Planificación del Desarrollo, 2007 p. 144). Durante los primeros años del nuevo Gobierno se responden a las exigencias inmediatas de la revolución, a las urgencias sociales, se priorizan una serie de actos y posturas políticas para marcar una ruptura neta con el modelo neoliberal: Se negocian nuevos contratos con las transnacionales, se nacionalizan ciertas empresas y se comienza a financiar obras y proyectos como nunca antes se lo había hecho, pero todavía no se presta mucha atención al aspecto teórico del modelo económico.</text:span></text:p>
      <text:p text:style-name="P35"><text:span text:style-name="T4">La nueva constitución aprobada el 2009 aporta </text:span><text:span text:style-name="T6">los </text:span><text:span text:style-name="T17">principios</text:span><text:span text:style-name="T7"> </text:span><text:span text:style-name="T17">conceptuales </text:span><text:span text:style-name="T6">para </text:span><text:span text:style-name="T26">teorizar </text:span><text:span text:style-name="T18">el </text:span><text:span text:style-name="T26">nuevo</text:span><text:span text:style-name="T18"> modelo</text:span><text:span text:style-name="T6">. </text:span><text:span text:style-name="T7">Los</text:span><text:span text:style-name="T6"> economistas </text:span><text:span text:style-name="T7">adopta</text:span><text:span text:style-name="T18">n</text:span><text:span text:style-name="T7"> un enfoque </text:span><text:span text:style-name="T19">general</text:span><text:span text:style-name="T7">,</text:span><text:span text:style-name="T17"> </text:span><text:span text:style-name="T19">comienzan a </text:span><text:span text:style-name="T7">darle una coherencia teórica/</text:span><text:span text:style-name="T14">matemática</text:span><text:span text:style-name="T7"> a la nueva organización económica </text:span><text:span text:style-name="T26">estipulada</text:span><text:span text:style-name="T23"> en la CPE y</text:span><text:span text:style-name="T19"> </text:span><text:span text:style-name="T21">a</text:span><text:span text:style-name="T19"> </text:span><text:span text:style-name="T8">describir </text:span><text:span text:style-name="T19">la</text:span><text:span text:style-name="T36">s</text:span><text:span text:style-name="T19"> </text:span><text:soft-page-break/><text:span text:style-name="T4">interacci</text:span><text:span text:style-name="T36">o</text:span><text:span text:style-name="T4">n</text:span><text:span text:style-name="T36">es</text:span><text:span text:style-name="T4"> entre los diversos agentes económicos que componen l</text:span><text:span text:style-name="T8">as cuatro formas de organización de la</text:span><text:span text:style-name="T4"> </text:span><text:span text:style-name="T149">Economía plural</text:span><text:span text:style-name="T684">. </text:span><text:span text:style-name="T17">L</text:span><text:span text:style-name="T4">a nueva </text:span><text:span text:style-name="T17">C</text:span><text:span text:style-name="T4">onstitución </text:span><text:span text:style-name="T8">es</text:span><text:span text:style-name="T17"> </text:span><text:span text:style-name="T14">verdaderamente</text:span><text:span text:style-name="T8"> una revolución </text:span><text:span text:style-name="T4">en el ámbito económico</text:span><text:span text:style-name="T8">, </text:span><text:span text:style-name="T41">en particular porque </text:span><text:span text:style-name="T9">el artículo 306 </text:span><text:span text:style-name="T8">puede interpretarse como </text:span><text:span text:style-name="T4">la </text:span><text:span text:style-name="T26">división</text:span><text:span text:style-name="T4"> conceptual </text:span><text:span text:style-name="T8">de la forma de organización </text:span><text:span text:style-name="T20">económica </text:span><text:span text:style-name="T8">de la </text:span><text:span text:style-name="T150">reciprocidad</text:span><text:span text:style-name="T9"> </text:span><text:span text:style-name="T23">(</text:span><text:span text:style-name="T41">que es una forma de organización </text:span><text:span text:style-name="T23">reconocida en la literatura económica) </text:span><text:span text:style-name="T8">en dos</text:span><text:span text:style-name="T4"> formas </text:span><text:span text:style-name="T19">particulares, además de las categorías tradicionales que son </text:span><text:span text:style-name="T8">la </text:span><text:span text:style-name="T150">redistribución</text:span><text:span text:style-name="T8"> (</text:span><text:span text:style-name="T9">la </text:span><text:span text:style-name="T151">economía estatal</text:span><text:span text:style-name="T8">) y </text:span><text:span text:style-name="T9">e</text:span><text:span text:style-name="T8">l </text:span><text:span text:style-name="T150">intercambio </text:span><text:span text:style-name="T685">(la </text:span><text:span text:style-name="T150">economía privada</text:span><text:span text:style-name="T685">)</text:span><text:span text:style-name="T4">: la </text:span><text:span text:style-name="T149">economía comunitaria</text:span><text:span text:style-name="T4"> y la </text:span><text:span text:style-name="T150">economí</text:span><text:span text:style-name="T151">a</text:span><text:span text:style-name="T149"> social cooperativa</text:span><text:span text:style-name="T4">. La </text:span><text:span text:style-name="T684">reciprocidad</text:span><text:span text:style-name="T4"> como </text:span><text:span text:style-name="T23">modo</text:span><text:span text:style-name="T4"> de organización no desaparece, sino que es dividida en dos: aquella practicada en las comunidades (por extensión en el hogar, en la escuela, en los almacenes, en las plazas, en los mercados, </text:span><text:span text:style-name="T23">en las fiestas</text:span><text:span text:style-name="T4"> y en las ferias) y </text:span><text:span text:style-name="T14">la </text:span><text:span text:style-name="T4">otra </text:span><text:span text:style-name="T31">practicada </text:span><text:span text:style-name="T4">en las empresas que tienen la particularidad de no poseer una jerarquía en el sentido utilitarista/capitalista (que </text:span><text:span text:style-name="T12">no</text:span><text:span text:style-name="T4"> se distingan entre “patrones” y “obreros”</text:span><text:span text:style-name="T31">),</text:span><text:span text:style-name="T4"> </text:span><text:span text:style-name="T44">precisamente </text:span><text:span text:style-name="T12">como en </text:span><text:span text:style-name="T4">las cooperativas. </text:span><text:span text:style-name="T14">Por otro lado,</text:span><text:span text:style-name="T12"> </text:span><text:span text:style-name="T14">l</text:span><text:span text:style-name="T10">a </text:span><text:span text:style-name="T38">CPE</text:span><text:span text:style-name="T10"> </text:span><text:span text:style-name="T12">no </text:span><text:span text:style-name="T10">contempla la </text:span><text:span text:style-name="T152">reciprocidad</text:span><text:span text:style-name="T10"> </text:span><text:span text:style-name="T12">como modo de organización sino </text:span><text:span text:style-name="T10">como concepto </text:span><text:span text:style-name="T41">normativo</text:span><text:span text:style-name="T41"><text:note text:id="ftn1" text:note-class="footnote"><text:note-citation>1</text:note-citation><text:note-body><text:p text:style-name="P64"><text:span text:style-name="T945">Según Gonzales Pazos (p. 180-181, 2007), la reciprocidad iba a ser interpretada en la nueva CPE como una reciprocidad entre “[…] </text:span><text:span text:style-name="T89">por un lado, las naciones y pueblos indígenas originarios y campesinos </text:span><text:span text:style-name="T457">[quienes]</text:span><text:span text:style-name="T89"> contribuyen al Estado Plurinacional con trabajo y productos (que genralmente no es monetarizado); por otro lado, el Estado Plurinacional </text:span><text:span text:style-name="T457">[quien] </text:span><text:span text:style-name="T89">transfiere recursos a las poblaciones que no tienen posibilidades de autosustento.</text:span><text:span text:style-name="T905">” Por otro lado, según el Canciller boliviano David Choquehuanca en una entrevista publicada en La Razón (2010), “</text:span><text:span text:style-name="T77">Vivir Bien es retomar la reciprocidad del trabajo en las comunidades. En los pueblos indígenas esta práctica</text:span><text:span text:style-name="T450"> </text:span><text:span text:style-name="T458">[la reciprocidad] </text:span><text:span text:style-name="T77">se denomina ayni, que no es más que devolver en trabajo la ayuda prestada por una familia en una actividad agrícola, como la siembra o la cosecha.</text:span>” <text:span text:style-name="T906">La interpretación del término </text:span><text:span text:style-name="T90">reciprocidad </text:span><text:span text:style-name="T906">de Gonzales corresponde a una </text:span><text:span text:style-name="T470">interpretación legalista </text:span><text:span text:style-name="T469">(del derecho internacional)</text:span><text:span text:style-name="T906">, en cambio la interpretación del Canciller se aproxima de la interpretación </text:span><text:span text:style-name="T90">utilitarista</text:span><text:span text:style-name="T906"> que describo posteriormente.</text:span></text:p></text:note-body></text:note></text:span><text:span text:style-name="T10">, </text:span><text:span text:style-name="T24">se trata de </text:span><text:span text:style-name="T12">un principio </text:span><text:span text:style-name="T43">como</text:span><text:span text:style-name="T25"> la “</text:span><text:span text:style-name="T153">complementariedad, solidaridad, redistribución, igualdad, sustentabilidad, equilibrio, justicia y transparencia</text:span><text:span text:style-name="T25">” </text:span><text:span text:style-name="T26">(Art. 306 de la CPE)</text:span><text:span text:style-name="T26"><text:note text:id="ftn2" text:note-class="footnote"><text:note-citation>2</text:note-citation><text:note-body><text:p text:style-name="Footnote"><text:span text:style-name="T976">El término de reciprocidad también es mencionado en los artículos </text:span>8, 55, 270, 306 y 373 <text:span text:style-name="T976">de la CPE.</text:span></text:p></text:note-body></text:note></text:span><text:span text:style-name="T12">; </text:span><text:span text:style-name="T17">en cambio el MESCP no contempla la reciprocidad como un</text:span><text:span text:style-name="T26">a forma</text:span><text:span text:style-name="T17"> de organización ni como un principio teórico.</text:span></text:p>
      <text:p text:style-name="P35"><text:span text:style-name="T13">E</text:span><text:span text:style-name="T1">ntre el 20</text:span><text:span text:style-name="T12">09</text:span><text:span text:style-name="T1"> y el 2015 el </text:span><text:span text:style-name="T11">equipo del</text:span><text:span text:style-name="T1"> </text:span><text:span text:style-name="T39">Ministro</text:span><text:span text:style-name="T1"> </text:span><text:span text:style-name="T39">Arce</text:span><text:span text:style-name="T1"> procede a la formalización lógic</text:span><text:span text:style-name="T3">o</text:span><text:span text:style-name="T1">-matemática del MESCP. </text:span><text:span text:style-name="T41">El</text:span><text:span text:style-name="T15"> 20</text:span><text:span text:style-name="T22">10</text:span><text:span text:style-name="T15"> </text:span><text:span text:style-name="T22">(La Patria, 2010) </text:span><text:span text:style-name="T16">se </text:span><text:span text:style-name="T22">anuncia </text:span><text:span text:style-name="T16">por primera vez el modelo con su denominación actual (el MESCP) </text:span><text:span text:style-name="T12">y </text:span><text:span text:style-name="T41">el</text:span><text:span text:style-name="T22"> </text:span><text:span text:style-name="T2">2015 </text:span><text:span text:style-name="T42">se publica </text:span><text:span text:style-name="T41">e</text:span><text:span text:style-name="T22">l libro</text:span><text:span text:style-name="T2"> “El </text:span><text:span text:style-name="T5">m</text:span><text:span text:style-name="T2">odelo </text:span><text:span text:style-name="T5">e</text:span><text:span text:style-name="T2">conómico </text:span><text:span text:style-name="T5">s</text:span><text:span text:style-name="T2">ocial </text:span><text:span text:style-name="T5">comunitario productivo boliviano</text:span><text:span text:style-name="T2">” </text:span><text:span text:style-name="T41">por el</text:span><text:span text:style-name="T37"> </text:span><text:span text:style-name="T39">Ministro</text:span><text:span text:style-name="T37"> Arce </text:span><text:span text:style-name="T41">quien </text:span><text:span text:style-name="T31">detall</text:span><text:span text:style-name="T41">a</text:span><text:span text:style-name="T31"> este modelo </text:span><text:span text:style-name="T41">así como </text:span><text:span text:style-name="T40">sus </text:span><text:span text:style-name="T44">alcances</text:span><text:span text:style-name="T2">.</text:span></text:p>
      <text:p text:style-name="P34"><text:soft-page-break/><text:span text:style-name="T881">El MESCP adopta un enfoque general de la economía, es decir macroeconómico, contempla la manera en la que los agentes económicos que componen la </text:span><text:span text:style-name="T80">economía plural</text:span><text:span text:style-name="T877"> coordinan entre ellos, es decir el funcionamiento de la economía en su conjunto. No aborda tanto el aspecto microeconómico de la economía boliviana, es decir la caracterización de los actores económicos, parece asumir por defecto las mismas hipótesis sobre el </text:span><text:span text:style-name="T80">individuo</text:span><text:span text:style-name="T472"> </text:span><text:span text:style-name="T473">que la doctrina utilitarista </text:span><text:span text:style-name="T482">en todas las formas de organiza</text:span><text:span text:style-name="T486">c</text:span><text:span text:style-name="T482">ión</text:span><text:span text:style-name="T877">. El modelo estipula que el principal actor es el Estado quien se encarga de transferir los beneficios generados en los </text:span><text:span text:style-name="T54">sectores estratégicos generadores de excedentes</text:span><text:span text:style-name="T392"> hacia los</text:span><text:span text:style-name="T45"> </text:span><text:span text:style-name="T54">sectores estratégicos generadores de ingreso y empleo</text:span><text:span text:style-name="T395"> </text:span><text:span text:style-name="T393">y hacia las obras sociales </text:span><text:span text:style-name="T394">(transferencias condicionadas, subvenciones, etc.); </text:span><text:span text:style-name="T410">esta concepción del Estado como agente económico es </text:span><text:span text:style-name="T412">muy similar a la</text:span><text:span text:style-name="T410"> </text:span><text:span text:style-name="T412">de</text:span><text:span text:style-name="T410"> </text:span><text:span text:style-name="T52">Estado de bienestar</text:span><text:span text:style-name="T409"> o </text:span><text:span text:style-name="T52">Estado providencia</text:span><text:span text:style-name="T409"> </text:span><text:span text:style-name="T412">vigente en los países </text:span><text:span text:style-name="T414">europeos</text:span><text:span text:style-name="T410"> </text:span><text:span text:style-name="T412">desde mediados del siglo XX</text:span><text:span text:style-name="T410">, pero se diferencia </text:span><text:span text:style-name="T414">de aquellos países</text:span><text:span text:style-name="T410"> en el sentido que</text:span><text:span text:style-name="T414"> </text:span><text:span text:style-name="T410">reconoce una pluralidad de </text:span><text:span text:style-name="T414">formas de organización económicas</text:span><text:span text:style-name="T410">:</text:span><text:span text:style-name="T399"> </text:span><text:span text:style-name="T414">La economía</text:span><text:span text:style-name="T400"> privada, </text:span><text:span text:style-name="T414">economía comunitaria, economía estatal</text:span><text:span text:style-name="T400"> y </text:span><text:span text:style-name="T414">organización social cooperativa</text:span><text:span text:style-name="T400">. </text:span><text:span text:style-name="T418">Sin embargo e</text:span><text:span text:style-name="T400">l MESCP </text:span><text:span text:style-name="T401">no </text:span><text:span text:style-name="T404">posee</text:span><text:span text:style-name="T401"> </text:span><text:span text:style-name="T400">un </text:span><text:span text:style-name="T403">modelo</text:span><text:span text:style-name="T400"> económico </text:span><text:span text:style-name="T414">específico para</text:span><text:span text:style-name="T401"> la </text:span><text:span text:style-name="T49">economía comunitaria </text:span><text:span text:style-name="T404">o la organización </text:span><text:span text:style-name="T50">social cooperativa</text:span><text:span text:style-name="T400">, </text:span><text:span text:style-name="T410">interpreta </text:span><text:span text:style-name="T414">aquellas economías </text:span><text:span text:style-name="T410">por medio de las categorías </text:span><text:span text:style-name="T449">capitalistas</text:span><text:span text:style-name="T410">. </text:span><text:span text:style-name="T415">No </text:span><text:span text:style-name="T417">precisa</text:span><text:span text:style-name="T415"> </text:span><text:span text:style-name="T410">el límite </text:span><text:span text:style-name="T411">o </text:span><text:span text:style-name="T417">la </text:span><text:span text:style-name="T411">distinción</text:span><text:span text:style-name="T410"> </text:span><text:span text:style-name="T415">conceptual </text:span><text:span text:style-name="T410">entre la economía </text:span><text:span text:style-name="T53">privada</text:span><text:span text:style-name="T410"> y las economías </text:span><text:span text:style-name="T53">comunitaria</text:span><text:span text:style-name="T410"> y </text:span><text:span text:style-name="T53">social cooperativa</text:span><text:span text:style-name="T404">. </text:span><text:span text:style-name="T418">Creo que h</text:span><text:span text:style-name="T415">ay necesidad de distinguir </text:span><text:span text:style-name="T417">entre </text:span><text:span text:style-name="T415">los modelos de la economía </text:span><text:span text:style-name="T55">privada</text:span><text:span text:style-name="T415"> </text:span><text:span text:style-name="T417">y de la economía</text:span><text:span text:style-name="T55"> </text:span><text:span text:style-name="T415">comunitaria</text:span><text:span text:style-name="T55"> </text:span><text:span text:style-name="T417">o</text:span><text:span text:style-name="T55"> </text:span><text:span text:style-name="T415">social cooperativa </text:span><text:span text:style-name="T418">ya que</text:span><text:span text:style-name="T415"> s</text:span><text:span text:style-name="T405">i las </text:span><text:span text:style-name="T420">comunidades</text:span><text:span text:style-name="T405"> </text:span><text:span text:style-name="T415">o las cooperativas </text:span><text:span text:style-name="T405">s</text:span><text:span text:style-name="T426">ó</text:span><text:span text:style-name="T405">lo disponen del mercado de intercambio su </text:span><text:span text:style-name="T415">desarrollo s</text:span><text:span text:style-name="T426">ó</text:span><text:span text:style-name="T415">lo puede ser capitalista, </text:span><text:span text:style-name="T417">por esa razón</text:span><text:span text:style-name="T415"> el MESCP debe actualizarse </text:span><text:span text:style-name="T417">y contemplar</text:span><text:span text:style-name="T415"> “modelos parciales” de la economía</text:span><text:span text:style-name="T405">.</text:span></text:p>
      <text:p text:style-name="P36"><text:span text:style-name="T413">E</text:span><text:span text:style-name="T405">n mi</text:span><text:span text:style-name="T396"> opinión </text:span><text:span text:style-name="T413">existen </text:span><text:span text:style-name="T396">dos </text:span><text:span text:style-name="T401">debilidades </text:span><text:span text:style-name="T396">en el planteamiento actual del “modelo</text:span><text:span text:style-name="T415"> </text:span><text:span text:style-name="T416">general” </text:span><text:span text:style-name="T419">(el MESCP)</text:span><text:span text:style-name="T396">. </text:span><text:span text:style-name="T519">La </text:span><text:span text:style-name="T522">primera</text:span><text:span text:style-name="T519"> es que su crítica del capitalismo se detiene en el modelo neoliberal, cuando en realidad este modelo no es sino </text:span><text:span text:style-name="T536">la</text:span><text:span text:style-name="T523"> extensión</text:span><text:span text:style-name="T519"> de un modelo más general, el modelo de </text:span><text:span text:style-name="T245">libre intercambio,</text:span><text:span text:style-name="T519"> </text:span><text:span text:style-name="T520">del cual el MESCP extrae sus categorías conceptuales (</text:span><text:span text:style-name="T595">competición</text:span><text:span text:style-name="T520">, valor de </text:span><text:span text:style-name="T524">i</text:span><text:span text:style-name="T520">ntercambio, </text:span><text:span text:style-name="T530">plusvalía, </text:span><text:span text:style-name="T548">excedente </text:span><text:span text:style-name="T554">económico</text:span><text:span text:style-name="T548">,</text:span><text:span text:style-name="T530"> </text:span><text:span text:style-name="T520">etc.)</text:span><text:span text:style-name="T513">. </text:span><text:span text:style-name="T514">Los </text:span><text:span text:style-name="T541">economistas del </text:span><text:span text:style-name="T254">vivir bien</text:span><text:span text:style-name="T514"> </text:span><text:span text:style-name="T513">decidieron no </text:span><text:soft-page-break/><text:span text:style-name="T513">dar un paso atrás y preguntarse si también tenían que </text:span><text:span text:style-name="T242">descolonizar</text:span><text:span text:style-name="T513"> su epistemología, simplemente interpretaron </text:span><text:span text:style-name="T515">los principios y valores del </text:span><text:span text:style-name="T243">vivir bien</text:span><text:span text:style-name="T515"> por medio de las categorías utilitaristas</text:span><text:span text:style-name="T513">, </text:span><text:span text:style-name="T515">es decir </text:span><text:span text:style-name="T523">principalmente </text:span><text:span text:style-name="T515">en términos de transferencias de </text:span><text:span text:style-name="T243">valor</text:span><text:span text:style-name="T244">es</text:span><text:span text:style-name="T243"> de intercambio</text:span><text:span text:style-name="T515"> (</text:span><text:span text:style-name="T525">de</text:span><text:span text:style-name="T523"> </text:span><text:span text:style-name="T515">dinero) </text:span><text:span text:style-name="T517">que se efectúan </text:span><text:span text:style-name="T523">entre los agentes económicos</text:span><text:span text:style-name="T516">.</text:span><text:span text:style-name="T513"> </text:span><text:span text:style-name="T540">A su vez e</text:span><text:span text:style-name="T525">l modelo de </text:span><text:span text:style-name="T246">libre intercambio</text:span><text:span text:style-name="T525"> se </text:span><text:span text:style-name="T551">inscribe en el </text:span><text:span text:style-name="T525">paradigma </text:span><text:span text:style-name="T551">científico </text:span><text:span text:style-name="T525">del </text:span><text:span text:style-name="T246">bienestar</text:span><text:span text:style-name="T525">, </text:span><text:span text:style-name="T540">la </text:span><text:span text:style-name="T551">doctrina </text:span><text:span text:style-name="T258">utilitarista,</text:span><text:span text:style-name="T551"> </text:span><text:span text:style-name="T590">cuyos </text:span><text:span text:style-name="T551">principio</text:span><text:span text:style-name="T590">s básicos son</text:span><text:span text:style-name="T551"> </text:span><text:span text:style-name="T590">la </text:span><text:span text:style-name="T540">propiedad privada, </text:span><text:span text:style-name="T551">la moneda como</text:span><text:span text:style-name="T596"> </text:span><text:span text:style-name="T551">unidad de medida de </text:span><text:span text:style-name="T596">un</text:span><text:span text:style-name="T551"> </text:span><text:span text:style-name="T258">valor </text:span><text:span text:style-name="T271">de intercambio</text:span><text:span text:style-name="T540">, </text:span><text:span text:style-name="T551">la competición</text:span><text:span text:style-name="T549">,</text:span><text:span text:style-name="T540"> </text:span><text:span text:style-name="T590">entre otros</text:span><text:span text:style-name="T578">.</text:span><text:span text:style-name="T540"> </text:span><text:span text:style-name="T541">E</text:span><text:span text:style-name="T525">sa es la razón por la cual </text:span><text:span text:style-name="T586">los diseñadores del</text:span><text:span text:style-name="T551"> MESCP debe</text:span><text:span text:style-name="T596">n</text:span><text:span text:style-name="T551"> </text:span><text:span text:style-name="T554">revisar </text:span><text:span text:style-name="T544">la teoría </text:span><text:span text:style-name="T586">económica </text:span><text:span text:style-name="T530">y</text:span><text:span text:style-name="T529"> </text:span><text:span text:style-name="T530">preguntarse </text:span><text:span text:style-name="T528">si </text:span><text:span text:style-name="T541">los principios </text:span><text:span text:style-name="T554">microeconómicos</text:span><text:span text:style-name="T528"> del modelo de la economía de </text:span><text:span text:style-name="T258">libre </text:span><text:span text:style-name="T248">intercambio</text:span><text:span text:style-name="T528"> </text:span><text:span text:style-name="T529">(</text:span><text:span text:style-name="T551">pertinente en</text:span><text:span text:style-name="T529"> la </text:span><text:span text:style-name="T249">economía privada</text:span><text:span text:style-name="T529">)</text:span><text:span text:style-name="T528">, especialmente el </text:span><text:span text:style-name="T248">principio de la utilidad</text:span><text:span text:style-name="T528">, también son válid</text:span><text:span text:style-name="T549">o</text:span><text:span text:style-name="T528">s en </text:span><text:span text:style-name="T556">los modelos de la </text:span><text:span text:style-name="T248">economía comunitari</text:span><text:span text:style-name="T249">a</text:span><text:span text:style-name="T529"> </text:span><text:span text:style-name="T544">o en </text:span><text:span text:style-name="T556">la</text:span><text:span text:style-name="T530"> organización </text:span><text:span text:style-name="T250">social cooperativa</text:span><text:span text:style-name="T528">.</text:span></text:p>
      <text:p text:style-name="P33"><text:span text:style-name="T397">La </text:span><text:span text:style-name="T398">segunda </text:span><text:span text:style-name="T396">de</text:span><text:span text:style-name="T402">bilidad es</text:span><text:span text:style-name="T396"> que</text:span><text:span text:style-name="T518"> </text:span><text:span text:style-name="T519">el modelo </text:span><text:span text:style-name="T531">tiene una perspectiva de </text:span><text:span text:style-name="T519">corto plazo, </text:span><text:span text:style-name="T536">prioriza</text:span><text:span text:style-name="T531"> las </text:span><text:span text:style-name="T537">necesidades</text:span><text:span text:style-name="T531"> </text:span><text:span text:style-name="T538">inmediatas</text:span><text:span text:style-name="T531"> de la ciudadanía, </text:span><text:span text:style-name="T537">aquellas para salir de la </text:span><text:span text:style-name="T538">extrema </text:span><text:span text:style-name="T541">pobreza</text:span><text:span text:style-name="T537">, </text:span><text:span text:style-name="T531">y no contempla </text:span><text:span text:style-name="T538">las </text:span><text:span text:style-name="T531">instituciones y/o mecanismos económicos </text:span><text:span text:style-name="T538">(alternativos a l</text:span><text:span text:style-name="T554">os del</text:span><text:span text:style-name="T538"> </text:span><text:span text:style-name="T256">mercado </text:span><text:span text:style-name="T257">de intercambio</text:span><text:span text:style-name="T538">) </text:span><text:span text:style-name="T531">que en el largo plazo permitiría </text:span><text:span text:style-name="T538">a la ciudadanía </text:span><text:span text:style-name="T531">responder a sus propias necesidades sin tener que </text:span><text:span text:style-name="T541">pasar necesariamente por </text:span><text:span text:style-name="T536">el Estado </text:span><text:span text:style-name="T551">o por el mercado de intercambio</text:span><text:span text:style-name="T542">. </text:span><text:span text:style-name="T544">Por otro lado,</text:span><text:span text:style-name="T532"> la teoría neoclásica de la producción</text:span><text:span text:style-name="T537"> </text:span><text:span text:style-name="T532">permanece válida ya que sus resultados no </text:span><text:span text:style-name="T533">dependen</text:span><text:span text:style-name="T532"> de</text:span><text:span text:style-name="T551"> </text:span><text:span text:style-name="T532">la </text:span><text:span text:style-name="T551">noción de</text:span><text:span text:style-name="T532"> </text:span><text:span text:style-name="T251">utilidad</text:span><text:span text:style-name="T551"> </text:span><text:span text:style-name="T532">sino </text:span><text:span text:style-name="T533">de</text:span><text:span text:style-name="T532"> las propiedades de la </text:span><text:span text:style-name="T252">función de </text:span><text:span text:style-name="T251">producción agregada</text:span><text:span text:style-name="T532"> </text:span><text:span text:style-name="T544">(que son objetivas porque dependen de las propiedades físicas y químicas de la materia)</text:span><text:span text:style-name="T532">. Ahora bien, </text:span><text:span text:style-name="T554">se sabe gracias a </text:span><text:span text:style-name="T555">esta</text:span><text:span text:style-name="T554"> teoría de la producción que </text:span><text:span text:style-name="T552">los </text:span><text:span text:style-name="T526">determinantes d</text:span><text:span text:style-name="T519">el </text:span><text:span text:style-name="T532">crecimiento económico </text:span><text:span text:style-name="T251">real</text:span><text:span text:style-name="T532"> </text:span><text:span text:style-name="T554">de largo plazo</text:span><text:span text:style-name="T579"> </text:span><text:span text:style-name="T527">son esencialmente el </text:span><text:span text:style-name="T247">capital </text:span><text:span text:style-name="T253">físico</text:span><text:span text:style-name="T534"> </text:span><text:span text:style-name="T552">(los </text:span><text:span text:style-name="T534">medios de producción, las infraestructuras, las maquinarias, las tecnologías, </text:span><text:span text:style-name="T552">etc)</text:span><text:span text:style-name="T253"> </text:span><text:span text:style-name="T552">y</text:span><text:span text:style-name="T527"> </text:span><text:span text:style-name="T534">el </text:span><text:span text:style-name="T253">capital humano</text:span><text:span text:style-name="T519"> </text:span><text:span text:style-name="T552">(los trabajadores, su salud, su </text:span><text:span text:style-name="T533">educación, </text:span><text:span text:style-name="T552">sus</text:span><text:span text:style-name="T533"> conocimientos </text:span><text:span text:style-name="T552">y saberes, etc.). </text:span><text:span text:style-name="T554">E</text:span><text:span text:style-name="T555">n ese sentido, e</text:span><text:span text:style-name="T554">l </text:span><text:span text:style-name="T533">MESCP </text:span><text:span text:style-name="T554">asume que las comunidades obtendrán </text:span><text:span text:style-name="T555">aquellos</text:span><text:span text:style-name="T554"> </text:span><text:span text:style-name="T260">capital</text:span><text:span text:style-name="T261">es</text:span><text:span text:style-name="T554"> </text:span><text:span text:style-name="T555">fundamentales </text:span><text:span text:style-name="T554">por medio </text:span><text:span text:style-name="T533">de</text:span><text:span text:style-name="T539">l</text:span><text:span text:style-name="T533"> </text:span><text:span text:style-name="T539">M</text:span><text:span text:style-name="T533">ercado </text:span><text:span text:style-name="T555">y</text:span><text:span text:style-name="T533"> </text:span><text:span text:style-name="T520">que</text:span><text:span text:style-name="T555"> </text:span><text:span text:style-name="T520">la iniciativa privada, </text:span><text:span text:style-name="T535">el “emprendedor schumpeteriano”,</text:span><text:span text:style-name="T520"> motivad</text:span><text:span text:style-name="T555">a</text:span><text:span text:style-name="T535"> </text:span><text:span text:style-name="T520">por </text:span><text:span text:style-name="T555">el</text:span><text:span text:style-name="T520"> interés individual, </text:span><text:span text:style-name="T555">será aquella que </text:span><text:span text:style-name="T586">establezca</text:span><text:span text:style-name="T555"> las condiciones para el desarrollo </text:span><text:span text:style-name="T556">material</text:span><text:span text:style-name="T521">. </text:span><text:span text:style-name="T543">O bien, </text:span><text:span text:style-name="T550">el MESCP</text:span><text:span text:style-name="T543"> cuenta con que el Estado vaya a </text:span><text:span text:style-name="T552">invertir o</text:span><text:span text:style-name="T543"> intervenir </text:span><text:soft-page-break/><text:span text:style-name="T543">indefinidamente, que ejerza una “mano dura” para organizar la economía ahí donde la “mano invisible” no </text:span><text:span text:style-name="T552">puede intervenir</text:span><text:span text:style-name="T556">.</text:span></text:p>
      <text:h text:style-name="P86" text:outline-level="1"><text:bookmark-start text:name="__RefHeading___Toc5033_973770293"/>Crítica de <text:span text:style-name="T977">la </text:span><text:span text:style-name="T146">utilidad</text:span><text:bookmark-end text:name="__RefHeading___Toc5033_973770293"/></text:h>
      <text:p text:style-name="P37"><text:span text:style-name="T880">El utilitarismo es una doctrina que surge en Europa entre los siglos XVIII y XIX, principalmente tras los escritos de Jeremy Bentham</text:span><text:span text:style-name="T880"><text:note text:id="ftn3" text:note-class="footnote"><text:note-citation>3</text:note-citation><text:note-body><text:p text:style-name="Footnote"><text:span text:style-name="T878">Según Copleston (1966), Bentham </text:span><text:span text:style-name="T28">tenía el </text:span><text:span text:style-name="T29">objetivo</text:span><text:span text:style-name="T27"> de reformar el sistema legal </text:span><text:span text:style-name="T33">y</text:span><text:span text:style-name="T27"> penal de </text:span><text:span text:style-name="T29">la </text:span><text:span text:style-name="T27">sociedad </text:span><text:span text:style-name="T29">inglesa </text:span><text:span text:style-name="T30">de su época </text:span><text:span text:style-name="T34">con el </text:span><text:span text:style-name="T35">fin </text:span><text:span text:style-name="T34">de favorecer </text:span><text:span text:style-name="T32">el desarrollo de</text:span><text:span text:style-name="T30"> la clase burguesa</text:span><text:span text:style-name="T27">.</text:span></text:p></text:note-body></text:note></text:span><text:span text:style-name="T880">, considerado el fundador del </text:span><text:span text:style-name="T81">utilitarismo</text:span><text:span text:style-name="T878">.</text:span><text:span text:style-name="T27"> </text:span><text:span text:style-name="T34">Por “utilidad” se entendía en aquel entonces </text:span><text:span text:style-name="T686">“</text:span><text:span text:style-name="T154">cualquier propiedad de cualquier objeto por la cual éste tiende a producir provecho, ventaja, placer, bien o felicidad, o… a evitar que se produzca daño, dolor, mal o felicidad a aquella parte cuyo interés se considera”</text:span><text:span text:style-name="T686"> (Copleston, 1966). </text:span><text:span text:style-name="T689">Desde</text:span><text:span text:style-name="T688"> finales del siglo XIX, autores como Léon Walras, Alfred Marshall </text:span><text:span text:style-name="T689">y Vilfredo Pareto </text:span><text:span text:style-name="T688">comienzan a interpretar las variables económicas por medio del </text:span><text:span text:style-name="T687">lenguaje matemático </text:span><text:span text:style-name="T688">y la </text:span><text:span text:style-name="T155">utilidad</text:span><text:span text:style-name="T688"> pasa a significar </text:span><text:span text:style-name="T710">entonces</text:span><text:span text:style-name="T688"> </text:span><text:span text:style-name="T724">una</text:span><text:span text:style-name="T689"> unidad de </text:span><text:span text:style-name="T688">medida de la </text:span><text:span text:style-name="T155">felicidad</text:span><text:span text:style-name="T688"> </text:span><text:span text:style-name="T689">de</text:span><text:span text:style-name="T695">l</text:span><text:span text:style-name="T689"> </text:span><text:span text:style-name="T155">individuo </text:span><text:span text:style-name="T157">representativo</text:span><text:span text:style-name="T695"><text:note text:id="ftn4" text:note-class="footnote"><text:note-citation>4</text:note-citation><text:note-body><text:p text:style-name="P49">El <text:span text:style-name="T77">individuo representativo</text:span> es el arquetipo <text:span text:style-name="T882">o modelo </text:span>del ser humano <text:span text:style-name="T907">asumido en la reflexión económica</text:span>, <text:span text:style-name="T946">comprende el estereotipo del </text:span>individuo, <text:span text:style-name="T946">la</text:span> característica esencial de cada persona: <text:span text:style-name="T882">Ser el “receptáculo” de una </text:span><text:span text:style-name="T82">utilidad</text:span><text:span text:style-name="T882">.</text:span></text:p></text:note-body></text:note></text:span><text:span text:style-name="T688">, </text:span><text:span text:style-name="T710">buscando</text:span><text:span text:style-name="T705"> </text:span><text:span text:style-name="T721">así </text:span><text:span text:style-name="T698">objetivar el comportamiento humano </text:span><text:span text:style-name="T828">(conforme al paradigma positivista que predominaba en aquel entonces)</text:span><text:span text:style-name="T698">.</text:span><text:span text:style-name="T688"> </text:span><text:span text:style-name="T689">Por ejemplo </text:span><text:span text:style-name="T690">en aquella época</text:span><text:span text:style-name="T689"> </text:span><text:span text:style-name="T690">surgen </text:span><text:span text:style-name="T695">unidades de medida metafísicas</text:span><text:span text:style-name="T690"> </text:span><text:span text:style-name="T698">de la </text:span><text:span text:style-name="T159">felicidad</text:span><text:span text:style-name="T698"> </text:span><text:span text:style-name="T690">como </text:span><text:span text:style-name="T837">los </text:span><text:span text:style-name="T690">“haps” (diminutivo de </text:span><text:span text:style-name="T156">happiness</text:span><text:span text:style-name="T690">) o </text:span><text:span text:style-name="T837">los</text:span><text:span text:style-name="T690"> “utils” (diminutivo de </text:span><text:span text:style-name="T156">utility</text:span><text:span text:style-name="T690">), </text:span><text:span text:style-name="T724">pero hoy en día ya no se las emplea </text:span><text:span text:style-name="T832">ya que</text:span><text:span text:style-name="T724"> </text:span><text:span text:style-name="T813">la moneda</text:span><text:span text:style-name="T750"> ha pasado a ser la unidad de medida </text:span><text:span text:style-name="T795">estandarizada </text:span><text:span text:style-name="T750">de la </text:span><text:span text:style-name="T183">felicidad</text:span><text:span text:style-name="T690">. </text:span></text:p>
      <text:p text:style-name="Text_20_body"><text:span text:style-name="T690">El paso decisivo </text:span><text:span text:style-name="T695">para consolidar el paradigma del </text:span><text:span text:style-name="T157">bienestar</text:span><text:span text:style-name="T695"> tal cual </text:span><text:span text:style-name="T700">lo conocemos </text:span><text:span text:style-name="T695">hoy en día </text:span><text:span text:style-name="T690">se da </text:span><text:span text:style-name="T722">a comienzos </text:span><text:span text:style-name="T690">del siglo XX </text:span><text:span text:style-name="T692">tras</text:span><text:span text:style-name="T690"> </text:span><text:span text:style-name="T691">la influencia </text:span><text:span text:style-name="T694">que tuvo</text:span><text:span text:style-name="T691"> </text:span><text:span text:style-name="T692">en </text:span><text:span text:style-name="T694">el conjunto de </text:span><text:span text:style-name="T692">las ciencias </text:span><text:span text:style-name="T694">la</text:span><text:span text:style-name="T691"> formalización de la lógica por Bertrand Russell</text:span><text:span text:style-name="T692">, </text:span><text:span text:style-name="T698">principalmente </text:span><text:span text:style-name="T795">en </text:span><text:span text:style-name="T750">la física</text:span><text:span text:style-name="T694"> pero también </text:span><text:span text:style-name="T795">en </text:span><text:span text:style-name="T692">la </text:span><text:span text:style-name="T694">ciencia económica</text:span><text:span text:style-name="T692">. El lenguaje formal de la lógica de Russell (la lógica proposicional) introduce</text:span><text:span text:style-name="T698"> </text:span><text:span text:style-name="T710">las pautas</text:span><text:span text:style-name="T698"> para </text:span><text:span text:style-name="T705">formalizar </text:span><text:span text:style-name="T698">el </text:span><text:span text:style-name="T692">razonamiento </text:span><text:span text:style-name="T710">económico y </text:span><text:span text:style-name="T721">es </text:span><text:span text:style-name="T705">así que </text:span><text:span text:style-name="T698">surge la modelización económica</text:span><text:span text:style-name="T721"> </text:span><text:span text:style-name="T724">en el sentido contemporáneo</text:span><text:span text:style-name="T705">: Un modelo es una representación abstracta de la economía </text:span><text:span text:style-name="T724">que </text:span><text:span text:style-name="T845">generalmente </text:span><text:span text:style-name="T724">se divide</text:span><text:span text:style-name="T721"> en tres partes </text:span><text:span text:style-name="T832">generales</text:span><text:span text:style-name="T710">: los</text:span><text:span text:style-name="T705"> axiomas </text:span><text:span text:style-name="T710">(hipótesis, supuestos </text:span><text:span text:style-name="T832">o principios</text:span><text:span text:style-name="T710">)</text:span><text:span text:style-name="T705">, </text:span><text:span text:style-name="T710">el </text:span><text:span text:style-name="T705">desarrollo matemático y </text:span><text:span text:style-name="T710">las </text:span><text:span text:style-name="T705">conclusiones </text:span><text:span text:style-name="T845">(en términos de políticas económicas que vayan a maximizar la </text:span><text:soft-page-break/><text:span text:style-name="T845">utilidad total)</text:span><text:span text:style-name="T705">. </text:span><text:span text:style-name="T750">La gran ventaja</text:span><text:span text:style-name="T724"> de </text:span><text:span text:style-name="T750">las</text:span><text:span text:style-name="T724"> matemátic</text:span><text:span text:style-name="T750">as</text:span><text:span text:style-name="T724"> es que </text:span><text:span text:style-name="T750">permite</text:span><text:span text:style-name="T837">n</text:span><text:span text:style-name="T750"> </text:span><text:span text:style-name="T837">definir las pautas para </text:span><text:span text:style-name="T750">verificar </text:span><text:span text:style-name="T837">estadísticamente </text:span><text:span text:style-name="T750">la validez de las hipótesis </text:span><text:span text:style-name="T845">de</text:span><text:span text:style-name="T750"> un modelo económico</text:span><text:span text:style-name="T723">, pero el problema es que el concepto </text:span><text:span text:style-name="T795">en función del cual se expresan las conclusiones d</text:span><text:span text:style-name="T750">el análisis</text:span><text:span text:style-name="T724"> </text:span><text:span text:style-name="T750">econométrico </text:span><text:span text:style-name="T723">es el </text:span><text:span text:style-name="T169">valor de intercambio</text:span><text:span text:style-name="T723">, </text:span><text:span text:style-name="T823">que es técnicamente </text:span><text:span text:style-name="T723">el producto </text:span><text:span text:style-name="T724">entre el precio (</text:span><text:span text:style-name="T170">p</text:span><text:span text:style-name="T724">) del bien o servicio y la cantidad (</text:span><text:span text:style-name="T170">x</text:span><text:span text:style-name="T724">) </text:span><text:span text:style-name="T823">que es </text:span><text:span text:style-name="T724">transferida </text:span><text:span text:style-name="T795">entre dos </text:span><text:span text:style-name="T823">agentes económicos</text:span><text:span text:style-name="T724">. </text:span><text:span text:style-name="T795">E</text:span><text:span text:style-name="T693">sta </text:span><text:span text:style-name="T723">epistemología</text:span><text:span text:style-name="T696"> contornó el problema</text:span><text:span text:style-name="T693"> filosófico </text:span><text:span text:style-name="T705">sobre la</text:span><text:span text:style-name="T696"> </text:span><text:span text:style-name="T171">utilidad</text:span><text:span text:style-name="T158"> </text:span><text:span text:style-name="T696">y simplificó su definición a la de una función matemática con propiedades </text:span><text:span text:style-name="T722">específicas</text:span><text:span text:style-name="T696">, la </text:span><text:span text:style-name="T158">función de utilidad</text:span><text:span text:style-name="T846">.</text:span></text:p>
      <text:p text:style-name="Text_20_body"><text:span text:style-name="T696">E</text:span><text:span text:style-name="T683">l </text:span><text:span text:style-name="T148">principio de la utilidad</text:span><text:span text:style-name="T683"> </text:span><text:span text:style-name="T708">está relacionado </text:span><text:span text:style-name="T813">con</text:span><text:span text:style-name="T683"> las propiedades matemáticas</text:span><text:span text:style-name="T591"><text:note text:id="ftn5" text:note-class="footnote"><text:note-citation>5</text:note-citation><text:note-body><text:p text:style-name="P66"><text:span text:style-name="T972">He consultado</text:span> Mas-Colell et al. (1995).</text:p></text:note-body></text:note></text:span><text:span text:style-name="T683"> </text:span><text:span text:style-name="T813">fundamentales </text:span><text:span text:style-name="T683">de </text:span><text:span text:style-name="T705">la</text:span><text:span text:style-name="T683"> función </text:span><text:span text:style-name="T705">matemática que representa </text:span><text:span text:style-name="T710">la </text:span><text:span text:style-name="T164">utilidad</text:span><text:span text:style-name="T710"> </text:span><text:span text:style-name="T697">(ilustrada en la figura 1)</text:span><text:span text:style-name="T683">. El principio estipula que cada ser humano busca </text:span><text:span text:style-name="T705">maximizar </text:span><text:span text:style-name="T699">(</text:span><text:span text:style-name="T707">max</text:span><text:span text:style-name="T699">)</text:span><text:span text:style-name="T705"> su utilidad </text:span><text:span text:style-name="T833">(</text:span><text:span text:style-name="T162">U</text:span><text:span text:style-name="T833">)</text:span><text:span text:style-name="T707"> </text:span><text:span text:style-name="T795">en los mercados</text:span><text:span text:style-name="T707">, </text:span><text:span text:style-name="T751">es decir </text:span><text:span text:style-name="T750">busca</text:span><text:span text:style-name="T725"> </text:span><text:span text:style-name="T751">la mayor felicidad </text:span><text:span text:style-name="T705">posible </text:span><text:span text:style-name="T710">por medio de </text:span><text:span text:style-name="T795">su consumo</text:span><text:span text:style-name="T710"> </text:span><text:span text:style-name="T708">(</text:span><text:span text:style-name="T163">x</text:span><text:span text:style-name="T708">) </text:span><text:span text:style-name="T795">y </text:span><text:span text:style-name="T824">tomando en cuenta</text:span><text:span text:style-name="T706"> </text:span><text:span text:style-name="T824">su</text:span><text:span text:style-name="T706"> </text:span><text:span text:style-name="T824">propio </text:span><text:span text:style-name="T706">presupuesto </text:span><text:span text:style-name="T698">(</text:span><text:span text:style-name="T165">w</text:span><text:span text:style-name="T698">)</text:span><text:span text:style-name="T705">. </text:span><text:span text:style-name="T710">Este principio se escribe tradicionalmente </text:span><text:span text:style-name="T716">en la literatura económica</text:span><text:span text:style-name="T710"> </text:span><text:span text:style-name="T711">de la siguiente forma</text:span><text:span text:style-name="T711"><text:note text:id="ftn6" text:note-class="footnote"><text:note-citation>6</text:note-citation><text:note-body><text:p text:style-name="P58"><text:span text:style-name="T683">La letra </text:span><text:span text:style-name="T148">p</text:span><text:span text:style-name="T683"> simboliza un vector matemático (un vector es una lista de elementos o números) conteniendo todos los precios de </text:span><text:span text:style-name="T752">los bienes en</text:span><text:span text:style-name="T683"> la economía </text:span><text:span text:style-name="T683"><draw:g text:anchor-type="as-char" svg:y="-0.265cm" draw:z-index="28" draw:style-name="gr1"><svg:title>TexMaths</svg:title><svg:desc>10§display§p=(p_1,p_2, \cdots, p_B)§svg§600§FALSE§</svg:desc><draw:polygon draw:style-name="gr2" draw:text-style-name="P89" svg:width="2.997cm" svg:height="0.35cm" svg:x="0.011cm" svg:y="0.001cm" svg:viewBox="0 0 2998 351" draw:points="1499,351 0,351 0,0 2998,0 2998,351"><text:p/></draw:polygon><draw:path draw:style-name="gr3" draw:text-style-name="P90" svg:width="0.183cm" svg:height="0.224cm" svg:x="0cm" svg:y="0.108cm" svg:viewBox="0 0 184 225" svg:d="M27 199c-3 12-3 15-19 15-4 0-8 0-8 6 0 3 2 5 5 5 9 0 19-2 29-2 12 0 24 2 35 2 2 0 7 0 7-8 0-3-4-3-9-3-18 0-18-3-18-6 0-4 15-62 18-71 4 11 14 23 32 23 41 0 85-52 85-104 0-33-20-56-47-56-17 0-34 13-46 26-3-19-19-26-32-26-16 0-23 14-26 20-6 12-11 33-11 34 0 4 4 4 5 4 3 0 3 0 6-8 6-25 13-42 25-42 6 0 11 3 11 16 0 8-1 12-2 18zM89 46c3-10 12-20 19-25 12-11 22-13 28-13 15 0 23 12 23 33s-12 61-18 75c-12 25-29 36-42 36-23 0-28-29-28-31 0-1 0-2 1-6z"><text:p/></draw:path><draw:path draw:style-name="gr3" draw:text-style-name="P90" svg:width="0.234cm" svg:height="0.082cm" svg:x="0.304cm" svg:y="0.135cm" svg:viewBox="0 0 235 83" svg:d="M223 14c5 0 12 0 12-7s-7-7-12-7h-211c-5 0-12 0-12 7s7 7 12 7zM223 83c5 0 12 0 12-7s-7-7-12-7h-211c-5 0-12 0-12 7s7 7 12 7z"><text:p/></draw:path><draw:path draw:style-name="gr3" draw:text-style-name="P90" svg:width="0.082cm" svg:height="0.351cm" svg:x="0.69cm" svg:y="0cm" svg:viewBox="0 0 83 352" svg:d="M83 349c0-1 0-2-7-8-44-44-55-111-55-165 0-61 13-122 57-166 5-5 5-5 5-6 0-3-2-4-4-4-4 0-36 24-57 69-18 39-22 78-22 107 0 28 4 70 23 110 22 44 52 66 56 66 2 0 4-1 4-3z"><text:p/></draw:path><draw:path draw:style-name="gr3" draw:text-style-name="P90" svg:width="0.183cm" svg:height="0.224cm" svg:x="0.78cm" svg:y="0.108cm" svg:viewBox="0 0 184 225" svg:d="M27 199c-3 12-3 15-19 15-4 0-8 0-8 6 0 3 2 5 5 5 9 0 19-2 29-2 12 0 24 2 35 2 2 0 7 0 7-8 0-3-4-3-9-3-18 0-18-3-18-6 0-4 15-62 18-71 4 11 14 23 32 23 41 0 85-52 85-104 0-33-20-56-47-56-17 0-34 13-46 26-3-19-19-26-32-26-16 0-23 14-26 20-6 12-11 33-11 34 0 4 4 4 5 4 3 0 3 0 6-8 6-25 13-42 25-42 6 0 11 3 11 16 0 8-1 12-2 18zM89 46c3-10 12-20 19-25 12-11 22-13 28-13 15 0 23 12 23 33s-12 61-18 75c-12 25-29 36-42 36-23 0-28-29-28-31 0-1 0-2 1-6z"><text:p/></draw:path><draw:path draw:style-name="gr3" draw:text-style-name="P90" svg:width="0.09cm" svg:height="0.163cm" svg:x="0.994cm" svg:y="0.152cm" svg:viewBox="0 0 91 164" svg:d="M56 7c0-7 0-7-7-7-16 16-39 16-49 16v9c6 0 22 0 36-7v126c0 8 0 11-25 11h-9v9c4 0 35-1 44-1 8 0 39 1 45 1v-9h-10c-25 0-25-3-25-11z"><text:p/></draw:path><draw:path draw:style-name="gr3" draw:text-style-name="P90" svg:width="0.041cm" svg:height="0.105cm" svg:x="1.155cm" svg:y="0.226cm" svg:viewBox="0 0 42 106" svg:d="M42 37c0-23-9-37-23-37-12 0-19 9-19 19 0 9 7 19 19 19 4 0 9-2 13-5 1-1 1-1 2-1v5c0 27-12 48-24 60-4 3-4 4-4 5 0 3 2 4 3 4 4 0 33-27 33-69z"><text:p/></draw:path><draw:path draw:style-name="gr3" draw:text-style-name="P90" svg:width="0.183cm" svg:height="0.224cm" svg:x="1.269cm" svg:y="0.108cm" svg:viewBox="0 0 184 225" svg:d="M27 199c-3 12-3 15-19 15-4 0-8 0-8 6 0 3 2 5 5 5 9 0 19-2 29-2 12 0 24 2 35 2 2 0 7 0 7-8 0-3-4-3-9-3-18 0-18-3-18-6 0-4 15-62 18-71 4 11 14 23 32 23 41 0 85-52 85-104 0-33-20-56-47-56-17 0-34 13-46 26-3-19-19-26-32-26-16 0-23 14-26 20-6 12-11 33-11 34 0 4 4 4 4 4 4 0 4 0 7-8 6-25 13-42 25-42 6 0 11 3 11 16 0 8-1 12-2 18zM89 46c3-10 12-20 19-25 12-11 22-13 28-13 15 0 23 12 23 33s-12 61-18 75c-12 25-29 36-42 36-23 0-28-29-28-31 0-1 0-2 1-6z"><text:p/></draw:path><draw:path draw:style-name="gr3" draw:text-style-name="P90" svg:width="0.109cm" svg:height="0.163cm" svg:x="1.472cm" svg:y="0.152cm" svg:viewBox="0 0 110 164" svg:d="M110 119h-9c0 6-3 20-6 23-2 1-21 1-25 1h-45c26-23 34-30 49-41 19-15 36-30 36-54 0-30-27-48-58-48s-52 22-52 44c0 13 11 14 13 14 6 0 13-4 13-13 0-4-1-13-14-13 7-18 24-23 36-23 25 0 38 19 38 39 0 22-16 39-24 48l-60 59c-2 2-2 2-2 9h102z"><text:p/></draw:path><draw:path draw:style-name="gr3" draw:text-style-name="P90" svg:width="0.041cm" svg:height="0.105cm" svg:x="1.645cm" svg:y="0.226cm" svg:viewBox="0 0 42 106" svg:d="M42 37c0-23-9-37-23-37-12 0-19 9-19 19 0 9 7 19 19 19 4 0 9-2 13-5 1-1 1-1 1-1 1 0 1 0 1 5 0 27-12 48-24 60-4 3-4 4-4 5 0 3 2 4 3 4 4 0 33-27 33-69z"><text:p/></draw:path><draw:path draw:style-name="gr3" draw:text-style-name="P90" svg:width="0.037cm" svg:height="0.037cm" svg:x="1.8cm" svg:y="0.157cm" svg:viewBox="0 0 38 38" svg:d="M38 19c0-10-8-19-19-19-10 0-19 9-19 19 0 11 9 19 19 19 11 0 19-8 19-19z"><text:p/></draw:path><draw:path draw:style-name="gr3" draw:text-style-name="P90" svg:width="0.037cm" svg:height="0.037cm" svg:x="1.956cm" svg:y="0.157cm" svg:viewBox="0 0 38 38" svg:d="M38 19c0-10-8-19-19-19-10 0-19 9-19 19 0 11 9 19 19 19 11 0 19-8 19-19z"><text:p/></draw:path><draw:path draw:style-name="gr3" draw:text-style-name="P90" svg:width="0.037cm" svg:height="0.037cm" svg:x="2.112cm" svg:y="0.157cm" svg:viewBox="0 0 38 38" svg:d="M38 19c0-10-8-19-19-19-10 0-19 9-19 19 0 11 9 19 19 19 11 0 19-8 19-19z"><text:p/></draw:path><draw:path draw:style-name="gr3" draw:text-style-name="P90" svg:width="0.041cm" svg:height="0.105cm" svg:x="2.328cm" svg:y="0.226cm" svg:viewBox="0 0 42 106" svg:d="M42 37c0-23-9-37-23-37-12 0-19 9-19 19 0 9 7 19 19 19 4 0 9-2 13-5 1-1 1-1 2-1v5c0 27-12 48-24 60-4 3-4 4-4 5 0 3 2 4 3 4 4 0 33-27 33-69z"><text:p/></draw:path><draw:path draw:style-name="gr3" draw:text-style-name="P90" svg:width="0.183cm" svg:height="0.224cm" svg:x="2.442cm" svg:y="0.108cm" svg:viewBox="0 0 184 225" svg:d="M27 199c-3 12-3 15-19 15-4 0-8 0-8 6 0 3 2 5 5 5 9 0 19-2 29-2 12 0 24 2 35 2 2 0 7 0 7-8 0-3-4-3-9-3-18 0-18-3-18-6 0-4 15-62 18-71 4 11 14 23 32 23 41 0 85-52 85-104 0-33-20-56-47-56-17 0-34 13-46 26-3-19-19-26-32-26-16 0-23 14-26 20-6 12-11 33-11 34 0 4 4 4 4 4 4 0 4 0 7-8 6-25 13-42 25-42 6 0 11 3 11 16 0 8-1 12-2 18zM89 46c3-10 12-20 19-25 12-11 22-13 28-13 15 0 23 12 23 33s-12 61-18 75c-12 25-29 36-42 36-23 0-28-29-28-31 0-1 0-2 1-6z"><text:p/></draw:path><draw:path draw:style-name="gr3" draw:text-style-name="P90" svg:width="0.188cm" svg:height="0.168cm" svg:x="2.647cm" svg:y="0.145cm" svg:viewBox="0 0 189 169" svg:d="M29 150c-2 8-3 10-22 10-4 0-7 0-7 5 0 4 3 4 7 4h96c42 0 74-28 74-53 0-18-16-33-43-35 30-6 55-25 55-46 0-19-19-35-51-35h-90c-5 0-8 0-8 5 0 4 3 4 8 4 0 0 5 0 9 0 6 1 6 1 6 4 0 0 0 2-1 5zM69 78l15-61c2-7 2-8 12-8h38c25 0 31 16 31 26 0 20-23 43-56 43zM57 160c-8 0-8 0-8-2 0-1 0-2 1-6l17-67h52c24 0 33 15 33 29 0 25-25 46-55 46z"><text:p/></draw:path><draw:path draw:style-name="gr3" draw:text-style-name="P90" svg:width="0.082cm" svg:height="0.351cm" svg:x="2.891cm" svg:y="0cm" svg:viewBox="0 0 83 352" svg:d="M83 176c0-27-4-70-24-110-21-43-52-66-55-66s-4 1-4 4c0 1 0 1 7 8 35 35 55 91 55 164 0 61-13 123-57 167-5 4-5 5-5 6 0 2 1 3 4 3s35-24 56-68c18-39 23-78 23-108z"><text:p/></draw:path></draw:g></text:span><text:span text:style-name="T683">, la letra </text:span><text:span text:style-name="T148">x</text:span><text:span text:style-name="T683"> es igualmente un vector pero contiene la lista de los bienes que </text:span><text:span text:style-name="T711">el individuo adquiere del </text:span><text:span text:style-name="T165">mercado</text:span><text:span text:style-name="T683"> </text:span><text:span text:style-name="T683"><draw:g text:anchor-type="as-char" svg:y="-0.265cm" draw:z-index="29" draw:style-name="gr1"><svg:title>TexMaths</svg:title><svg:desc>10§display§x=(x_1,x_2, \cdots, x_B)§svg§600§FALSE§</svg:desc><draw:polygon draw:style-name="gr2" draw:text-style-name="P89" svg:width="3.092cm" svg:height="0.35cm" svg:x="0cm" svg:y="0.001cm" svg:viewBox="0 0 3093 351" draw:points="1547,351 0,351 0,0 3093,0 3093,351"><text:p/></draw:polygon><draw:path draw:style-name="gr3" draw:text-style-name="P90" svg:width="0.175cm" svg:height="0.159cm" svg:x="0.01cm" svg:y="0.108cm" svg:viewBox="0 0 176 160" svg:d="M108 50c2-10 10-42 35-42 2 0 10 0 17 4-9 2-16 11-16 19 0 6 3 13 13 13 8 0 19-7 19-21 0-18-21-23-33-23-20 0-33 19-37 27-9-23-28-27-38-27-37 0-57 46-57 54 0 4 3 4 4 4 3 0 4-1 5-4 12-37 35-46 47-46 7 0 19 3 19 23 0 11-6 35-19 85-5 22-18 36-33 36-3 0-11 0-18-4 9-2 17-9 17-19s-8-13-14-13c-10 0-19 10-19 21 0 16 18 23 33 23 24 0 36-25 37-27 5 13 17 27 39 27 36 0 56-45 56-54 0-4-3-4-4-4-3 0-4 2-5 4-11 38-35 46-47 46-14 0-19-11-19-23 0-8 2-15 6-31z"><text:p/></draw:path><draw:path draw:style-name="gr3" draw:text-style-name="P90" svg:width="0.234cm" svg:height="0.082cm" svg:x="0.317cm" svg:y="0.135cm" svg:viewBox="0 0 235 83" svg:d="M223 14c5 0 12 0 12-7s-7-7-12-7h-211c-5 0-12 0-12 7s7 7 12 7zM223 83c5 0 12 0 12-7s-7-7-12-7h-211c-5 0-12 0-12 7s7 7 12 7z"><text:p/></draw:path><draw:path draw:style-name="gr3" draw:text-style-name="P90" svg:width="0.082cm" svg:height="0.351cm" svg:x="0.703cm" svg:y="0cm" svg:viewBox="0 0 83 352" svg:d="M83 349c0-1 0-2-7-8-44-44-55-111-55-165 0-61 13-122 57-166 5-5 5-5 5-6 0-3-2-4-4-4-4 0-36 24-57 69-18 39-22 78-22 107 0 28 4 70 23 110 22 44 52 66 56 66 2 0 4-1 4-3z"><text:p/></draw:path><draw:path draw:style-name="gr3" draw:text-style-name="P90" svg:width="0.175cm" svg:height="0.159cm" svg:x="0.814cm" svg:y="0.108cm" svg:viewBox="0 0 176 160" svg:d="M108 50c2-10 10-42 35-42 2 0 10 0 17 4-9 2-16 11-16 19 0 6 3 13 13 13 8 0 19-7 19-21 0-18-21-23-33-23-20 0-33 19-37 27-9-23-28-27-38-27-37 0-57 46-57 54 0 4 4 4 4 4 3 0 4-1 5-4 12-37 35-46 47-46 7 0 19 3 19 23 0 11-6 35-19 85-5 22-18 36-33 36-3 0-11 0-18-4 9-2 17-9 17-19s-8-13-14-13c-10 0-19 10-19 21 0 16 18 23 33 23 24 0 36-25 37-27 5 13 17 27 39 27 36 0 56-45 56-54 0-4-3-4-4-4-3 0-4 2-5 4-11 38-35 46-47 46-14 0-19-11-19-23 0-8 2-15 6-31z"><text:p/></draw:path><draw:path draw:style-name="gr3" draw:text-style-name="P90" svg:width="0.09cm" svg:height="0.163cm" svg:x="1.031cm" svg:y="0.152cm" svg:viewBox="0 0 91 164" svg:d="M56 7c0-7 0-7-7-7-16 16-39 16-49 16v9c6 0 22 0 36-7v126c0 8 0 11-25 11h-9v9c4 0 35-1 44-1 8 0 39 1 45 1v-9h-10c-25 0-25-3-25-11z"><text:p/></draw:path><draw:path draw:style-name="gr3" draw:text-style-name="P90" svg:width="0.041cm" svg:height="0.105cm" svg:x="1.192cm" svg:y="0.226cm" svg:viewBox="0 0 42 106" svg:d="M42 37c0-23-9-37-23-37-12 0-19 9-19 19 0 9 7 19 19 19 4 0 9-2 13-5 1-1 1-1 2-1v5c0 27-12 48-24 60-4 3-4 4-4 5 0 3 2 4 3 4 4 0 33-27 33-69z"><text:p/></draw:path><draw:path draw:style-name="gr3" draw:text-style-name="P90" svg:width="0.175cm" svg:height="0.159cm" svg:x="1.328cm" svg:y="0.108cm" svg:viewBox="0 0 176 160" svg:d="M108 50c2-10 10-42 35-42 2 0 10 0 17 4-9 2-16 11-16 19 0 6 3 13 13 13 8 0 19-7 19-21 0-18-21-23-33-23-20 0-33 19-37 27-9-23-28-27-38-27-37 0-57 46-57 54 0 4 3 4 4 4 3 0 4-1 5-4 12-37 35-46 47-46 7 0 19 3 19 23 0 11-6 35-19 85-6 22-18 36-33 36-3 0-11 0-18-4 9-2 16-9 16-19s-7-13-13-13c-10 0-19 10-19 21 0 16 18 23 33 23 24 0 36-25 37-27 5 13 17 27 38 27 37 0 57-45 57-54 0-4-3-4-4-4-3 0-4 2-5 4-11 38-35 46-47 46-14 0-19-11-19-23 0-8 2-15 6-31z"><text:p/></draw:path><draw:path draw:style-name="gr3" draw:text-style-name="P90" svg:width="0.109cm" svg:height="0.163cm" svg:x="1.533cm" svg:y="0.152cm" svg:viewBox="0 0 110 164" svg:d="M110 119h-9c0 6-3 20-6 23-2 1-21 1-25 1h-45c26-23 34-30 49-41 19-15 36-30 36-54 0-30-27-48-58-48s-52 22-52 44c0 13 11 14 13 14 6 0 13-4 13-13 0-4-1-13-14-13 7-18 24-23 36-23 25 0 38 19 38 39 0 22-16 39-24 48l-60 59c-2 2-2 2-2 9h102z"><text:p/></draw:path><draw:path draw:style-name="gr3" draw:text-style-name="P90" svg:width="0.041cm" svg:height="0.105cm" svg:x="1.706cm" svg:y="0.226cm" svg:viewBox="0 0 42 106" svg:d="M42 37c0-23-9-37-23-37-12 0-19 9-19 19 0 9 7 19 19 19 4 0 9-2 13-5 1-1 1-1 1-1 1 0 1 0 1 5 0 27-12 48-24 60-4 3-4 4-4 5 0 3 2 4 3 4 4 0 33-27 33-69z"><text:p/></draw:path><draw:path draw:style-name="gr3" draw:text-style-name="P90" svg:width="0.037cm" svg:height="0.037cm" svg:x="1.861cm" svg:y="0.157cm" svg:viewBox="0 0 38 38" svg:d="M38 19c0-10-8-19-19-19-10 0-19 9-19 19 0 11 9 19 19 19 11 0 19-8 19-19z"><text:p/></draw:path><draw:path draw:style-name="gr3" draw:text-style-name="P90" svg:width="0.037cm" svg:height="0.037cm" svg:x="2.017cm" svg:y="0.157cm" svg:viewBox="0 0 38 38" svg:d="M38 19c0-10-8-19-19-19-10 0-19 9-19 19 0 11 9 19 19 19 11 0 19-8 19-19z"><text:p/></draw:path><draw:path draw:style-name="gr3" draw:text-style-name="P90" svg:width="0.037cm" svg:height="0.037cm" svg:x="2.173cm" svg:y="0.157cm" svg:viewBox="0 0 38 38" svg:d="M38 19c0-10-8-19-19-19-10 0-19 9-19 19 0 11 9 19 19 19 11 0 19-8 19-19z"><text:p/></draw:path><draw:path draw:style-name="gr3" draw:text-style-name="P90" svg:width="0.041cm" svg:height="0.105cm" svg:x="2.389cm" svg:y="0.226cm" svg:viewBox="0 0 42 106" svg:d="M42 37c0-23-9-37-23-37-12 0-19 9-19 19 0 9 7 19 19 19 4 0 9-2 13-5 1-1 1-1 1-1 1 0 1 0 1 5 0 27-12 48-24 60-4 3-4 4-4 5 0 3 2 4 3 4 4 0 33-27 33-69z"><text:p/></draw:path><draw:path draw:style-name="gr3" draw:text-style-name="P90" svg:width="0.175cm" svg:height="0.159cm" svg:x="2.524cm" svg:y="0.108cm" svg:viewBox="0 0 176 160" svg:d="M108 50c2-10 10-42 35-42 2 0 10 0 17 4-9 2-17 11-17 19 0 6 4 13 14 13 8 0 19-7 19-21 0-18-21-23-33-23-20 0-33 19-37 27-9-23-28-27-38-27-37 0-57 46-57 54 0 4 3 4 4 4 3 0 4-1 5-4 12-37 35-46 47-46 7 0 19 3 19 23 0 11-6 35-19 85-6 22-18 36-33 36-3 0-11 0-18-4 9-2 16-9 16-19s-7-13-13-13c-10 0-19 10-19 21 0 16 18 23 33 23 24 0 36-25 37-27 5 13 17 27 38 27 37 0 57-45 57-54 0-4-3-4-4-4-3 0-4 2-5 4-11 38-35 46-47 46-14 0-19-11-19-23 0-8 2-15 6-31z"><text:p/></draw:path><draw:path draw:style-name="gr3" draw:text-style-name="P90" svg:width="0.188cm" svg:height="0.168cm" svg:x="2.732cm" svg:y="0.145cm" svg:viewBox="0 0 189 169" svg:d="M29 150c-2 8-3 10-22 10-4 0-7 0-7 5 0 4 3 4 7 4h96c42 0 74-28 74-53 0-18-16-33-43-35 30-6 55-25 55-46 0-19-19-35-51-35h-90c-5 0-8 0-8 5 0 4 3 4 8 4 0 0 5 0 9 0 6 1 6 1 6 4 0 0 0 2-1 5zM69 78l15-61c2-7 2-8 12-8h38c25 0 31 16 31 26 0 20-23 43-56 43zM57 160c-8 0-8 0-8-2 0-1 0-2 1-6l17-67h52c24 0 33 15 33 29 0 25-25 46-55 46z"><text:p/></draw:path><draw:path draw:style-name="gr3" draw:text-style-name="P90" svg:width="0.082cm" svg:height="0.351cm" svg:x="2.976cm" svg:y="0cm" svg:viewBox="0 0 83 352" svg:d="M83 176c0-27-4-70-24-110-21-43-52-66-55-66s-4 1-4 4c0 1 0 1 7 8 35 35 55 91 55 164 0 61-13 123-57 167-5 4-5 5-5 6 0 2 1 3 4 3s35-24 56-68c18-39 23-78 23-108z"><text:p/></draw:path></draw:g></text:span><text:span text:style-name="T711">y l</text:span><text:span text:style-name="T683">a letra </text:span><text:span text:style-name="T165">w</text:span><text:span text:style-name="T683"> </text:span><text:span text:style-name="T712">(del término inglés “</text:span><text:span text:style-name="T166">wealth”</text:span><text:span text:style-name="T712"> que significa </text:span><text:span text:style-name="T166">riqueza</text:span><text:span text:style-name="T712">) </text:span><text:span text:style-name="T683">simboliza </text:span><text:span text:style-name="T711">el presupuesto del individuo (es un monto monetario), </text:span><text:span text:style-name="T814">es decir la cantidad de</text:span><text:span text:style-name="T716"> dinero que tiene disponible</text:span><text:span text:style-name="T683">. </text:span></text:p></text:note-body></text:note></text:span><text:span text:style-name="T710">:</text:span></text:p>
      <text:p text:style-name="P17"><draw:g text:anchor-type="as-char" svg:y="-0.318cm" draw:z-index="6" draw:style-name="gr1"><svg:title>TexMaths</svg:title><svg:desc>12§display§\text{max}\,U(x)§svg§600§FALSE§</svg:desc><draw:polygon draw:style-name="gr2" draw:text-style-name="P89" svg:width="1.756cm" svg:height="0.42cm" svg:x="0cm" svg:y="0.001cm" svg:viewBox="0 0 1757 421" draw:points="878,421 0,421 0,0 1757,0 1757,421"><text:p/></draw:polygon><draw:path draw:style-name="gr3" draw:text-style-name="P90" svg:width="0.329cm" svg:height="0.186cm" svg:x="0.013cm" svg:y="0.128cm" svg:viewBox="0 0 330 187" svg:d="M34 42v113c0 19-5 19-34 19v13c14 0 36-1 48-1 11 0 32 1 47 1v-13c-28 0-33 0-33-19v-78c0-43 30-67 57-67s32 22 32 46v99c0 19-5 19-33 19v13c14 0 36-1 48-1 10 0 32 1 46 1v-13c-27 0-32 0-32-19v-78c0-43 30-67 58-67 26 0 31 22 31 46v99c0 19-5 19-34 19v13c15 0 36-1 48-1 11 0 33 1 47 1v-13c-22 0-32 0-32-12v-82c0-36 0-49-14-64-6-8-20-16-44-16-36 0-54 25-61 42-6-37-37-42-57-42-31 0-50 18-62 44v-44l-60 5v13c30 0 34 2 34 24z"><text:p/></draw:path><draw:path draw:style-name="gr3" draw:text-style-name="P90" svg:width="0.191cm" svg:height="0.193cm" svg:x="0.368cm" svg:y="0.127cm" svg:viewBox="0 0 192 194" svg:d="M124 158c1 17 13 35 33 35 9 0 35-6 35-41v-24h-11v24c0 24-11 28-15 28-15 0-16-19-16-22v-85c0-18 0-33-16-50-16-16-37-23-57-23-35 0-65 20-65 48 0 13 8 20 20 20 11 0 20-8 20-20 0-5-3-19-22-19 11-15 32-19 46-19 20 0 44 16 44 54v15c-22 1-50 3-78 16-31 14-42 36-42 55 0 34 41 44 68 44 28 0 47-16 56-36zM120 89v42c0 41-30 55-49 55-21 0-39-16-39-37 0-23 18-58 88-60z"><text:p/></draw:path><draw:path draw:style-name="gr3" draw:text-style-name="P90" svg:width="0.213cm" svg:height="0.181cm" svg:x="0.565cm" svg:y="0.13cm" svg:viewBox="0 0 214 182" svg:d="M116 83c14-16 29-36 40-48 13-15 30-22 50-22v-13c-10 1-24 1-34 1-14 0-36-1-41-1v13c8 1 12 6 12 13 0 8-4 12-6 15l-27 33-33-43c-4-3-4-5-4-7 0-6 6-11 16-11v-13c-12 0-40 1-47 1-8 0-29 0-40-1v13c30 0 30 0 50 27l42 54-40 50c-20 25-46 26-54 26v12c11 0 24-1 35-1 13 0 30 1 41 1v-12c-10-2-12-7-12-13 0-9 12-24 37-54l32 42c4 5 10 12 10 15s-4 9-16 10v12c13 0 36-1 46-1 12 0 29 1 41 1v-12c-23 0-30-1-40-13z"><text:p/></draw:path><draw:path draw:style-name="gr3" draw:text-style-name="P90" svg:width="0.293cm" svg:height="0.298cm" svg:x="0.883cm" svg:y="0.024cm" svg:viewBox="0 0 294 299" svg:d="M240 44c5-16 12-30 47-31 1 0 7 0 7-8 0 0 0-5-6-5-14 0-29 1-43 1-15 0-30-1-45-1-2 0-7 0-7 8 0 5 4 5 7 5 24 0 29 10 29 18 0 3 0 9-1 10l-38 151c-15 56-63 94-105 94-29 0-51-20-51-56 0-1 0-14 3-33l42-165c4-15 5-19 35-19 11 0 14 0 14-8 0-5-4-5-6-5-12 0-42 1-54 1s-42-1-54-1c-3 0-8 0-8 8 0 5 4 5 12 5 1 0 8 0 16 1 8 0 12 2 12 6 0 3-5 21-8 30l-9 38c-4 16-24 97-27 105-2 11-2 18-2 24 0 52 38 82 83 82 54 0 105-48 120-105z"><text:p/></draw:path><draw:path draw:style-name="gr3" draw:text-style-name="P90" svg:width="0.099cm" svg:height="0.421cm" svg:x="1.23cm" svg:y="0cm" svg:viewBox="0 0 100 422" svg:d="M100 419c0-1 0-3-9-10-53-53-66-133-66-198 0-73 16-146 69-199 6-6 6-6 6-7 0-4-3-5-5-5-5 0-43 29-69 83-21 47-26 93-26 128 0 34 5 84 28 132 26 53 62 79 67 79 2 0 5-1 5-3z"><text:p/></draw:path><draw:path draw:style-name="gr3" draw:text-style-name="P90" svg:width="0.21cm" svg:height="0.191cm" svg:x="1.363cm" svg:y="0.128cm" svg:viewBox="0 0 211 192" svg:d="M130 60c2-12 12-50 42-50 2 0 12 0 20 4-11 3-19 14-19 23 0 7 3 16 15 16 10 0 23-9 23-25 0-22-25-28-39-28-24 0-40 23-45 32-11-27-33-32-45-32-45 0-69 55-69 65 0 5 5 5 5 5 4 0 5-2 6-5 14-45 42-55 56-55 9 0 23 3 23 27 0 13-7 42-23 102-6 27-21 43-39 43-4 0-13 0-22-4 11-3 21-11 21-23s-10-16-17-16c-12 0-23 12-23 25 0 20 22 28 40 28 28 0 43-30 44-32 6 15 20 32 47 32 43 0 67-54 67-65 0-5-4-5-5-5-3 0-5 3-6 5-13 46-42 55-56 55-17 0-23-13-23-27 0-10 2-18 7-37z"><text:p/></draw:path><draw:path draw:style-name="gr3" draw:text-style-name="P90" svg:width="0.099cm" svg:height="0.421cm" svg:x="1.615cm" svg:y="0cm" svg:viewBox="0 0 100 422" svg:d="M100 211c0-32-5-84-29-132-25-51-63-79-66-79-4 0-5 1-5 5 0 1 0 1 8 9 42 42 66 110 66 197 0 73-15 148-68 201-6 4-6 6-6 7 0 2 1 3 5 3 3 0 42-28 67-81 22-47 28-94 28-130z"><text:p/></draw:path></draw:g>, <draw:g text:anchor-type="as-char" svg:y="-0.247cm" draw:z-index="5" draw:style-name="gr1"><svg:title>TexMaths</svg:title><svg:desc>11§display§ p.x\leq w§svg§600§FALSE§</svg:desc><draw:polygon draw:style-name="gr2" draw:text-style-name="P89" svg:width="1.322cm" svg:height="0.321cm" svg:x="0.012cm" svg:y="0.001cm" svg:viewBox="0 0 1323 322" draw:points="661,322 0,322 0,0 1323,0 1323,322"><text:p/></draw:polygon><draw:path draw:style-name="gr3" draw:text-style-name="P90" svg:width="0.201cm" svg:height="0.247cm" svg:x="0cm" svg:y="0.075cm" svg:viewBox="0 0 202 248" svg:d="M30 219c-4 14-4 17-21 17-5 0-9 0-9 7 0 3 2 5 6 5 9 0 20-2 31-2 14 0 27 2 39 2 2 0 8 0 8-9 0-3-5-3-10-3-20 0-20-3-20-7s16-68 20-78c4 12 15 25 35 25 45 0 93-57 93-114 0-37-22-62-51-62-19 0-38 14-51 29-3-21-21-29-35-29-18 0-25 15-29 22-6 13-12 36-12 38 0 4 5 4 6 4 3 0 3 0 6-9 7-27 15-46 28-46 6 0 12 3 12 17 0 9-1 14-2 20zM98 51c3-11 13-22 21-28 13-12 24-14 31-14 16 0 25 13 25 36s-13 67-20 83c-13 27-32 40-46 40-25 0-31-32-31-35 0-1 0-2 1-6z"><text:p/></draw:path><draw:path draw:style-name="gr3" draw:text-style-name="P90" svg:width="0.041cm" svg:height="0.041cm" svg:x="0.239cm" svg:y="0.205cm" svg:viewBox="0 0 42 42" svg:d="M42 21c0-11-9-21-21-21-11 0-21 10-21 21 0 12 10 21 21 21 12 0 21-9 21-21z"><text:p/></draw:path><draw:path draw:style-name="gr3" draw:text-style-name="P90" svg:width="0.193cm" svg:height="0.175cm" svg:x="0.325cm" svg:y="0.075cm" svg:viewBox="0 0 194 176" svg:d="M119 55c2-11 11-46 38-46 3 0 11 0 19 4-10 2-18 12-18 21 0 7 4 15 15 15 9 0 21-8 21-24 0-19-23-25-37-25-22 0-36 21-40 30-10-26-31-30-42-30-41 0-63 51-63 60 0 4 3 4 5 4 3 0 4-1 5-4 13-41 39-51 52-51 7 0 21 3 21 25 0 12-7 39-21 94-6 24-20 40-37 40-3 0-12 0-19-5 10-2 18-10 18-21s-8-14-15-14c-11 0-21 11-21 23 0 18 20 25 36 25 27 0 40-27 41-29 6 14 19 29 43 29 40 0 62-49 62-59 0-5-4-5-5-5-3 0-4 3-5 5-12 42-39 51-52 51-15 0-21-13-21-26 0-9 2-16 7-34z"><text:p/></draw:path><draw:path draw:style-name="gr3" draw:text-style-name="P90" svg:width="0.237cm" svg:height="0.3cm" svg:x="0.672cm" svg:y="0cm" svg:viewBox="0 0 238 301" svg:d="M230 17c4-3 8-5 8-9 0-5-4-8-8-8-2 0-6 1-8 2l-214 102c-7 3-8 5-8 8 0 4 2 7 8 9l214 102c6 2 7 2 8 2 4 0 8-3 8-8 0-3-3-5-9-9l-203-96zM223 301c7 0 15 0 15-8 0-7-9-7-15-7h-209c-6 0-14 0-14 7 0 8 7 8 13 8z"><text:p/></draw:path><draw:path draw:style-name="gr3" draw:text-style-name="P90" svg:width="0.256cm" svg:height="0.175cm" svg:x="1.058cm" svg:y="0.075cm" svg:viewBox="0 0 257 176" svg:d="M168 40c3-8 6-22 6-26 0-6-6-10-11-10s-12 4-14 11c-2 3-20 78-22 88-4 12-4 18-4 25 0 4 0 5 0 8-9 19-21 32-36 32-31 0-31-29-31-36 0-12 2-27 21-75 3-12 7-17 7-25 0-18-14-32-32-32-38 0-52 56-52 60s4 4 4 4c5 0 5-1 7-7 10-36 25-48 40-48 3 0 8 0 8 12 0 10-4 21-6 28-18 46-22 63-22 79 0 35 26 48 55 48 6 0 25 0 41-27 9 25 37 27 48 27 30 0 46-24 56-47 13-31 26-83 26-101 0-22-11-28-17-28-10 0-20 10-20 19 0 5 3 7 7 11 4 3 13 14 13 33 0 13-11 51-21 70-10 21-23 35-43 35-18 0-29-11-29-34 0-11 4-23 5-28z"><text:p/></draw:path></draw:g> </text:p>
      <text:p text:style-name="Text_20_body"><text:span text:style-name="T711">La primera parte de esta ecuación (</text:span><text:span text:style-name="T711"><draw:g text:anchor-type="as-char" svg:y="-0.318cm" draw:z-index="0" draw:style-name="gr1"><draw:polygon draw:style-name="gr2" draw:text-style-name="P89" svg:width="1.756cm" svg:height="0.42cm" svg:x="0cm" svg:y="0.002cm" svg:viewBox="0 0 1757 421" draw:points="878,421 0,421 0,0 1757,0 1757,421"><text:p/></draw:polygon><draw:path draw:style-name="gr3" draw:text-style-name="P90" svg:width="0.329cm" svg:height="0.186cm" svg:x="0.013cm" svg:y="0.129cm" svg:viewBox="0 0 330 187" svg:d="M34 42v113c0 19-5 19-34 19v13c14 0 36-1 48-1 11 0 32 1 47 1v-13c-28 0-33 0-33-19v-78c0-43 30-67 57-67s32 22 32 46v99c0 19-5 19-33 19v13c14 0 36-1 48-1 10 0 32 1 46 1v-13c-27 0-32 0-32-19v-78c0-43 30-67 58-67 26 0 31 22 31 46v99c0 19-5 19-34 19v13c15 0 36-1 48-1 11 0 33 1 47 1v-13c-22 0-32 0-32-12v-82c0-36 0-49-14-64-6-8-20-16-44-16-36 0-54 25-61 42-6-37-37-42-57-42-31 0-50 18-62 44v-44l-60 5v13c30 0 34 2 34 24z"><text:p/></draw:path><draw:path draw:style-name="gr3" draw:text-style-name="P90" svg:width="0.191cm" svg:height="0.193cm" svg:x="0.368cm" svg:y="0.128cm" svg:viewBox="0 0 192 194" svg:d="M124 158c1 17 13 35 33 35 9 0 35-6 35-41v-24h-11v24c0 24-11 28-15 28-15 0-16-19-16-22v-85c0-18 0-33-16-50-16-16-37-23-57-23-35 0-65 20-65 48 0 13 8 20 20 20 11 0 20-8 20-20 0-5-3-19-22-19 11-15 32-19 46-19 20 0 44 16 44 54v15c-22 1-50 3-78 16-31 14-42 36-42 55 0 34 41 44 68 44 28 0 47-16 56-36zM120 89v42c0 41-30 55-49 55-21 0-39-16-39-37 0-23 18-58 88-60z"><text:p/></draw:path><draw:path draw:style-name="gr3" draw:text-style-name="P90" svg:width="0.213cm" svg:height="0.181cm" svg:x="0.565cm" svg:y="0.131cm" svg:viewBox="0 0 214 182" svg:d="M116 83c14-16 29-36 40-48 13-15 30-22 50-22v-13c-10 1-24 1-34 1-14 0-36-1-41-1v13c8 1 12 6 12 13 0 8-4 12-6 15l-27 33-33-43c-4-3-4-5-4-7 0-6 6-11 16-11v-13c-12 0-40 1-47 1-8 0-29 0-40-1v13c30 0 30 0 50 27l42 54-40 50c-20 25-46 26-54 26v12c11 0 24-1 35-1 13 0 30 1 41 1v-12c-10-2-12-7-12-13 0-9 12-24 37-54l32 42c4 5 10 12 10 15s-4 9-16 10v12c13 0 36-1 46-1 12 0 29 1 41 1v-12c-23 0-30-1-40-13z"><text:p/></draw:path><draw:path draw:style-name="gr3" draw:text-style-name="P90" svg:width="0.293cm" svg:height="0.298cm" svg:x="0.883cm" svg:y="0.025cm" svg:viewBox="0 0 294 299" svg:d="M240 44c5-16 12-30 47-31 1 0 7 0 7-8 0 0 0-5-6-5-14 0-29 1-43 1-15 0-30-1-45-1-2 0-7 0-7 8 0 5 4 5 7 5 24 0 29 10 29 18 0 3 0 9-1 10l-38 151c-15 56-63 94-105 94-29 0-51-20-51-56 0-1 0-14 3-33l42-165c4-15 5-19 35-19 11 0 14 0 14-8 0-5-4-5-6-5-12 0-42 1-54 1s-42-1-54-1c-3 0-8 0-8 8 0 5 4 5 12 5 1 0 8 0 16 1 8 0 12 2 12 6 0 3-5 21-8 30l-9 38c-4 16-24 97-27 105-2 11-2 18-2 24 0 52 38 82 83 82 54 0 105-48 120-105z"><text:p/></draw:path><draw:path draw:style-name="gr3" draw:text-style-name="P90" svg:width="0.099cm" svg:height="0.421cm" svg:x="1.23cm" svg:y="0.001cm" svg:viewBox="0 0 100 422" svg:d="M100 419c0-1 0-3-9-10-53-53-66-133-66-198 0-73 16-146 69-199 6-6 6-6 6-7 0-4-3-5-5-5-5 0-43 29-69 83-21 47-26 93-26 128 0 34 5 84 28 132 26 53 62 79 67 79 2 0 5-1 5-3z"><text:p/></draw:path><draw:path draw:style-name="gr3" draw:text-style-name="P90" svg:width="0.21cm" svg:height="0.191cm" svg:x="1.363cm" svg:y="0.129cm" svg:viewBox="0 0 211 192" svg:d="M130 60c2-12 12-50 42-50 2 0 12 0 20 4-11 3-19 14-19 23 0 7 3 16 15 16 10 0 23-9 23-25 0-22-25-28-39-28-24 0-40 23-45 32-11-27-33-32-45-32-45 0-69 55-69 65 0 5 5 5 5 5 4 0 5-2 6-5 14-45 42-55 56-55 9 0 23 3 23 27 0 13-7 42-23 102-6 27-21 43-39 43-4 0-13 0-22-4 11-3 21-11 21-23s-10-16-17-16c-12 0-23 12-23 25 0 20 22 28 40 28 28 0 43-30 44-32 6 15 20 32 47 32 43 0 67-54 67-65 0-5-4-5-5-5-3 0-5 3-6 5-13 46-42 55-56 55-17 0-23-13-23-27 0-10 2-18 7-37z"><text:p/></draw:path><draw:path draw:style-name="gr3" draw:text-style-name="P90" svg:width="0.099cm" svg:height="0.421cm" svg:x="1.615cm" svg:y="0.001cm" svg:viewBox="0 0 100 422" svg:d="M100 211c0-32-5-84-29-132-25-51-63-79-66-79-4 0-5 1-5 5 0 1 0 1 8 9 42 42 66 110 66 197 0 73-15 148-68 201-6 4-6 6-6 7 0 2 1 3 5 3 3 0 42-28 67-81 22-47 28-94 28-130z"><text:p/></draw:path></draw:g></text:span><text:span text:style-name="T711">) se lee “el individuo maximiza su utilidad con respecto a los bienes de consumo que elije” </text:span><text:span text:style-name="T716">y significa que las acciones del individuo representativo se orientan a aumentar su propia </text:span><text:span text:style-name="T168">felicidad</text:span><text:span text:style-name="T711">. La segunda parte de esta ecuación</text:span><text:span text:style-name="T711"><text:note text:id="ftn7" text:note-class="footnote"><text:note-citation>7</text:note-citation><text:note-body><text:p text:style-name="Footnote"><text:span text:style-name="T716">E</text:span><text:span text:style-name="T683">l producto “</text:span><text:span text:style-name="T711">.” </text:span><text:span text:style-name="T683">entre </text:span><text:span text:style-name="T711">los </text:span><text:span text:style-name="T683">vectores </text:span><text:span text:style-name="T165">p</text:span><text:span text:style-name="T711"> y </text:span><text:span text:style-name="T165">x</text:span><text:span text:style-name="T711"> es igual</text:span><text:span text:style-name="T683"> </text:span><text:span text:style-name="T711">a </text:span><text:span text:style-name="T683">un número </text:span><text:span text:style-name="T709">y </text:span><text:span text:style-name="T683">no </text:span><text:span text:style-name="T711">a </text:span><text:span text:style-name="T683">otro vector.</text:span></text:p></text:note-body></text:note></text:span><text:span text:style-name="T711"> (</text:span><text:span text:style-name="T711"><draw:g text:anchor-type="as-char" svg:y="-0.27cm" draw:z-index="1" draw:style-name="gr1"><svg:title>TexMaths</svg:title><svg:desc>12§display§p.x\leq w§svg§600§FALSE§</svg:desc><draw:polygon draw:style-name="gr2" draw:text-style-name="P89" svg:width="1.442cm" svg:height="0.351cm" svg:x="0.013cm" svg:y="0.001cm" svg:viewBox="0 0 1443 352" draw:points="722,352 0,352 0,0 1443,0 1443,352"><text:p/></draw:polygon><draw:path draw:style-name="gr3" draw:text-style-name="P90" svg:width="0.22cm" svg:height="0.27cm" svg:x="0cm" svg:y="0.082cm" svg:viewBox="0 0 221 271" svg:d="M32 240c-3 14-3 18-22 18-5 0-10 0-10 7 0 4 2 6 6 6 11 0 23-2 35-2 14 0 29 2 42 2 2 0 8 0 8-10 0-3-5-3-11-3-21 0-21-4-21-7 0-5 18-75 21-86 5 13 17 28 39 28 49 0 102-63 102-126 0-39-24-67-57-67-20 0-40 16-55 31-3-23-23-31-38-31-19 0-28 17-31 24-8 15-14 40-14 41 0 5 5 5 6 5 4 0 4 0 8-10 7-30 15-50 30-50 7 0 13 3 13 19 0 10-1 14-3 22zM107 55c3-12 14-24 23-30 14-13 26-15 33-15 18 0 28 14 28 39 0 26-15 74-22 91-14 30-35 43-50 43-28 0-34-35-34-37 0-1 0-3 1-7z"><text:p/></draw:path><draw:path draw:style-name="gr3" draw:text-style-name="P90" svg:width="0.045cm" svg:height="0.045cm" svg:x="0.261cm" svg:y="0.224cm" svg:viewBox="0 0 46 46" svg:d="M46 23c0-12-10-23-23-23-12 0-23 11-23 23 0 13 11 23 23 23 13 0 23-10 23-23z"><text:p/></draw:path><draw:path draw:style-name="gr3" draw:text-style-name="P90" svg:width="0.21cm" svg:height="0.192cm" svg:x="0.354cm" svg:y="0.082cm" svg:viewBox="0 0 211 193" svg:d="M130 60c2-12 12-50 42-50 2 0 12 0 20 4-11 3-19 14-19 23 0 8 3 16 15 16 10 0 23-8 23-25 0-22-25-28-39-28-24 0-40 23-45 33-11-28-33-33-45-33-45 0-69 55-69 65 0 5 4 5 5 5 4 0 5-1 6-5 14-45 42-55 56-55 9 0 23 3 23 27 0 14-7 43-23 103-6 26-21 43-39 43-4 0-13 0-22-5 11-2 21-11 21-23s-10-15-17-15c-12 0-23 12-23 25 0 19 22 28 40 28 28 0 43-30 44-33 6 16 20 33 47 33 43 0 67-54 67-65 0-5-4-5-5-5-3 0-5 2-6 5-13 45-42 55-56 55-17 0-23-13-23-28 0-9 2-18 7-37z"><text:p/></draw:path><draw:path draw:style-name="gr3" draw:text-style-name="P90" svg:width="0.258cm" svg:height="0.328cm" svg:x="0.734cm" svg:y="0cm" svg:viewBox="0 0 259 329" svg:d="M251 18c5-2 8-5 8-10 0-4-3-8-8-8-2 0-6 1-8 2l-235 111c-7 4-8 6-8 10s2 7 8 10l235 110c6 3 7 3 8 3 5 0 8-4 8-9 0-3-2-6-9-9l-221-105zM244 329c7 0 15 0 15-9 0-8-9-8-15-8h-228c-8 0-16 0-16 8 0 9 7 9 14 9z"><text:p/></draw:path><draw:path draw:style-name="gr3" draw:text-style-name="P90" svg:width="0.28cm" svg:height="0.192cm" svg:x="1.155cm" svg:y="0.082cm" svg:viewBox="0 0 281 193" svg:d="M184 43c2-8 6-24 6-27 0-8-6-11-12-11-5 0-14 3-16 12-1 2-22 84-24 95-4 13-4 21-4 28 0 5 0 6 0 8-9 22-22 35-39 35-34 0-34-31-34-38 0-14 3-31 23-82 4-14 7-20 7-28 0-19-14-35-35-35-40 0-56 61-56 65 0 5 5 5 5 5 5 0 5-1 7-7 11-40 28-53 43-53 4 0 10 0 10 13 0 11-5 23-7 30-20 51-24 70-24 87 0 38 28 53 60 53 7 0 27 0 44-30 11 27 41 30 53 30 32 0 50-27 61-52 15-34 29-90 29-111 0-24-12-30-19-30-11 0-22 11-22 20 0 7 4 9 7 13 5 3 15 15 15 36 0 14-12 55-23 77-11 23-25 37-47 37-19 0-31-12-31-36 0-12 3-25 5-31z"><text:p/></draw:path></draw:g></text:span><text:span text:style-name="T711">) se lee “sus gastos (</text:span><text:span text:style-name="T165">p.x</text:span><text:span text:style-name="T711">) no deben sobrepasar </text:span><text:span text:style-name="T712">(</text:span><text:span text:style-name="T712"><draw:g text:anchor-type="as-char" svg:y="-0.27cm" draw:z-index="2" draw:style-name="gr1"><svg:title>TexMaths</svg:title><svg:desc>12§display§\leq§svg§600§FALSE§</svg:desc><draw:polygon draw:style-name="gr2" draw:text-style-name="P89" svg:width="0.327cm" svg:height="0.324cm" svg:x="0cm" svg:y="0.001cm" svg:viewBox="0 0 328 325" draw:points="164,325 0,325 0,0 328,0 328,325"><text:p/></draw:polygon><draw:path draw:style-name="gr3" draw:text-style-name="P90" svg:width="0.258cm" svg:height="0.327cm" svg:x="0.035cm" svg:y="0cm" svg:viewBox="0 0 259 328" svg:d="M251 18c5-2 8-5 8-10 0-4-3-8-8-8-3 0-6 1-9 2l-234 111c-7 3-8 6-8 9 0 4 2 8 8 10l234 110c6 3 8 3 9 3 5 0 8-4 8-9 0-3-2-6-9-9l-221-105zM244 328c7 0 15 0 15-9 0-8-9-8-15-8h-228c-8 0-16 0-16 8 0 9 7 9 14 9z"><text:p/></draw:path></draw:g></text:span><text:span text:style-name="T712">) </text:span><text:span text:style-name="T711">su presupuesto </text:span><text:span text:style-name="T712">(</text:span><text:span text:style-name="T166">w</text:span><text:span text:style-name="T712">)</text:span><text:span text:style-name="T711">”, lo que se entiende </text:span><text:span text:style-name="T814">intuitivamente</text:span><text:span text:style-name="T711"> porque nadie puede gastar más dinero del que tiene, </text:span><text:span text:style-name="T712">pero </text:span><text:span text:style-name="T711">se trata de una </text:span><text:span text:style-name="T712">condición</text:span><text:span text:style-name="T711"> técnica </text:span><text:span text:style-name="T712">que </text:span><text:span text:style-name="T713">permite</text:span><text:span text:style-name="T712"> el desarrollo matemático posterior</text:span><text:span text:style-name="T711">.</text:span></text:p>
      <text:p text:style-name="P19"><text:span text:style-name="T713">Para comprender el </text:span><text:span text:style-name="T167">principio de la utilidad</text:span><text:span text:style-name="T713"> veamos las dos propiedades de la función </text:span><text:span text:style-name="T167">U</text:span><text:span text:style-name="T215">(.)</text:span><text:span text:style-name="T713"> </text:span><text:span text:style-name="T725">asumidas </text:span><text:span text:style-name="T713">tradicionalmente en</text:span><text:span text:style-name="T829"> </text:span><text:span text:style-name="T713">los modelos económicos. </text:span><text:span text:style-name="T700">La primera propiedad estipula que cualquier incremento de </text:span><text:span text:style-name="T725">los</text:span><text:span text:style-name="T713"> bienes </text:span><text:span text:style-name="T725">(o servicios) consumidos </text:span><text:span text:style-name="T704">(</text:span><text:span text:style-name="T167">x</text:span><text:span text:style-name="T704">)</text:span><text:span text:style-name="T700"> implica un incremento de la </text:span><text:span text:style-name="T161">utilidad</text:span><text:span text:style-name="T700">,</text:span><text:span text:style-name="T699"> </text:span><text:span text:style-name="T700">por </text:span><text:soft-page-break/><text:span text:style-name="T700">ejemplo en la figura 1 </text:span><text:span text:style-name="T701">el valor de </text:span><text:span text:style-name="T700">la función de utilidad </text:span><text:span text:style-name="T162">U(x)</text:span><text:span text:style-name="T700"> </text:span><text:span text:style-name="T725">es superior cuando </text:span><text:span text:style-name="T725"><draw:g text:anchor-type="as-char" svg:y="-0.303cm" draw:z-index="3" draw:style-name="gr1"><svg:title>TexMaths</svg:title><svg:desc>10§display§x=5§svg§600§FALSE§</svg:desc><draw:polygon draw:style-name="gr4" draw:text-style-name="P91" svg:width="1.053cm" svg:height="0.282cm" svg:x="0cm" svg:y="0.012cm" svg:viewBox="0 0 1054 283" draw:points="527,283 0,283 0,0 1054,0 1054,283"><text:p/></draw:polygon><draw:path draw:style-name="gr5" draw:text-style-name="P92" svg:width="0.219cm" svg:height="0.199cm" svg:x="0.013cm" svg:y="0.102cm" svg:viewBox="0 0 220 200" svg:d="M135 62c2-12 12-52 43-52 3 0 13 0 22 5-12 3-21 14-21 24 0 7 5 16 17 16 10 0 24-8 24-26 0-23-26-29-41-29-26 0-41 23-47 34-11-30-34-34-47-34-46 0-71 57-71 68 0 4 4 4 5 4 4 0 5 0 6-4 15-47 44-58 59-58 8 0 24 4 24 29 0 14-8 44-24 105-7 28-23 46-42 46-3 0-13 0-22-5 11-3 21-12 21-24s-10-16-17-16c-13 0-24 12-24 26 0 20 22 29 41 29 30 0 46-31 47-34 5 17 21 34 47 34 46 0 71-57 71-68 0-4-4-4-5-4-4 0-5 1-6 4-14 48-45 58-59 58-17 0-24-14-24-29 0-10 3-19 8-39z"><text:p/></draw:path><draw:path draw:style-name="gr5" draw:text-style-name="P92" svg:width="0.292cm" svg:height="0.103cm" svg:x="0.397cm" svg:y="0.132cm" svg:viewBox="0 0 293 104" svg:d="M278 18c7 0 15 0 15-9s-8-9-14-9h-264c-7 0-15 0-15 9s8 9 15 9zM279 104c6 0 14 0 14-9s-8-9-15-9h-263c-7 0-15 0-15 9s8 9 15 9z"><text:p/></draw:path><draw:path draw:style-name="gr5" draw:text-style-name="P92" svg:width="0.175cm" svg:height="0.302cm" svg:x="0.857cm" svg:y="0cm" svg:viewBox="0 0 176 303" svg:d="M176 205c0-52-36-97-84-97-21 0-40 7-56 23v-86c9 3 24 6 38 6 54 0 85-40 85-46 0-3-1-5-4-5-1 0-2 0-4 1-9 4-30 13-60 13-18 0-38-3-59-12-3-2-4-2-5-2-4 0-4 4-4 11v130c0 8 0 12 6 12 3 0 4-1 5-4 5-7 22-31 57-31 23 0 34 20 38 28 7 17 8 34 8 56 0 15 0 42-11 60-10 17-27 29-47 29-32 0-57-23-65-49 1 0 3 0 8 0 14 0 22-11 22-21 0-11-8-22-22-22-7 0-22 3-22 24 0 37 30 80 80 80 51 0 96-42 96-98z"><text:p/></draw:path></draw:g></text:span><text:span text:style-name="T725"> </text:span><text:span text:style-name="T837">e inferior</text:span><text:span text:style-name="T726"> cuando </text:span><text:span text:style-name="T725"><draw:g text:anchor-type="as-char" svg:y="-0.303cm" draw:z-index="4" draw:style-name="gr1"><svg:title>TexMaths</svg:title><svg:desc>10§display§x=4§svg§600§FALSE§</svg:desc><draw:polygon draw:style-name="gr4" draw:text-style-name="P91" svg:width="1.053cm" svg:height="0.282cm" svg:x="0cm" svg:y="0.019cm" svg:viewBox="0 0 1054 283" draw:points="527,283 0,283 0,0 1054,0 1054,283"><text:p/></draw:polygon><draw:path draw:style-name="gr5" draw:text-style-name="P92" svg:width="0.219cm" svg:height="0.199cm" svg:x="0.013cm" svg:y="0.103cm" svg:viewBox="0 0 220 200" svg:d="M135 62c2-12 12-52 43-52 3 0 13 0 22 5-12 3-21 14-21 24 0 7 5 16 17 16 10 0 24-8 24-26 0-23-26-29-41-29-26 0-41 23-47 34-11-30-34-34-47-34-46 0-71 57-71 68 0 4 4 4 5 4 4 0 5 0 6-4 15-47 44-58 59-58 8 0 24 4 24 29 0 14-8 44-24 105-7 28-23 46-42 46-3 0-13 0-22-5 11-3 21-12 21-24s-10-16-17-16c-13 0-24 12-24 26 0 20 22 29 41 29 30 0 46-31 47-34 5 17 21 34 47 34 46 0 71-57 71-68 0-4-4-4-5-4-4 0-5 1-6 4-14 48-45 58-59 58-17 0-24-14-24-29 0-10 3-19 8-39z"><text:p/></draw:path><draw:path draw:style-name="gr5" draw:text-style-name="P92" svg:width="0.292cm" svg:height="0.103cm" svg:x="0.397cm" svg:y="0.139cm" svg:viewBox="0 0 293 104" svg:d="M278 18c7 0 15 0 15-9s-8-9-14-9h-264c-7 0-15 0-15 9s8 9 15 9zM279 104c6 0 14 0 14-9s-8-9-15-9h-263c-7 0-15 0-15 9s8 9 15 9z"><text:p/></draw:path><draw:path draw:style-name="gr5" draw:text-style-name="P92" svg:width="0.195cm" svg:height="0.297cm" svg:x="0.847cm" svg:y="0cm" svg:viewBox="0 0 196 298" svg:d="M117 226v38c0 16 0 21-33 21h-9v13c18-1 41-1 59-1 19 0 42 0 60 1v-13h-9c-33 0-34-5-34-21v-38h45v-14h-45v-201c0-8 0-11-7-11-4 0-5 0-8 5l-136 207v14zM120 212h-108l108-164z"><text:p/></draw:path></draw:g></text:span><text:span text:style-name="T701">, </text:span><text:span text:style-name="T796">es decir en términos matemáticos </text:span><text:span text:style-name="T704">su</text:span><text:span text:style-name="T701"> </text:span><text:span text:style-name="T160">primera derivada</text:span><text:span text:style-name="T701"> es positiva. </text:span><text:span text:style-name="T702">Esta propiedad </text:span><text:span text:style-name="T703">significa que</text:span><text:span text:style-name="T702"> </text:span><text:span text:style-name="T796">un</text:span><text:span text:style-name="T713"> individuo </text:span><text:span text:style-name="T796">s</text:span><text:span text:style-name="T837">ó</text:span><text:span text:style-name="T796">lo puede alcanzar una mayor </text:span><text:span text:style-name="T215">felicidad</text:span><text:span text:style-name="T796"> si consume más</text:span><text:span text:style-name="T796"><text:note text:id="ftn8" text:note-class="footnote"><text:note-citation>8</text:note-citation><text:note-body><text:p text:style-name="P63">O menos, <text:span text:style-name="T959">si consideramos la negación del bien opuesto, por ejemplo “más tranquilidad” equivale a “menos ruido”, o “más aire puro” equivale a “menos aire contaminado”. E</text:span>l punto es que esta propiedad implica la “inquietud” del individuo, <text:span text:style-name="T960">el estar “no-saciado”, </text:span>no la estabilidad ni la armonía.</text:p></text:note-body></text:note></text:span><text:span text:style-name="T796">.</text:span><text:span text:style-name="T713"> </text:span><text:span text:style-name="T701">La segunda propiedad estipula que el incremento de la </text:span><text:span text:style-name="T160">utilidad</text:span><text:span text:style-name="T701"> ocasionado por el incremento de la riqueza disponible va disminuyendo a medida que el nivel de la riqueza aumenta, es decir </text:span><text:span text:style-name="T713">que </text:span><text:span text:style-name="T796">el ritmo al cual crece la</text:span><text:span text:style-name="T713"> función </text:span><text:span text:style-name="T167">U</text:span><text:span text:style-name="T713"> va disminuyendo;</text:span><text:span text:style-name="T701"> </text:span><text:span text:style-name="T796">en términos matemáticos,</text:span><text:span text:style-name="T713"> </text:span><text:span text:style-name="T701">su </text:span><text:span text:style-name="T160">segunda derivada</text:span><text:span text:style-name="T701"> es negativa. Por ejemplo en la figura 1 el segmento </text:span><text:span text:style-name="T67">b</text:span><text:span text:style-name="T701"> es menor que el segmento </text:span><text:span text:style-name="T160">a</text:span><text:span text:style-name="T701"> porque </text:span><text:span text:style-name="T814">el nivel de la riqueza </text:span><text:span text:style-name="T852">asociado al segmento </text:span><text:span text:style-name="T241">b</text:span><text:span text:style-name="T852"> es mayor que aquel asociado al segmento </text:span><text:span text:style-name="T233">a</text:span><text:span text:style-name="T701">. </text:span><text:span text:style-name="T814">Esta es otra forma de decir que </text:span><text:span text:style-name="T829">una unidad monetaria (por ej. Bs 1)</text:span><text:span text:style-name="T814"> procura mayor </text:span><text:span text:style-name="T227">utilidad</text:span><text:span text:style-name="T814"> a un pobre </text:span><text:span text:style-name="T815">(segmento </text:span><text:span text:style-name="T228">a</text:span><text:span text:style-name="T815">) </text:span><text:span text:style-name="T814">que a un rico </text:span><text:span text:style-name="T815">(segmento </text:span><text:span text:style-name="T228">b</text:span><text:span text:style-name="T815">)</text:span><text:span text:style-name="T814">.</text:span></text:p>
      <text:p text:style-name="P18"><draw:g text:anchor-type="as-char" svg:y="-4.411cm" draw:z-index="27" draw:style-name="gr1"><svg:title>TexMaths</svg:title><svg:desc>10§display§% Generated with LaTeXDraw 2.0.8
% Wed Sep 14 12:54:06 CEST 2016
% \usepackage[usenames,dvipsnames]{pstricks}
% \usepackage{epsfig}
% \usepackage{pst-grad} % For gradients
% \usepackage{pst-plot} % For axes
\scalebox{1} % Change this value to rescale the drawing.
{
\begin{pspicture}(0,-3.79375)(13.66,2.65)
\pscustom[linewidth=0.04]
{
\newpath
\moveto(0.64708346,-1.72)
\lineto(0.72004515,-1.5281079)
\curveto(0.7565259,-1.4321618)(0.8431677,-1.2265637)(0.89332885,-1.116911)
\curveto(0.94348997,-1.0072587)(1.0666128,-0.79480714)(1.1395745,-0.6920078)
\curveto(1.2125363,-0.58920836)(1.422301,-0.34934357)(1.559104,-0.21227783)
\curveto(1.695907,-0.075212404)(2.0105543,0.19891907)(2.1883984,0.3359845)
\curveto(2.3662426,0.47305024)(2.731051,0.71976835)(2.9180152,0.8294208)
\curveto(3.1049793,0.9390733)(3.542749,1.1583785)(3.7935548,1.268031)
\curveto(4.04436,1.3776834)(4.628054,1.5695753)(4.9609413,1.6518147)
\curveto(5.293828,1.7340541)(5.7133574,1.8231467)(5.8,1.83)
}
\usefont{T1}{ptm}{m}{n}
\rput(6.7127085,1.95){$U(x)$}
\rput(0.64,-1.71){\psaxes[linewidth=0.03,tickstyle=top,labels=x,ticks=x,ticksize=0.10583333cm,dx=1.0cm,dy=0.7cm,showorigin=false]{-&gt;}(0,0)(0,0)(6,4)}
\psline[linewidth=0.04cm,linestyle=dotted,dotsep=0.16cm](1.62,-1.69)(1.638,-0.15)
\psline[linewidth=0.04cm,linestyle=dotted,dotsep=0.16cm](2.64,-1.71)(2.64,0.63)
\psline[linewidth=0.04cm,linestyle=dotted,dotsep=0.16cm](4.62,-1.71)(4.62,1.55)
\psline[linewidth=0.04cm,linestyle=dotted,dotsep=0.16cm](5.62,-1.73)(5.62,1.85)
\psline[linewidth=0.04cm,linestyle=dotted,dotsep=0.16cm](1.64,-0.15)(0.64,-0.15)
\psline[linewidth=0.04cm,linestyle=dotted,dotsep=0.16cm](2.64,0.63)(0.64,0.63)
\psline[linewidth=0.04cm,linestyle=dotted,dotsep=0.16cm](4.56,1.55)(0.64,1.55)
\psline[linewidth=0.04cm,linestyle=dotted,dotsep=0.16cm](5.62,1.79)(0.66,1.79)
\psline[linewidth=0.04cm](0.46,-0.15)(0.46,0.67)
\psline[linewidth=0.04cm](0.46,1.57)(0.46,1.83)
\usefont{T1}{ptm}{m}{n}
\rput(0.273125,0.295){a}
\usefont{T1}{ptm}{m}{n}
\rput(0.28421876,1.715){b}
\usefont{T1}{ptm}{m}{n}
\rput(6.981406,-1.685){$x$}
\end{pspicture} 
}
§svg§600§FALSE§</svg:desc><draw:polygon draw:style-name="gr2" draw:text-style-name="P89" svg:width="6.891cm" svg:height="4.402cm" svg:x="0cm" svg:y="0cm" svg:viewBox="0 0 6892 4403" draw:points="3446,4403 0,4403 0,0 6892,0 6892,4403"><text:p/></draw:polygon><draw:path draw:style-name="gr6" draw:text-style-name="P93" svg:width="5.153cm" svg:height="3.55cm" svg:x="0.452cm" svg:y="0.46cm" svg:viewBox="0 0 5154 3551" svg:d="M0 3551l73-192c36-96 123-302 173-411 50-110 174-323 247-425 73-103 282-343 419-480s452-412 630-549 542-384 729-493c187-110 625-329 876-439s835-301 1168-384c333-82 752-171 839-178"><text:p/></draw:path><draw:path draw:style-name="gr3" draw:text-style-name="P90" svg:width="0.244cm" svg:height="0.248cm" svg:x="6.165cm" svg:y="0.192cm" svg:viewBox="0 0 245 249" svg:d="M200 37c4-14 10-25 39-26 1 0 6 0 6-7 0 0 0-4-5-4-12 0-24 1-36 1s-25-1-37-1c-2 0-6 0-6 7 0 4 3 4 6 4 20 0 24 8 24 15 0 2 0 7-1 8l-32 126c-12 47-52 78-87 78-24 0-43-16-43-46 0-1 0-12 3-28l35-137c3-13 4-16 29-16 9 0 12 0 12-7 0-4-4-4-5-4-10 0-35 1-45 1s-35-1-45-1c-3 0-7 0-7 7 0 4 3 4 10 4 1 0 7 0 13 1 7 0 10 1 10 5 0 2-4 17-6 25l-8 31c-3 14-20 81-22 88-2 9-2 15-2 20 0 43 32 68 69 68 45 0 88-40 100-87z"><text:p/></draw:path><draw:path draw:style-name="gr3" draw:text-style-name="P90" svg:width="0.082cm" svg:height="0.351cm" svg:x="6.454cm" svg:y="0.164cm" svg:viewBox="0 0 83 352" svg:d="M83 349c0-1 0-2-7-8-44-44-55-111-55-165 0-61 13-122 57-166 5-5 5-5 5-6 0-3-2-4-4-4-4 0-36 24-57 69-18 38-22 78-22 107 0 28 4 70 23 110 22 44 52 66 56 66 2 0 4-1 4-3z"><text:p/></draw:path><draw:path draw:style-name="gr3" draw:text-style-name="P90" svg:width="0.175cm" svg:height="0.159cm" svg:x="6.565cm" svg:y="0.273cm" svg:viewBox="0 0 176 160" svg:d="M108 50c2-10 10-42 35-42 2 0 10 0 17 4-9 2-16 11-16 19 0 6 3 13 13 13 8 0 19-7 19-21 0-18-21-23-33-23-20 0-33 19-37 27-9-23-28-27-38-27-37 0-57 46-57 54 0 4 3 4 4 4 3 0 4-1 5-4 12-37 35-46 47-46 7 0 19 3 19 23 0 11-6 35-19 85-5 22-18 36-33 36-3 0-11 0-18-4 9-2 17-9 17-19s-8-13-14-13c-10 0-19 10-19 21 0 16 18 23 33 23 24 0 36-25 37-27 5 13 17 27 39 27 36 0 56-45 56-54 0-4-3-4-4-4-3 0-4 2-5 4-11 38-35 46-47 46-14 0-19-11-19-23 0-8 2-15 6-31z"><text:p/></draw:path><draw:path draw:style-name="gr3" draw:text-style-name="P90" svg:width="0.082cm" svg:height="0.351cm" svg:x="6.775cm" svg:y="0.164cm" svg:viewBox="0 0 83 352" svg:d="M83 176c0-27-4-70-24-110-21-43-52-66-55-66s-4 1-4 4c0 1 0 1 7 8 35 35 55 91 55 164 0 60-13 123-57 167-5 4-5 5-5 6 0 2 1 3 4 3s35-24 56-68c18-39 23-78 23-108z"><text:p/></draw:path><draw:polygon draw:style-name="gr3" draw:text-style-name="P90" svg:width="0.158cm" svg:height="0.113cm" svg:x="6.287cm" svg:y="3.944cm" svg:viewBox="0 0 159 114" draw:points="0,114 159,57 0,0 64,57"><text:p/></draw:polygon><draw:line draw:style-name="gr8" draw:text-style-name="P93" svg:x1="0.445cm" svg:y1="4.002cm" svg:x2="6.35cm" svg:y2="4.002cm"><text:p/></draw:line><draw:line draw:style-name="gr7" draw:text-style-name="P93" svg:x1="0.445cm" svg:y1="4.002cm" svg:x2="0.445cm" svg:y2="3.896cm"><text:p/></draw:line><draw:line draw:style-name="gr7" draw:text-style-name="P93" svg:x1="1.445cm" svg:y1="4.002cm" svg:x2="1.445cm" svg:y2="3.896cm"><text:p/></draw:line><draw:line draw:style-name="gr7" draw:text-style-name="P93" svg:x1="2.445cm" svg:y1="4.002cm" svg:x2="2.445cm" svg:y2="3.896cm"><text:p/></draw:line><draw:line draw:style-name="gr7" draw:text-style-name="P93" svg:x1="3.445cm" svg:y1="4.002cm" svg:x2="3.445cm" svg:y2="3.896cm"><text:p/></draw:line><draw:line draw:style-name="gr7" draw:text-style-name="P93" svg:x1="4.445cm" svg:y1="4.002cm" svg:x2="4.445cm" svg:y2="3.896cm"><text:p/></draw:line><draw:line draw:style-name="gr7" draw:text-style-name="P93" svg:x1="5.445cm" svg:y1="4.002cm" svg:x2="5.445cm" svg:y2="3.896cm"><text:p/></draw:line><draw:line draw:style-name="gr7" draw:text-style-name="P93" svg:x1="0.445cm" svg:y1="4.002cm" svg:x2="0.445cm" svg:y2="3.896cm"><text:p/></draw:line><draw:polygon draw:style-name="gr3" draw:text-style-name="P90" svg:width="0.113cm" svg:height="0.158cm" svg:x="0.389cm" svg:y="0cm" svg:viewBox="0 0 114 159" draw:points="114,159 57,0 0,159 57,95"><text:p/></draw:polygon><draw:line draw:style-name="gr8" draw:text-style-name="P93" svg:x1="0.445cm" svg:y1="4cm" svg:x2="0.445cm" svg:y2="0.095cm"><text:p/></draw:line><draw:polygon draw:style-name="gr3" draw:text-style-name="P90" svg:width="0.158cm" svg:height="0.113cm" svg:x="6.287cm" svg:y="3.944cm" svg:viewBox="0 0 159 114" draw:points="0,114 159,57 0,0 64,57"><text:p/></draw:polygon><draw:line draw:style-name="gr8" draw:text-style-name="P93" svg:x1="0.445cm" svg:y1="4.002cm" svg:x2="6.35cm" svg:y2="4.002cm"><text:p/></draw:line><draw:polygon draw:style-name="gr3" draw:text-style-name="P90" svg:width="0.113cm" svg:height="0.158cm" svg:x="0.389cm" svg:y="0cm" svg:viewBox="0 0 114 159" draw:points="114,159 57,0 0,159 57,95"><text:p/></draw:polygon><draw:line draw:style-name="gr8" draw:text-style-name="P93" svg:x1="0.445cm" svg:y1="4cm" svg:x2="0.445cm" svg:y2="0.095cm"><text:p/></draw:line><draw:polygon draw:style-name="gr3" draw:text-style-name="P90" svg:width="0.113cm" svg:height="0.158cm" svg:x="0.389cm" svg:y="0cm" svg:viewBox="0 0 114 159" draw:points="114,159 57,0 0,159 57,95"><text:p/></draw:polygon><draw:line draw:style-name="gr8" draw:text-style-name="P93" svg:x1="0.445cm" svg:y1="4cm" svg:x2="0.445cm" svg:y2="0.095cm"><text:p/></draw:line><draw:polygon draw:style-name="gr3" draw:text-style-name="P90" svg:width="0.158cm" svg:height="0.113cm" svg:x="6.287cm" svg:y="3.944cm" svg:viewBox="0 0 159 114" draw:points="0,114 159,57 0,0 64,57"><text:p/></draw:polygon><draw:line draw:style-name="gr8" draw:text-style-name="P93" svg:x1="0.445cm" svg:y1="4.002cm" svg:x2="6.35cm" svg:y2="4.002cm"><text:p/></draw:line><draw:path draw:style-name="gr3" draw:text-style-name="P90" svg:width="0.116cm" svg:height="0.234cm" svg:x="1.388cm" svg:y="4.168cm" svg:viewBox="0 0 117 235" svg:d="M73 9c0-8 0-9-8-9-22 23-54 23-65 23v11c7 0 28 0 46-10v183c0 13-1 17-33 17h-11v11c13-1 43-1 58-1 14 0 45 0 57 1v-11h-11c-32 0-33-4-33-17z"><text:p/></draw:path><draw:path draw:style-name="gr3" draw:text-style-name="P90" svg:width="0.14cm" svg:height="0.234cm" svg:x="2.375cm" svg:y="4.168cm" svg:viewBox="0 0 141 235" svg:d="M27 208l38-36c55-49 76-68 76-104 0-40-32-68-75-68-40 0-66 32-66 64 0 20 18 20 19 20 6 0 18-5 18-19 0-9-6-18-19-18-2 0-3 0-4 0 8-23 27-36 48-36 32 0 47 29 47 57 0 29-18 57-37 78l-68 76c-4 4-4 5-4 13h131l10-61h-9c-1 10-4 26-7 31-3 3-26 3-34 3z"><text:p/></draw:path><draw:path draw:style-name="gr3" draw:text-style-name="P90" svg:width="0.146cm" svg:height="0.242cm" svg:x="3.372cm" svg:y="4.168cm" svg:viewBox="0 0 147 243" svg:d="M88 111c29-10 49-34 49-62 0-29-31-49-65-49-36 0-62 21-62 48 0 12 7 18 18 18s18-7 18-18c0-17-17-17-22-17 11-18 34-22 47-22 14 0 34 8 34 39 0 5-1 25-10 41-11 17-23 18-32 18-2 0-11 1-13 1-3 0-6 1-6 4 0 4 3 4 9 4h15c29 0 42 24 42 59 0 48-24 58-40 58-15 0-41-6-54-27 13 2 24-6 24-19s-10-20-20-20c-9 0-20 5-20 20 0 33 33 56 72 56 43 0 75-32 75-68 0-29-22-57-59-64z"><text:p/></draw:path><draw:path draw:style-name="gr3" draw:text-style-name="P90" svg:width="0.156cm" svg:height="0.238cm" svg:x="4.367cm" svg:y="4.166cm" svg:viewBox="0 0 157 239" svg:d="M94 181v30c0 13-1 17-27 17h-7v11c14-1 33-1 48-1 14 0 33 0 48 1v-11h-8c-26 0-27-4-27-17v-30h36v-11h-36v-161c0-7 0-9-5-9-4 0-5 0-7 4l-109 166v11zM96 170h-86l86-132z"><text:p/></draw:path><draw:path draw:style-name="gr3" draw:text-style-name="P90" svg:width="0.14cm" svg:height="0.242cm" svg:x="5.375cm" svg:y="4.168cm" svg:viewBox="0 0 141 243" svg:d="M141 164c0-42-29-77-67-77-17 0-32 5-45 18v-69c7 2 19 5 30 5 44 0 68-32 68-37 0-2-1-4-3-4 0 0-1 0-3 1-7 3-24 10-48 10-14 0-31-2-47-10-3-1-4-1-4-1-4 0-4 3-4 9v104c0 7 0 9 5 9 2 0 3-1 5-3 4-5 17-24 45-24 19 0 28 16 30 22 6 13 7 27 7 45 0 12 0 33-9 48-8 14-21 23-38 23-25 0-46-19-52-40 1 1 2 1 6 1 12 0 18-9 18-17 0-9-6-17-18-17-5 0-17 2-17 18 0 31 24 65 64 65 41 0 77-34 77-79z"><text:p/></draw:path><draw:line draw:style-name="gr9" draw:text-style-name="P93" svg:x1="1.425cm" svg:y1="3.981cm" svg:x2="1.444cm" svg:y2="2.44cm"><text:p/></draw:line><draw:line draw:style-name="gr10" draw:text-style-name="P93" svg:x1="2.445cm" svg:y1="4.003cm" svg:x2="2.445cm" svg:y2="1.663cm"><text:p/></draw:line><draw:line draw:style-name="gr11" draw:text-style-name="P93" svg:x1="4.425cm" svg:y1="4.004cm" svg:x2="4.425cm" svg:y2="0.744cm"><text:p/></draw:line><draw:line draw:style-name="gr12" draw:text-style-name="P93" svg:x1="5.425cm" svg:y1="4.02cm" svg:x2="5.425cm" svg:y2="0.44cm"><text:p/></draw:line><draw:line draw:style-name="gr13" draw:text-style-name="P93" svg:x1="1.445cm" svg:y1="2.44cm" svg:x2="0.445cm" svg:y2="2.44cm"><text:p/></draw:line><draw:line draw:style-name="gr14" draw:text-style-name="P93" svg:x1="2.445cm" svg:y1="1.663cm" svg:x2="0.445cm" svg:y2="1.663cm"><text:p/></draw:line><draw:line draw:style-name="gr15" draw:text-style-name="P93" svg:x1="4.365cm" svg:y1="0.744cm" svg:x2="0.445cm" svg:y2="0.744cm"><text:p/></draw:line><draw:line draw:style-name="gr16" draw:text-style-name="P93" svg:x1="5.425cm" svg:y1="0.5cm" svg:x2="0.465cm" svg:y2="0.5cm"><text:p/></draw:line><draw:line draw:style-name="gr6" draw:text-style-name="P93" svg:x1="0.265cm" svg:y1="2.44cm" svg:x2="0.265cm" svg:y2="1.62cm"><text:p/></draw:line><draw:line draw:style-name="gr6" draw:text-style-name="P93" svg:x1="0.265cm" svg:y1="0.72cm" svg:x2="0.265cm" svg:y2="0.46cm"><text:p/></draw:line><draw:path draw:style-name="gr3" draw:text-style-name="P90" svg:width="0.142cm" svg:height="0.165cm" svg:x="0.013cm" svg:y="1.917cm" svg:viewBox="0 0 143 166" svg:d="M143 139c-6 5-10 7-16 7-8 0-10-5-10-21v-69c0-18-2-28-7-37-8-12-23-19-44-19-33 0-59 17-59 39 0 9 7 16 15 16s16-7 16-15c0-2-1-3-1-6-1-3-1-6-1-8 0-10 11-18 25-18 18 0 27 11 27 30v21c-54 22-60 25-75 38-8 7-13 19-13 31 0 22 16 38 37 38 16 0 30-8 52-26 1 18 8 26 22 26 12 0 19-5 32-18zM88 119c0 11-2 14-9 18-8 5-18 8-26 8-12 0-22-12-22-27v-1c0-21 14-34 57-49z"><text:p/></draw:path><draw:path draw:style-name="gr3" draw:text-style-name="P90" svg:width="0.163cm" svg:height="0.243cm" svg:x="0.002cm" svg:y="0.453cm" svg:viewBox="0 0 164 244" svg:d="M53 1l-2-1c-15 5-24 8-41 13l-10 2v6c2 0 4 0 6 0 14 0 17 3 17 18v182c0 11 30 23 58 23 47 0 83-39 83-89 0-44-27-77-62-77-22 0-42 13-49 30zM53 127c0-14 16-26 35-26 27 0 45 27 45 70 0 39-17 61-46 61-18 0-34-8-34-16z"><text:p/></draw:path><draw:path draw:style-name="gr3" draw:text-style-name="P90" svg:width="0.175cm" svg:height="0.159cm" svg:x="6.696cm" svg:y="3.896cm" svg:viewBox="0 0 176 160" svg:d="M108 50c2-10 10-42 35-42 2 0 10 0 17 4-9 2-16 11-16 19 0 6 3 13 13 13 8 0 19-7 19-21 0-18-21-23-33-23-20 0-33 19-37 27-9-23-28-27-38-27-37 0-57 46-57 54 0 4 3 4 4 4 3 0 4-1 5-4 12-37 35-46 47-46 7 0 19 3 19 23 0 11-6 35-19 85-5 22-18 36-33 36-3 0-11 0-18-4 9-2 17-9 17-19s-8-13-14-13c-10 0-19 10-19 21 0 16 18 23 33 23 24 0 36-25 37-27 5 13 17 27 39 27 36 0 56-45 56-54 0-4-3-4-4-4-3 0-4 2-5 4-11 38-35 46-47 46-14 0-19-11-19-23 0-8 2-15 6-31z"><text:p/></draw:path></draw:g></text:p>
      <text:p text:style-name="P18">Figura 1: La función de <text:span text:style-name="T77">utilidad</text:span></text:p>
      <text:p text:style-name="P7"><text:span text:style-name="T886">El resultado teórico más importante que se obtiene por medio del </text:span><text:span text:style-name="T83">principio de la utilidad</text:span><text:span text:style-name="T886"> se denomina el “Primer teorema fundamental de la economía del bienestar”. Este teorema es fundamental en la ciencia económica porque establece que la manera más eficaz</text:span><text:span text:style-name="T886"><text:note text:id="ftn9" text:note-class="footnote"><text:note-citation>9</text:note-citation><text:note-body><text:p text:style-name="P67">Los economistas utilitaristas asumen que cualquier sociedad optaría por la <text:span text:style-name="T77">eficiencia</text:span> como el principal valor que una economía debe favorecer. Las consideraciones como la igualdad, la equidad y la justicia entran tardíamente en la historia del pensamiento económico, solamente desde mediados del siglo XX <text:span text:style-name="T973">y solamente tras las innombrables luchas y sacrificios de los pueblos, europeos y no europeos</text:span>. En mi opinión, el <text:span text:style-name="T77">vivir bien</text:span> no excluye la <text:span text:style-name="T77">eficiencia</text:span><text:span text:style-name="T450"> pero la relega a un segundo plano, la subordina a otros principios como el </text:span><text:span text:style-name="T77">equilibrio</text:span><text:span text:style-name="T450"> y la </text:span><text:span text:style-name="T77">armonía</text:span><text:span text:style-name="T450">, lo que significa que la economía del </text:span><text:span text:style-name="T77">vivir bien</text:span><text:span text:style-name="T450"> no es ineficaz pero tampoco busca la mayor eficiencia a toda costa.</text:span></text:p></text:note-body></text:note></text:span><text:span text:style-name="T886"> de organizar las actividades económicas es por medio del </text:span><text:span text:style-name="T83">mercado de intercambio</text:span><text:span text:style-name="T886">, el modelo que establece este </text:span><text:soft-page-break/><text:span text:style-name="T886">resultado se denomina el Modelo del Equilibrio General. En otras palabras el principio de la </text:span><text:span text:style-name="T83">utilidad</text:span><text:span text:style-name="T886"> legitima desde un punto de vista científico el sistema de intercambio capitalista.</text:span></text:p>
      <text:p text:style-name="P29"><text:span text:style-name="T406">¿</text:span><text:span text:style-name="T407">P</text:span><text:span text:style-name="T391">orque </text:span><text:span text:style-name="T406">la </text:span><text:span text:style-name="T408">doctrina utilitarista </text:span><text:span text:style-name="T391">es incompatible </text:span><text:span text:style-name="T406">con el </text:span><text:span text:style-name="T51">vivir bien</text:span><text:span text:style-name="T391">? </text:span><text:span text:style-name="T545">El principio de la </text:span><text:span text:style-name="T255">utilidad</text:span><text:span text:style-name="T546"> es incompatible con el </text:span><text:span text:style-name="T255">vivir bien</text:span><text:span text:style-name="T546"> porque contradice el principio que el </text:span><text:span text:style-name="T255">equilibrio</text:span><text:span text:style-name="T546"> y la </text:span><text:span text:style-name="T255">armonía</text:span><text:span text:style-name="T546"><text:note text:id="ftn10" text:note-class="footnote"><text:note-citation>10</text:note-citation><text:note-body><text:p text:style-name="P50">“<text:span text:style-name="T77">El Vivir Bien, es una filosofía que valora la vida, busca el equilibrio con uno mismo, y con los demás, el estar bien individual, así como el estar bien colectivo, promoviendo el respeto y la convivencia armónica del ser humano con la naturaleza.</text:span>” <text:span text:style-name="T883">PDES (p.3, 2016)</text:span></text:p></text:note-body></text:note></text:span><text:span text:style-name="T546"> deben ser promovidos, </text:span><text:span text:style-name="T557">ya que promueve el crecimiento </text:span><text:span text:style-name="T587">permanente</text:span><text:span text:style-name="T546">. Por otro lado, </text:span><text:span text:style-name="T553">e</text:span><text:span text:style-name="T546">l principio de </text:span><text:span text:style-name="T592">la</text:span><text:span text:style-name="T546"> </text:span><text:span text:style-name="T255">utilidad</text:span><text:span text:style-name="T546"> </text:span><text:span text:style-name="T553">es</text:span><text:span text:style-name="T546"> pertinente en la </text:span><text:span text:style-name="T255">economía privada</text:span><text:span text:style-name="T546"> porque corresponde al modo de organización </text:span><text:span text:style-name="T553">basado en el </text:span><text:span text:style-name="T259">mercado de intercambio</text:span><text:span text:style-name="T546">. El modelo de la </text:span><text:span text:style-name="T255">economía estatal</text:span><text:span text:style-name="T546"> tampoco puede ignorar la teoría utilitarista porque el Estado plurinacional forma parte de la economía mundial en la cual domina </text:span><text:span text:style-name="T553">la</text:span><text:span text:style-name="T547"> lógica</text:span><text:span text:style-name="T546"> </text:span><text:span text:style-name="T547">c</text:span><text:span text:style-name="T546">apitalista.</text:span></text:p>
      <text:h text:style-name="Heading_20_1" text:outline-level="1"><text:bookmark-start text:name="__RefHeading___Toc2177_379664436"/><text:span text:style-name="T884">Crítica de l</text:span>a reciprocidad<text:bookmark-end text:name="__RefHeading___Toc2177_379664436"/></text:h>
      <text:p text:style-name="P30"><text:span text:style-name="T816">La </text:span><text:span text:style-name="T229">reciprocidad</text:span><text:span text:style-name="T816"> es un concepto abordado de</text:span><text:span text:style-name="T824">sde diferentes enfoques en las ciencias sociales</text:span><text:span text:style-name="T816">. P</text:span><text:span text:style-name="T761">ropongo </text:span><text:span text:style-name="T824">distinguir dos </text:span><text:span text:style-name="T717">interpretaciones </text:span><text:span text:style-name="T824">generales </text:span><text:span text:style-name="T720">de la reciprocidad</text:span><text:span text:style-name="T734">: la</text:span><text:span text:style-name="T824">s</text:span><text:span text:style-name="T734"> </text:span><text:span text:style-name="T718">interpretaci</text:span><text:span text:style-name="T802">o</text:span><text:span text:style-name="T727">n</text:span><text:span text:style-name="T802">es</text:span><text:span text:style-name="T727"> </text:span><text:span text:style-name="T734">utilitarista</text:span><text:span text:style-name="T802">s</text:span><text:span text:style-name="T761"> </text:span><text:span text:style-name="T812">y</text:span><text:span text:style-name="T727"> </text:span><text:span text:style-name="T752">las interpretaciones</text:span><text:span text:style-name="T727"> </text:span><text:span text:style-name="T719">no</text:span><text:span text:style-name="T718"> </text:span><text:span text:style-name="T734">utilitarista</text:span><text:span text:style-name="T752">s</text:span><text:span text:style-name="T761">. Lo que busco demostrar es que si bien existen diversas </text:span><text:span text:style-name="T797">interpretaciones</text:span><text:span text:style-name="T761"> de la reciprocidad, existe una en particular, </text:span><text:span text:style-name="T798">aquella de Dominique Temple,</text:span><text:span text:style-name="T761"> </text:span><text:span text:style-name="T799">que </text:span><text:span text:style-name="T816">da lugar a un sistema económico que</text:span><text:span text:style-name="T799"> </text:span><text:span text:style-name="T824">coincide</text:span><text:span text:style-name="T816"> con </text:span><text:span text:style-name="T797">los principios </text:span><text:span text:style-name="T816">y valores que se buscan promover en el </text:span><text:span text:style-name="T216">vivir bien</text:span><text:span text:style-name="T797">, </text:span><text:span text:style-name="T816">principalmente </text:span><text:span text:style-name="T824">aquellos</text:span><text:span text:style-name="T816"> de </text:span><text:span text:style-name="T217">armonía </text:span><text:span text:style-name="T798">y </text:span><text:span text:style-name="T217">equilibrio</text:span><text:span text:style-name="T798">.</text:span></text:p>
      <text:p text:style-name="P25"><text:span text:style-name="T885">La </text:span><text:span text:style-name="T450">reciprocidad</text:span><text:span text:style-name="T496"> </text:span><text:span text:style-name="T885">como concepto surge de </text:span>la antropología a partir de los años 1920 <text:span text:style-name="T892">(aunque el uso del término “reciprocidad” es posterior)</text:span>, <text:span text:style-name="T885">sobre todo</text:span> tras los escritos de Marcel Mauss quien <text:span text:style-name="T892">fue el</text:span> “<text:span text:style-name="T892">descubridor” </text:span>(desde el punto de vista de la ciencia occidental) que en las sociedades que tenían poco o nada de contacto con el mundo occidental un principio organizador de la sociedad y de la economía consistía en la <text:span text:style-name="T77">triple obligación </text:span>de <text:span text:style-name="T894">dar, </text:span>recibir<text:span text:style-name="T891"> y</text:span> devolve<text:span text:style-name="T891">r, y </text:span>no <text:span text:style-name="T920">en </text:span>el establecimiento de acuerdos contractuales con <text:span text:style-name="T887">una</text:span> obligación legal <text:span text:style-name="T887">de cumplimiento </text:span>(bajo pena de sanciones) como en las sociedades occidentales. <text:span text:style-name="T888">En ese sentido la concepción de la </text:span><text:span text:style-name="T453">reciprocidad </text:span><text:span text:style-name="T888">común en la ciencias </text:span><text:soft-page-break/><text:span text:style-name="T888">sociales es la de una dinámica socioeconómica -compleja- distinta a la que implica una relación de intercambio capitalista. La reciprocidad es una relación en la que se producen </text:span><text:span text:style-name="T84">dones</text:span><text:span text:style-name="T84"><text:note text:id="ftn11" text:note-class="footnote"><text:note-citation>11</text:note-citation><text:note-body><text:p text:style-name="P60">Un <text:span text:style-name="T77">don</text:span> puede ser un <text:span text:style-name="T77">bien</text:span> o un <text:span text:style-name="T77">servicio</text:span><text:span text:style-name="T450">, </text:span><text:span text:style-name="T487">pero posee </text:span><text:span text:style-name="T450">la particularidad </text:span><text:span text:style-name="T487">de</text:span><text:span text:style-name="T450"> </text:span><text:span text:style-name="T487">ser</text:span><text:span text:style-name="T450"> libre (la decisión es soberana) y gratuito (no se lo </text:span><text:span text:style-name="T77">intercambia</text:span><text:span text:style-name="T450">).</text:span></text:p></text:note-body></text:note></text:span><text:span text:style-name="T888"> de manera consecutiva y alternativa</text:span><text:span text:style-name="T453">, </text:span><text:span text:style-name="T459">es decir se</text:span><text:span text:style-name="T888"> sobreentiende la preexistencia de mínimo dos personas, en cambio la </text:span><text:span text:style-name="T84">utilidad</text:span><text:span text:style-name="T888"> es una noción que se asocia estrictamente a un individuo, es un atributo individual. Además en la </text:span><text:span text:style-name="T453">reciprocidad </text:span><text:span text:style-name="T888">las </text:span><text:span text:style-name="T84">tomas de decisión</text:span><text:span text:style-name="T453"> </text:span><text:span text:style-name="T888">no son necesariamente simultáneas</text:span><text:span text:style-name="T888"><text:note text:id="ftn12" text:note-class="footnote"><text:note-citation>12</text:note-citation><text:note-body><text:p text:style-name="P68">Se diferencia de la compra/venta inmediata o a crédito porque en aquellos casos las tomas de decisión son simultáneas y mutuamente condicionadas, cada quien <text:span text:style-name="T77">decide</text:span> a condición que el otro también haya <text:span text:style-name="T77">decidido</text:span><text:span text:style-name="T450">, lo que equivale efectivamente a la noción de </text:span><text:span text:style-name="T77">contrato</text:span>.</text:p></text:note-body></text:note></text:span><text:span text:style-name="T888"> como en </text:span><text:span text:style-name="T459">el intercambio</text:span><text:span text:style-name="T453"> </text:span><text:span text:style-name="T888">y tampoco son necesariamente un</text:span><text:span text:style-name="T454"> monto de dinero</text:span><text:span text:style-name="T454"><text:note text:id="ftn13" text:note-class="footnote"><text:note-citation>13</text:note-citation><text:note-body><text:p text:style-name="P68">Se diferencia del <text:span text:style-name="T77">trueque</text:span>, donde tampoco hay dinero de por medio, en el sentido que cada transferencia o <text:span text:style-name="T77">don</text:span> no es la condición de otra transferencia o <text:span text:style-name="T77">don</text:span>. En un trueque se intercambia, en la reciprocidad se da y se recibe libremente y gratuitamente.</text:p></text:note-body></text:note></text:span><text:span text:style-name="T888">.</text:span></text:p>
      <text:h text:style-name="Heading_20_2" text:outline-level="2"><text:bookmark-start text:name="__RefHeading___Toc5413_2122381780"/><text:span text:style-name="T898">Las i</text:span>nterpretaci<text:span text:style-name="T909">o</text:span>n<text:span text:style-name="T909">es</text:span> utilitarista<text:span text:style-name="T909">s</text:span><text:bookmark-end text:name="__RefHeading___Toc5413_2122381780"/></text:h>
      <text:p text:style-name="P21"><text:span text:style-name="T889">La perspectiva utilitarista de la </text:span><text:span text:style-name="T85">reciprocidad</text:span><text:span text:style-name="T889"> surge e</text:span><text:span text:style-name="T715">ntre</text:span><text:span text:style-name="T714"> los años 19</text:span><text:span text:style-name="T817">7</text:span><text:span text:style-name="T714">0 </text:span><text:span text:style-name="T715">y 1980 </text:span><text:span text:style-name="T825">en un contexto de crítica </text:span><text:span text:style-name="T830">generalizada hacia el sistema capitalista</text:span><text:span text:style-name="T817">. </text:span><text:span text:style-name="T830">Como respuesta a aquellas críticas l</text:span><text:span text:style-name="T728">os economistas utilitaristas </text:span><text:span text:style-name="T825">relativizaron la hipótesis tradicional de </text:span><text:span text:style-name="T234">interés individual</text:span><text:span text:style-name="T825"> </text:span><text:span text:style-name="T847">expandiendo</text:span><text:span text:style-name="T825"> el </text:span><text:span text:style-name="T728">dominio de definición de la </text:span><text:span text:style-name="T172">función de utilidad.</text:span><text:span text:style-name="T728"> </text:span><text:span text:style-name="T825">C</text:span><text:span text:style-name="T728">onsideraron que la </text:span><text:span text:style-name="T172">reciprocidad</text:span><text:span text:style-name="T728"> </text:span><text:span text:style-name="T798">(</text:span><text:span text:style-name="T728">al igual que otros fenómenos </text:span><text:span text:style-name="T740">sociales</text:span><text:span text:style-name="T728"> </text:span><text:span text:style-name="T755">que denotan un </text:span><text:span text:style-name="T186">vínculo social</text:span><text:span text:style-name="T755"> </text:span><text:span text:style-name="T728">como la solidaridad, la venganza, la amistad o la envidia</text:span><text:span text:style-name="T798">)</text:span><text:span text:style-name="T728"> podía </text:span><text:span text:style-name="T730">interpretarse </text:span><text:span text:style-name="T728">por medio de </text:span><text:span text:style-name="T173">funciones</text:span><text:span text:style-name="T172"> de utilidad </text:span><text:span text:style-name="T728">“interdependientes”</text:span><text:span text:style-name="T730">, es decir </text:span><text:span text:style-name="T798">incluyeron</text:span><text:span text:style-name="T730"> </text:span><text:span text:style-name="T834">en su epistemología de base </text:span><text:span text:style-name="T798">el tipo de</text:span><text:span text:style-name="T730"> </text:span><text:span text:style-name="T173">preferencias</text:span><text:span text:style-name="T730"> que depende de las </text:span><text:span text:style-name="T238">preferencias</text:span><text:span text:style-name="T730"> de otras personas. P</text:span><text:span text:style-name="T728">or ejemplo</text:span><text:span text:style-name="T831">,</text:span><text:span text:style-name="T728"> si consideramos </text:span><text:span text:style-name="T730">los individuos </text:span><text:span text:style-name="T173">1</text:span><text:span text:style-name="T730"> y </text:span><text:span text:style-name="T173">2</text:span><text:span text:style-name="T730">, </text:span><text:span text:style-name="T831">los utilitaristas asumen </text:span><text:span text:style-name="T747">que ambos forman parte</text:span><text:span text:style-name="T728"> de una dinámica de reciprocidad, </text:span><text:span text:style-name="T747">es decir que sus utilidades son </text:span><text:span text:style-name="T728">“</text:span><text:span text:style-name="T747">interdependientes”</text:span><text:span text:style-name="T728">,</text:span><text:span text:style-name="T731"> </text:span><text:span text:style-name="T747">cuando sus</text:span><text:span text:style-name="T728"> funciones de </text:span><text:span text:style-name="T172">utilidad</text:span><text:span text:style-name="T728"> </text:span><text:span text:style-name="T747">se escriben </text:span><text:span text:style-name="T730">de la siguiente manera</text:span><text:span text:style-name="T728">:</text:span></text:p>
      <text:p text:style-name="P15"><draw:g text:anchor-type="as-char" svg:y="-0.369cm" draw:z-index="7" draw:style-name="gr1"><svg:title>TexMaths</svg:title><svg:desc>12§display§U^{1}(x^{1}, U^{2})§svg§600§FALSE§</svg:desc><draw:polygon draw:style-name="gr2" draw:text-style-name="P89" svg:width="1.986cm" svg:height="0.469cm" svg:x="0cm" svg:y="0.004cm" svg:viewBox="0 0 1987 470" draw:points="994,470 0,470 0,0 1987,0 1987,470"><text:p/></draw:polygon><draw:path draw:style-name="gr3" draw:text-style-name="P90" svg:width="0.293cm" svg:height="0.298cm" svg:x="0.029cm" svg:y="0.082cm" svg:viewBox="0 0 294 299" svg:d="M240 44c5-16 12-30 47-31 1 0 7 0 7-8 0 0 0-5-6-5-15 0-29 1-43 1-15 0-30-1-45-1-2 0-7 0-7 8 0 5 4 5 7 5 24 0 29 10 29 18 0 3 0 9-1 10l-39 151c-14 56-62 94-104 94-29 0-51-20-51-56 0-1 0-14 3-33l42-165c4-15 5-19 35-19 11 0 14 0 14-8 0-5-4-5-6-5-12 0-42 1-54 1s-42-1-54-1c-3 0-8 0-8 8 0 5 4 5 12 5 1 0 8 0 16 1 8 0 12 2 12 6 0 3-5 21-8 30l-9 38c-4 16-24 97-27 105-2 11-2 18-2 24 0 52 38 82 83 82 54 0 105-48 120-105z"><text:p/></draw:path><draw:path draw:style-name="gr3" draw:text-style-name="P90" svg:width="0.108cm" svg:height="0.196cm" svg:x="0.365cm" svg:y="0cm" svg:viewBox="0 0 109 197" svg:d="M67 8c0-8 0-8-8-8-19 19-47 19-59 19v11c7 0 26 0 43-8v151c0 9 0 13-30 13h-11v11c5 0 42-1 53-1 10 0 47 1 54 1v-11h-12c-30 0-30-4-30-13z"><text:p/></draw:path><draw:path draw:style-name="gr3" draw:text-style-name="P90" svg:width="0.099cm" svg:height="0.421cm" svg:x="0.564cm" svg:y="0.053cm" svg:viewBox="0 0 100 422" svg:d="M100 419c0-1 0-3-9-10-53-53-66-133-66-198 0-73 16-146 69-199 6-6 6-6 6-7 0-4-3-5-5-5-5 0-43 29-69 83-21 47-26 93-26 128 0 34 5 84 28 132 26 53 62 79 67 79 2 0 5-1 5-3z"><text:p/></draw:path><draw:path draw:style-name="gr3" draw:text-style-name="P90" svg:width="0.21cm" svg:height="0.191cm" svg:x="0.697cm" svg:y="0.182cm" svg:viewBox="0 0 211 192" svg:d="M130 60c2-12 11-50 41-50 3 0 12 0 21 4-11 3-19 14-19 23 0 7 3 16 15 16 10 0 23-9 23-25 0-22-25-28-40-28-24 0-39 23-44 32-11-27-33-32-45-32-45 0-69 55-69 65 0 5 4 5 5 5 4 0 5-2 6-5 14-45 42-55 56-55 9 0 23 3 23 27 0 13-7 42-23 102-6 27-21 43-39 43-4 0-13 0-22-4 11-3 21-11 21-23s-10-16-17-16c-12 0-23 12-23 25 0 20 22 28 40 28 28 0 43-30 44-32 6 15 20 32 47 32 43 0 67-54 67-65 0-5-4-5-5-5-4 0-5 3-6 5-13 46-42 55-56 55-17 0-23-13-23-27 0-10 2-18 7-37z"><text:p/></draw:path><draw:path draw:style-name="gr3" draw:text-style-name="P90" svg:width="0.108cm" svg:height="0.196cm" svg:x="0.957cm" svg:y="0cm" svg:viewBox="0 0 109 197" svg:d="M67 8c0-8 0-8-8-8-19 19-47 19-59 19v11c7 0 26 0 43-8v151c0 9 0 13-30 13h-11v11c5 0 42-1 53-1 10 0 47 1 54 1v-11h-12c-30 0-30-4-30-13z"><text:p/></draw:path><draw:path draw:style-name="gr3" draw:text-style-name="P90" svg:width="0.049cm" svg:height="0.126cm" svg:x="1.15cm" svg:y="0.325cm" svg:viewBox="0 0 50 127" svg:d="M50 44c0-27-10-44-27-44-15 0-23 11-23 23 0 11 8 23 23 23 5 0 11-3 15-6 2-2 2-2 3-2v6c0 33-15 58-29 72-5 4-5 5-5 6 0 4 3 5 4 5 5 0 39-32 39-83z"><text:p/></draw:path><draw:path draw:style-name="gr3" draw:text-style-name="P90" svg:width="0.293cm" svg:height="0.298cm" svg:x="1.329cm" svg:y="0.082cm" svg:viewBox="0 0 294 299" svg:d="M240 44c5-16 12-30 47-31 1 0 7 0 7-8 0 0 0-5-6-5-15 0-29 1-43 1-15 0-30-1-45-1-2 0-7 0-7 8 0 5 4 5 7 5 24 0 29 10 29 18 0 3 0 9-1 10l-39 151c-14 56-62 94-104 94-29 0-51-20-51-56 0-1 0-14 3-33l42-165c4-15 4-19 35-19 11 0 14 0 14-8 0-5-4-5-6-5-12 0-42 1-54 1s-42-1-54-1c-3 0-8 0-8 8 0 5 4 5 12 5 1 0 8 0 16 1 8 0 12 2 12 6 0 3-5 21-8 30l-9 38c-4 16-24 97-27 105-2 11-2 18-2 24 0 52 38 82 83 82 54 0 105-48 120-105z"><text:p/></draw:path><draw:path draw:style-name="gr3" draw:text-style-name="P90" svg:width="0.131cm" svg:height="0.196cm" svg:x="1.652cm" svg:y="0cm" svg:viewBox="0 0 132 197" svg:d="M132 143h-11c0 7-3 24-7 27-2 2-25 2-30 2h-54c31-28 41-36 59-50 23-18 43-36 43-64 0-36-32-58-70-58-37 0-62 26-62 53 0 15 13 17 16 17 7 0 15-5 15-16 0-5-1-16-17-16 9-21 29-27 44-27 30 0 45 23 45 47 0 26-19 46-29 57l-72 71c-2 2-2 2-2 11h122z"><text:p/></draw:path><draw:path draw:style-name="gr3" draw:text-style-name="P90" svg:width="0.099cm" svg:height="0.421cm" svg:x="1.847cm" svg:y="0.053cm" svg:viewBox="0 0 100 422" svg:d="M100 211c0-32-5-84-29-132-25-51-63-79-66-79-4 0-5 1-5 5 0 1 0 1 8 9 42 42 66 110 66 197 0 73-15 148-68 201-6 4-6 6-6 7 0 2 1 3 5 3 3 0 42-28 67-81 22-47 28-94 28-130z"><text:p/></draw:path></draw:g></text:p>
      <text:p text:style-name="P16"><draw:g text:anchor-type="as-char" svg:y="-0.369cm" draw:z-index="8" draw:style-name="gr1"><svg:title>TexMaths</svg:title><svg:desc>12§display§U^{2}(x^{2}, U^{1})§svg§600§FALSE§</svg:desc><draw:polygon draw:style-name="gr2" draw:text-style-name="P89" svg:width="1.986cm" svg:height="0.469cm" svg:x="0cm" svg:y="0.004cm" svg:viewBox="0 0 1987 470" draw:points="994,470 0,470 0,0 1987,0 1987,470"><text:p/></draw:polygon><draw:path draw:style-name="gr3" draw:text-style-name="P90" svg:width="0.293cm" svg:height="0.298cm" svg:x="0.029cm" svg:y="0.082cm" svg:viewBox="0 0 294 299" svg:d="M240 44c5-16 12-30 47-31 1 0 7 0 7-8 0 0 0-5-6-5-15 0-29 1-43 1-15 0-30-1-45-1-2 0-7 0-7 8 0 5 4 5 7 5 24 0 29 10 29 18 0 3 0 9-1 10l-39 151c-14 56-62 94-104 94-29 0-51-20-51-56 0-1 0-14 3-33l42-165c4-15 5-19 35-19 11 0 14 0 14-8 0-5-4-5-6-5-12 0-42 1-54 1s-42-1-54-1c-3 0-8 0-8 8 0 5 4 5 12 5 1 0 8 0 16 1 8 0 12 2 12 6 0 3-5 21-8 30l-9 38c-4 16-24 97-27 105-2 11-2 18-2 24 0 52 38 82 83 82 54 0 105-48 120-105z"><text:p/></draw:path><draw:path draw:style-name="gr3" draw:text-style-name="P90" svg:width="0.131cm" svg:height="0.196cm" svg:x="0.351cm" svg:y="0cm" svg:viewBox="0 0 132 197" svg:d="M132 143h-11c0 7-3 24-7 27-2 2-25 2-30 2h-54c31-28 41-36 59-50 23-18 43-36 43-64 0-36-32-58-70-58-37 0-62 26-62 53 0 15 13 17 16 17 7 0 15-5 15-16 0-5-1-16-17-16 9-21 29-27 44-27 30 0 45 23 45 47 0 26-19 46-29 57l-72 71c-2 2-2 2-2 11h122z"><text:p/></draw:path><draw:path draw:style-name="gr3" draw:text-style-name="P90" svg:width="0.099cm" svg:height="0.421cm" svg:x="0.564cm" svg:y="0.053cm" svg:viewBox="0 0 100 422" svg:d="M100 419c0-1 0-3-9-10-53-53-66-133-66-198 0-73 16-146 69-199 6-6 6-6 6-7 0-4-3-5-5-5-5 0-43 29-69 83-21 47-26 93-26 128 0 34 5 84 28 132 26 53 62 79 67 79 2 0 5-1 5-3z"><text:p/></draw:path><draw:path draw:style-name="gr3" draw:text-style-name="P90" svg:width="0.21cm" svg:height="0.191cm" svg:x="0.697cm" svg:y="0.182cm" svg:viewBox="0 0 211 192" svg:d="M130 60c2-12 11-50 41-50 3 0 12 0 21 4-11 3-19 14-19 23 0 7 3 16 15 16 10 0 23-9 23-25 0-22-25-28-40-28-24 0-39 23-44 32-11-27-33-32-45-32-45 0-69 55-69 65 0 5 4 5 5 5 4 0 5-2 6-5 14-45 42-55 56-55 9 0 23 3 23 27 0 13-7 42-23 102-6 27-21 43-39 43-4 0-13 0-22-4 11-3 21-11 21-23s-10-16-17-16c-12 0-23 12-23 25 0 20 22 28 40 28 28 0 43-30 44-32 6 15 20 32 47 32 43 0 67-54 67-65 0-5-4-5-5-5-4 0-5 3-6 5-13 46-42 55-56 55-17 0-23-13-23-27 0-10 2-18 7-37z"><text:p/></draw:path><draw:path draw:style-name="gr3" draw:text-style-name="P90" svg:width="0.131cm" svg:height="0.196cm" svg:x="0.944cm" svg:y="0cm" svg:viewBox="0 0 132 197" svg:d="M132 143h-11c0 7-3 24-7 27-2 2-25 2-30 2h-54c31-28 41-36 59-50 23-18 43-36 43-64 0-36-32-58-70-58-37 0-62 26-62 53 0 15 13 17 16 17 7 0 15-5 15-16 0-5-1-16-17-16 9-21 29-27 44-27 30 0 45 23 45 47 0 26-19 46-29 57l-72 71c-2 2-2 2-2 11h122z"><text:p/></draw:path><draw:path draw:style-name="gr3" draw:text-style-name="P90" svg:width="0.049cm" svg:height="0.126cm" svg:x="1.15cm" svg:y="0.325cm" svg:viewBox="0 0 50 127" svg:d="M50 44c0-27-10-44-27-44-15 0-23 11-23 23 0 11 8 23 23 23 5 0 11-3 15-6 2-2 2-2 3-2v6c0 33-15 58-29 72-5 4-5 5-5 6 0 4 3 5 4 5 5 0 39-32 39-83z"><text:p/></draw:path><draw:path draw:style-name="gr3" draw:text-style-name="P90" svg:width="0.293cm" svg:height="0.298cm" svg:x="1.329cm" svg:y="0.082cm" svg:viewBox="0 0 294 299" svg:d="M240 44c5-16 12-30 47-31 1 0 7 0 7-8 0 0 0-5-6-5-15 0-29 1-43 1-15 0-30-1-45-1-2 0-7 0-7 8 0 5 4 5 7 5 24 0 29 10 29 18 0 3 0 9-1 10l-39 151c-14 56-62 94-104 94-29 0-51-20-51-56 0-1 0-14 3-33l42-165c4-15 4-19 35-19 11 0 14 0 14-8 0-5-4-5-6-5-12 0-42 1-54 1s-42-1-54-1c-3 0-8 0-8 8 0 5 4 5 12 5 1 0 8 0 16 1 8 0 12 2 12 6 0 3-5 21-8 30l-9 38c-4 16-24 97-27 105-2 11-2 18-2 24 0 52 38 82 83 82 54 0 105-48 120-105z"><text:p/></draw:path><draw:path draw:style-name="gr3" draw:text-style-name="P90" svg:width="0.108cm" svg:height="0.196cm" svg:x="1.666cm" svg:y="0cm" svg:viewBox="0 0 109 197" svg:d="M67 8c0-8 0-8-8-8-19 19-47 19-59 19v11c7 0 26 0 43-8v151c0 9 0 13-30 13h-11v11c5 0 42-1 53-1 10 0 47 1 54 1v-11h-12c-30 0-30-4-30-13z"><text:p/></draw:path><draw:path draw:style-name="gr3" draw:text-style-name="P90" svg:width="0.099cm" svg:height="0.421cm" svg:x="1.847cm" svg:y="0.053cm" svg:viewBox="0 0 100 422" svg:d="M100 211c0-32-5-84-29-132-25-51-63-79-66-79-4 0-5 1-5 5 0 1 0 1 8 9 42 42 66 110 66 197 0 73-15 148-68 201-6 4-6 6-6 7 0 2 1 3 5 3 3 0 42-28 67-81 22-47 28-94 28-130z"><text:p/></draw:path></draw:g></text:p>
      <text:p text:style-name="P20"><text:span text:style-name="T735">Esta forma de describir las utilidades </text:span><text:span text:style-name="T747">es </text:span><text:span text:style-name="T755">común en la literatura </text:span><text:span text:style-name="T762">económica sobre</text:span><text:span text:style-name="T755"> las</text:span><text:span text:style-name="T735"> </text:span><text:span text:style-name="T177">preferencias sociales</text:span><text:span text:style-name="T735">. </text:span><text:span text:style-name="T728">H</text:span><text:span text:style-name="T730">ay que notar que a diferencia de la función de utilidad original </text:span><text:span text:style-name="T730"><draw:g text:anchor-type="as-char" svg:y="-0.318cm" draw:z-index="9" draw:style-name="gr1"><svg:title>TexMaths</svg:title><draw:polygon draw:style-name="gr2" draw:text-style-name="P89" svg:width="0.9cm" svg:height="0.42cm" svg:x="0cm" svg:y="0.001cm" svg:viewBox="0 0 901 421" draw:points="450,421 0,421 0,0 901,0 901,421"><text:p/></draw:polygon><draw:path draw:style-name="gr3" draw:text-style-name="P90" svg:width="0.293cm" svg:height="0.298cm" svg:x="0.029cm" svg:y="0.025cm" svg:viewBox="0 0 294 299" svg:d="M240 44c5-16 12-30 47-31 1 0 7 0 7-8 0 0 0-5-6-5-15 0-29 1-43 1-15 0-30-1-45-1-2 0-7 0-7 8 0 5 4 5 7 5 24 0 29 10 29 18 0 3 0 9-1 10l-38 151c-15 56-63 94-105 94-29 0-51-20-51-56 0-1 0-14 3-33l42-165c4-15 5-19 35-19 11 0 14 0 14-8 0-5-4-5-6-5-12 0-42 1-54 1s-42-1-54-1c-3 0-8 0-8 8 0 5 4 5 12 5 1 0 8 0 16 1 8 0 12 2 12 6 0 3-5 21-8 30l-9 38c-4 16-24 97-27 105-2 11-2 18-2 24 0 52 38 82 83 82 54 0 105-48 120-105z"><text:p/></draw:path><draw:path draw:style-name="gr3" draw:text-style-name="P90" svg:width="0.099cm" svg:height="0.421cm" svg:x="0.374cm" svg:y="0.001cm" svg:viewBox="0 0 100 422" svg:d="M100 419c0-1 0-3-9-10-53-53-66-133-66-198 0-73 16-146 69-199 6-6 6-6 6-7 0-4-3-5-5-5-5 0-43 29-69 83-21 47-26 93-26 128 0 34 5 84 28 132 26 53 62 79 67 79 2 0 5-1 5-3z"><text:p/></draw:path><draw:path draw:style-name="gr3" draw:text-style-name="P90" svg:width="0.21cm" svg:height="0.191cm" svg:x="0.509cm" svg:y="0.128cm" svg:viewBox="0 0 211 192" svg:d="M130 60c2-12 12-50 42-50 2 0 12 0 20 4-11 3-19 14-19 23 0 7 3 16 15 16 10 0 23-9 23-25 0-22-25-28-39-28-24 0-40 23-45 32-11-27-33-32-45-32-45 0-69 55-69 65 0 5 4 5 5 5 4 0 5-2 6-5 14-45 42-55 56-55 9 0 23 3 23 27 0 13-7 42-23 102-6 27-21 43-39 43-4 0-13 0-22-4 11-3 21-11 21-23s-10-16-17-16c-12 0-23 12-23 25 0 20 22 28 40 28 28 0 43-30 44-32 6 15 20 32 47 32 43 0 67-54 67-65 0-5-4-5-5-5-3 0-5 3-6 5-13 46-42 55-56 55-17 0-23-13-23-27 0-10 2-18 7-37z"><text:p/></draw:path><draw:path draw:style-name="gr3" draw:text-style-name="P90" svg:width="0.099cm" svg:height="0.421cm" svg:x="0.761cm" svg:y="0.001cm" svg:viewBox="0 0 100 422" svg:d="M100 211c0-32-5-84-29-132-25-51-63-79-66-79-4 0-5 1-5 5 0 1 0 1 8 9 42 42 66 110 66 197 0 73-15 148-68 201-6 4-6 6-6 7 0 2 1 3 5 3 3 0 42-28 67-81 22-47 28-94 28-130z"><text:p/></draw:path></draw:g></text:span><text:span text:style-name="T730">, estas funciones no s</text:span><text:span text:style-name="T838">ó</text:span><text:span text:style-name="T730">lo dependen del consumo individual </text:span><text:span text:style-name="T731">(</text:span><text:span text:style-name="T731"><draw:g text:anchor-type="as-char" svg:y="-0.374cm" draw:z-index="11" draw:style-name="gr1"><svg:title>TexMaths</svg:title><svg:desc>12§display§x^1§svg§600§FALSE§</svg:desc><draw:polygon draw:style-name="gr2" draw:text-style-name="P89" svg:width="0.407cm" svg:height="0.363cm" svg:x="0cm" svg:y="0.006cm" svg:viewBox="0 0 408 364" draw:points="203,364 0,364 0,0 408,0 408,364"><text:p/></draw:polygon><draw:path draw:style-name="gr3" draw:text-style-name="P90" svg:width="0.21cm" svg:height="0.191cm" svg:x="0.012cm" svg:y="0.183cm" svg:viewBox="0 0 211 192" svg:d="M129 60c3-12 12-50 42-50 3 0 12 0 21 4-11 3-20 14-20 23 0 7 4 16 16 16 9 0 23-9 23-25 0-22-25-28-40-28-24 0-39 23-44 32-11-27-34-32-46-32-44 0-68 55-68 65 0 4 4 4 5 4 4 0 5-1 6-4 14-45 42-55 56-55 9 0 23 3 23 27 0 13-7 42-23 102-6 26-21 43-39 43-4 0-13 0-22-5 11-2 20-11 20-22 0-12-9-16-16-16-12 0-23 12-23 25 0 19 22 28 39 28 29 0 44-30 45-33 6 16 20 33 46 33 44 0 67-54 67-65 0-5-3-5-4-5-4 0-5 3-6 5-13 45-42 55-57 55-16 0-22-13-22-27 0-10 2-18 7-38z"><text:p/></draw:path><draw:path draw:style-name="gr3" draw:text-style-name="P90" svg:width="0.108cm" svg:height="0.195cm" svg:x="0.272cm" svg:y="0cm" svg:viewBox="0 0 109 196" svg:d="M67 8c0-8 0-8-8-8-20 19-47 19-59 19v11c7 0 26 0 43-8v150c0 10 0 14-30 14h-11v10c5 0 42-1 53-1 10 0 47 1 54 1v-10h-12c-30 0-30-4-30-14z"><text:p/></draw:path></draw:g></text:span><text:span text:style-name="T731"> o </text:span><text:span text:style-name="T731"><draw:g text:anchor-type="as-char" svg:y="-0.374cm" draw:z-index="10" draw:style-name="gr1"><svg:title>TexMaths</svg:title><svg:desc>12§display§x^2§svg§600§FALSE§</svg:desc><draw:polygon draw:style-name="gr2" draw:text-style-name="P89" svg:width="0.407cm" svg:height="0.363cm" svg:x="0cm" svg:y="0.006cm" svg:viewBox="0 0 408 364" draw:points="203,364 0,364 0,0 408,0 408,364"><text:p/></draw:polygon><draw:path draw:style-name="gr3" draw:text-style-name="P90" svg:width="0.21cm" svg:height="0.191cm" svg:x="0.012cm" svg:y="0.183cm" svg:viewBox="0 0 211 192" svg:d="M129 60c3-12 12-50 42-50 3 0 12 0 21 4-11 3-20 14-20 23 0 7 4 16 16 16 9 0 23-9 23-25 0-22-25-28-40-28-24 0-39 23-44 32-11-27-34-32-46-32-44 0-68 55-68 65 0 4 4 4 5 4 4 0 5-1 6-4 14-45 42-55 56-55 9 0 23 3 23 27 0 13-7 42-23 102-6 26-21 43-39 43-4 0-13 0-22-5 11-2 20-11 20-22 0-12-9-16-16-16-12 0-23 12-23 25 0 19 22 28 39 28 29 0 44-30 45-33 6 16 20 33 46 33 44 0 67-54 67-65 0-5-3-5-4-5-4 0-5 3-6 5-13 45-42 55-57 55-16 0-22-13-22-27 0-10 2-18 7-38z"><text:p/></draw:path><draw:path draw:style-name="gr3" draw:text-style-name="P90" svg:width="0.131cm" svg:height="0.195cm" svg:x="0.259cm" svg:y="0cm" svg:viewBox="0 0 132 196" svg:d="M132 143h-11c0 7-4 23-7 27-3 1-25 1-30 1h-54c31-27 41-36 59-49 22-18 43-36 43-65 0-35-33-57-70-57s-62 26-62 53c0 15 13 16 16 16 7 0 15-4 15-15 0-5-1-16-17-16 9-21 29-27 43-27 30 0 46 23 46 46 0 27-19 47-29 58l-72 71c-2 2-2 2-2 10h122z"><text:p/></draw:path></draw:g></text:span><text:span text:style-name="T731">)</text:span><text:span text:style-name="T730">, sino </text:span><text:span text:style-name="T817">también</text:span><text:span text:style-name="T730"> de la </text:span><text:span text:style-name="T173">utilidad</text:span><text:span text:style-name="T730"> misma de la otra </text:span><text:soft-page-break/><text:span text:style-name="T730">persona </text:span><text:span text:style-name="T731">(</text:span><text:span text:style-name="T731"><draw:g text:anchor-type="as-char" svg:y="-0.383cm" draw:z-index="13" draw:style-name="gr1"><svg:title>TexMaths</svg:title><svg:desc>12§display§U^2§svg§600§FALSE§</svg:desc><draw:polygon draw:style-name="gr2" draw:text-style-name="P89" svg:width="0.502cm" svg:height="0.365cm" svg:x="0cm" svg:y="0.004cm" svg:viewBox="0 0 503 366" draw:points="251,366 0,366 0,0 503,0 503,366"><text:p/></draw:polygon><draw:path draw:style-name="gr3" draw:text-style-name="P90" svg:width="0.294cm" svg:height="0.299cm" svg:x="0.029cm" svg:y="0.082cm" svg:viewBox="0 0 295 300" svg:d="M241 45c4-17 12-31 46-32 2 0 8 0 8-8 0 0 0-5-6-5-15 0-29 1-44 1-14 0-30-1-44-1-3 0-7 0-7 8 0 5 3 5 7 5 24 0 29 10 29 18 0 3 0 9-2 10l-38 152c-14 57-63 94-105 94-28 0-51-19-51-56 0-1 0-14 3-33l42-165c4-16 5-20 35-20 11 0 15 0 15-8 0-5-5-5-6-5-12 0-42 1-54 1s-43-1-55-1c-3 0-8 0-8 8 0 5 4 5 12 5 1 0 8 0 16 1 8 0 12 2 12 6 0 3-5 21-8 31l-9 37c-4 17-24 98-27 106-2 11-2 18-2 24 0 52 38 82 83 82 54 0 106-48 120-105z"><text:p/></draw:path><draw:path draw:style-name="gr3" draw:text-style-name="P90" svg:width="0.131cm" svg:height="0.197cm" svg:x="0.352cm" svg:y="0cm" svg:viewBox="0 0 132 198" svg:d="M132 143h-11c0 8-3 25-7 28-2 1-25 1-30 1h-54c31-27 41-36 59-49 23-18 43-36 43-65 0-36-32-58-69-58-38 0-63 27-63 53 0 16 13 17 16 17 7 0 15-5 15-16 0-5-1-15-17-15 9-22 29-28 44-28 30 0 45 23 45 47 0 26-19 47-28 58l-73 71c-2 2-2 2-2 11h123z"><text:p/></draw:path></draw:g></text:span><text:span text:style-name="T731"> o </text:span><text:span text:style-name="T731"><draw:g text:anchor-type="as-char" svg:y="-0.383cm" draw:z-index="12" draw:style-name="gr1"><svg:title>TexMaths</svg:title><svg:desc>12§display§U^1§svg§600§FALSE§</svg:desc><draw:polygon draw:style-name="gr2" draw:text-style-name="P89" svg:width="0.502cm" svg:height="0.365cm" svg:x="0cm" svg:y="0.004cm" svg:viewBox="0 0 503 366" draw:points="251,366 0,366 0,0 503,0 503,366"><text:p/></draw:polygon><draw:path draw:style-name="gr3" draw:text-style-name="P90" svg:width="0.294cm" svg:height="0.299cm" svg:x="0.029cm" svg:y="0.082cm" svg:viewBox="0 0 295 300" svg:d="M241 45c4-17 12-31 46-32 2 0 8 0 8-8 0 0 0-5-6-5-15 0-29 1-44 1-14 0-30-1-44-1-3 0-7 0-7 8 0 5 3 5 7 5 24 0 29 10 29 18 0 3 0 9-2 10l-38 152c-14 57-63 94-105 94-28 0-51-19-51-56 0-1 0-14 3-33l42-165c4-16 5-20 35-20 11 0 15 0 15-8 0-5-5-5-6-5-12 0-42 1-54 1s-43-1-55-1c-3 0-8 0-8 8 0 5 4 5 12 5 1 0 8 0 16 1 8 0 12 2 12 6 0 3-5 21-8 31l-9 37c-4 17-24 98-27 106-2 11-2 18-2 24 0 52 38 82 83 82 54 0 106-48 120-105z"><text:p/></draw:path><draw:path draw:style-name="gr3" draw:text-style-name="P90" svg:width="0.108cm" svg:height="0.197cm" svg:x="0.366cm" svg:y="0cm" svg:viewBox="0 0 109 198" svg:d="M67 8c0-8 0-8-8-8-19 19-47 19-59 19v11c7 0 26 0 43-8v152c0 9 0 13-30 13h-11v11c5 0 42-1 53-1 10 0 47 1 54 1v-11h-12c-30 0-30-4-30-13z"><text:p/></draw:path></draw:g></text:span><text:span text:style-name="T731">)</text:span><text:span text:style-name="T730">. Esta </text:span><text:span text:style-name="T731">representación matemática </text:span><text:span text:style-name="T730">de las </text:span><text:span text:style-name="T173">preferencias</text:span><text:span text:style-name="T730"> </text:span><text:span text:style-name="T731">tiene la desventaja de no poseer una solución </text:span><text:span text:style-name="T817">a no ser que se planteen hipótesis suplementarias</text:span><text:span text:style-name="T731">,</text:span><text:span text:style-name="T740"> </text:span><text:span text:style-name="T748">es por esa razón que </text:span><text:span text:style-name="T817">surgen diversas</text:span><text:span text:style-name="T755"> interpretaciones de la </text:span><text:span text:style-name="T186">reciprocidad</text:span><text:span text:style-name="T755"> </text:span><text:span text:style-name="T847">(y en general del </text:span><text:span text:style-name="T238">vínculo social</text:span><text:span text:style-name="T847">)</text:span><text:span text:style-name="T748"> </text:span><text:span text:style-name="T755">desde los años 1970 </text:span><text:span text:style-name="T817">ya que existen diversas </text:span><text:span text:style-name="T818">hipótesis que permiten </text:span><text:span text:style-name="T748">resolver este problema</text:span><text:span text:style-name="T731">. </text:span><text:span text:style-name="T740">Voy a ilustrar l</text:span><text:span text:style-name="T731">a razón </text:span><text:span text:style-name="T732">por la cual la </text:span><text:span text:style-name="T755">modelización </text:span><text:span text:style-name="T748">de</text:span><text:span text:style-name="T755">l</text:span><text:span text:style-name="T748"> </text:span><text:span text:style-name="T175">vínculo social</text:span><text:span text:style-name="T748"> (en particular la </text:span><text:span text:style-name="T181">reciprocidad</text:span><text:span text:style-name="T748">)</text:span><text:span text:style-name="T732"> por medio de la </text:span><text:span text:style-name="T175">utilidad</text:span><text:span text:style-name="T732"> “</text:span><text:span text:style-name="T818">tradicional” </text:span><text:span text:style-name="T748">no </text:span><text:span text:style-name="T755">posee por defecto</text:span><text:span text:style-name="T748"> una solución:</text:span><text:span text:style-name="T731"> Supongamos que </text:span><text:span text:style-name="T174">1</text:span><text:span text:style-name="T731"> le ofrece un regalo a </text:span><text:span text:style-name="T174">2</text:span><text:span text:style-name="T731">, </text:span><text:span text:style-name="T732">entonces la </text:span><text:span text:style-name="T175">utilidad</text:span><text:span text:style-name="T732"> de </text:span><text:span text:style-name="T175">2 </text:span><text:span text:style-name="T181">(</text:span><text:span text:style-name="T732"><draw:g text:anchor-type="as-char" svg:y="-0.369cm" draw:z-index="14" draw:style-name="gr1"><svg:title>TexMaths</svg:title><draw:polygon draw:style-name="gr2" draw:text-style-name="P89" svg:width="0.965cm" svg:height="0.469cm" svg:x="0cm" svg:y="0.018cm" svg:viewBox="0 0 966 470" draw:points="483,470 0,470 0,0 966,0 966,470"><text:p/></draw:polygon><draw:path draw:style-name="gr3" draw:text-style-name="P90" svg:width="0.293cm" svg:height="0.298cm" svg:x="0.029cm" svg:y="0.082cm" svg:viewBox="0 0 294 299" svg:d="M240 44c5-16 12-30 47-31 1 0 7 0 7-8 0 0 0-5-6-5-15 0-29 1-43 1-15 0-30-1-45-1-2 0-7 0-7 8 0 5 4 5 7 5 24 0 29 10 29 18 0 3 0 9-1 10l-39 151c-14 56-62 94-104 94-29 0-51-20-51-56 0-1 0-14 3-33l42-165c4-15 5-19 35-19 11 0 14 0 14-8 0-5-4-5-6-5-12 0-42 1-54 1s-42-1-54-1c-3 0-8 0-8 8 0 5 4 5 12 5 1 0 8 0 16 1 8 0 12 2 12 6 0 3-5 21-8 30l-9 38c-4 16-24 97-27 105-2 11-2 18-2 24 0 52 38 82 83 82 54 0 105-48 120-105z"><text:p/></draw:path><draw:path draw:style-name="gr3" draw:text-style-name="P90" svg:width="0.131cm" svg:height="0.196cm" svg:x="0.351cm" svg:y="0cm" svg:viewBox="0 0 132 197" svg:d="M132 143h-11c0 7-3 24-7 27-2 2-25 2-30 2h-54c31-28 41-36 59-50 23-18 43-36 43-64 0-36-32-58-70-58-37 0-62 26-62 53 0 15 13 17 16 17 7 0 15-5 15-16 0-5-1-16-17-16 9-21 29-27 44-27 30 0 45 23 45 47 0 26-19 46-29 57l-72 71c-2 2-2 2-2 11h122z"><text:p/></draw:path><draw:path draw:style-name="gr3" draw:text-style-name="P90" svg:width="0.099cm" svg:height="0.421cm" svg:x="0.564cm" svg:y="0.053cm" svg:viewBox="0 0 100 422" svg:d="M100 419c0-1 0-3-9-10-53-53-66-133-66-198 0-73 16-146 69-199 6-6 6-6 6-7 0-4-3-5-5-5-5 0-43 29-69 83-21 47-26 93-26 128 0 34 5 84 28 132 26 53 62 79 67 79 2 0 5-1 5-3z"><text:p/></draw:path><draw:path draw:style-name="gr3" draw:text-style-name="P90" svg:width="0.045cm" svg:height="0.045cm" svg:x="0.721cm" svg:y="0.325cm" svg:viewBox="0 0 46 46" svg:d="M46 23c0-12-10-23-23-23-12 0-23 11-23 23 0 13 11 23 23 23 13 0 23-10 23-23z"><text:p/></draw:path><draw:path draw:style-name="gr3" draw:text-style-name="P90" svg:width="0.099cm" svg:height="0.421cm" svg:x="0.826cm" svg:y="0.053cm" svg:viewBox="0 0 100 422" svg:d="M100 211c0-32-5-84-29-132-25-51-63-79-66-79-4 0-5 1-5 5 0 1 0 1 8 9 42 42 66 110 66 197 0 73-15 148-68 201-6 4-6 6-6 7 0 2 1 3 5 3 3 0 42-28 67-81 22-47 28-94 28-130z"><text:p/></draw:path></draw:g></text:span><text:span text:style-name="T748">)</text:span><text:span text:style-name="T732"> debe necesariamente aumentar </text:span><text:span text:style-name="T748">porque su </text:span><text:span text:style-name="T181">consumo</text:span><text:span text:style-name="T748"> </text:span><text:span text:style-name="T818">ha aumentado</text:span><text:span text:style-name="T748"> </text:span><text:span text:style-name="T732">(eso es lo que significa la primera propiedad </text:span><text:span text:style-name="T735">matemática</text:span><text:span text:style-name="T733"> </text:span><text:span text:style-name="T740">descrita</text:span><text:span text:style-name="T735"> </text:span><text:span text:style-name="T732">en la anterior sección), </text:span><text:span text:style-name="T733">pero cuando eso sucede la </text:span><text:span text:style-name="T176">utilidad</text:span><text:span text:style-name="T733"> de </text:span><text:span text:style-name="T176">1</text:span><text:span text:style-name="T733"> también debe aumentar porque ella misma depende de la utilidad de </text:span><text:span text:style-name="T176">2 </text:span><text:span text:style-name="T732">(</text:span><text:span text:style-name="T732"><draw:g text:anchor-type="as-char" svg:y="-0.369cm" draw:z-index="15" draw:style-name="gr1"><svg:title>TexMaths</svg:title><draw:polygon draw:style-name="gr2" draw:text-style-name="P89" svg:width="1.675cm" svg:height="0.469cm" svg:x="0cm" svg:y="0.018cm" svg:viewBox="0 0 1676 470" draw:points="837,470 0,470 0,0 1676,0 1676,470"><text:p/></draw:polygon><draw:path draw:style-name="gr3" draw:text-style-name="P90" svg:width="0.293cm" svg:height="0.298cm" svg:x="0.029cm" svg:y="0.082cm" svg:viewBox="0 0 294 299" svg:d="M240 44c5-16 12-30 47-31 1 0 7 0 7-8 0 0 0-5-6-5-15 0-29 1-43 1-15 0-30-1-45-1-2 0-7 0-7 8 0 5 4 5 7 5 24 0 29 10 29 18 0 3 0 9-1 10l-38 151c-15 56-63 94-105 94-29 0-51-20-51-56 0-1 0-14 3-33l42-165c4-15 5-19 35-19 11 0 14 0 14-8 0-5-4-5-6-5-12 0-42 1-54 1s-42-1-54-1c-3 0-8 0-8 8 0 5 4 5 12 5 1 0 8 0 16 1 8 0 12 2 12 6 0 3-5 21-8 30l-9 38c-4 16-24 97-27 105-2 11-2 18-2 24 0 52 38 82 83 82 54 0 105-48 120-105z"><text:p/></draw:path><draw:path draw:style-name="gr3" draw:text-style-name="P90" svg:width="0.108cm" svg:height="0.196cm" svg:x="0.365cm" svg:y="0cm" svg:viewBox="0 0 109 197" svg:d="M67 8c0-8 0-8-8-8-19 19-47 19-59 19v11c7 0 26 0 43-8v151c0 9 0 13-30 13h-11v11c5 0 42-1 53-1 10 0 47 1 54 1v-11h-12c-30 0-30-4-30-13z"><text:p/></draw:path><draw:path draw:style-name="gr3" draw:text-style-name="P90" svg:width="0.099cm" svg:height="0.421cm" svg:x="0.564cm" svg:y="0.053cm" svg:viewBox="0 0 100 422" svg:d="M100 419c0-1 0-3-9-10-53-53-66-133-66-198 0-73 16-146 69-199 6-6 6-6 6-7 0-4-3-5-5-5-5 0-43 29-69 83-21 47-26 93-26 128 0 34 5 84 28 132 26 53 62 79 67 79 2 0 5-1 5-3z"><text:p/></draw:path><draw:path draw:style-name="gr3" draw:text-style-name="P90" svg:width="0.045cm" svg:height="0.045cm" svg:x="0.721cm" svg:y="0.325cm" svg:viewBox="0 0 46 46" svg:d="M46 23c0-12-10-23-23-23-12 0-23 11-23 23 0 13 11 23 23 23 13 0 23-10 23-23z"><text:p/></draw:path><draw:path draw:style-name="gr3" draw:text-style-name="P90" svg:width="0.049cm" svg:height="0.126cm" svg:x="0.838cm" svg:y="0.325cm" svg:viewBox="0 0 50 127" svg:d="M50 44c0-27-10-44-27-44-15 0-23 11-23 23 0 11 8 23 23 23 5 0 11-3 15-6 2-2 2-2 2-2 1 0 1 0 1 6 0 33-15 58-29 72-5 4-5 5-5 6 0 4 3 5 4 5 5 0 39-32 39-83z"><text:p/></draw:path><draw:path draw:style-name="gr3" draw:text-style-name="P90" svg:width="0.293cm" svg:height="0.298cm" svg:x="1.017cm" svg:y="0.082cm" svg:viewBox="0 0 294 299" svg:d="M240 44c5-16 12-30 47-31 1 0 7 0 7-8 0 0 0-5-6-5-15 0-29 1-43 1-15 0-30-1-45-1-2 0-7 0-7 8 0 5 4 5 7 5 24 0 29 10 29 18 0 3 0 9-1 10l-38 151c-15 56-63 94-105 94-29 0-51-20-51-56 0-1 0-14 3-33l42-165c4-15 4-19 35-19 11 0 14 0 14-8 0-5-4-5-6-5-12 0-42 1-54 1s-42-1-54-1c-3 0-8 0-8 8 0 5 4 5 12 5 1 0 8 0 16 1 8 0 12 2 12 6 0 3-5 21-8 30l-9 38c-4 16-24 97-27 105-2 11-2 18-2 24 0 52 38 82 83 82 54 0 105-48 120-105z"><text:p/></draw:path><draw:path draw:style-name="gr3" draw:text-style-name="P90" svg:width="0.131cm" svg:height="0.196cm" svg:x="1.34cm" svg:y="0cm" svg:viewBox="0 0 132 197" svg:d="M132 143h-11c0 7-3 24-7 27-2 2-25 2-30 2h-54c31-28 41-36 59-50 23-18 43-36 43-64 0-36-32-58-70-58-37 0-62 26-62 53 0 15 13 17 16 17 7 0 15-5 15-16 0-5-1-16-17-16 9-21 29-27 44-27 30 0 45 23 45 47 0 26-19 46-29 57l-72 71c-2 2-2 2-2 11h122z"><text:p/></draw:path><draw:path draw:style-name="gr3" draw:text-style-name="P90" svg:width="0.099cm" svg:height="0.421cm" svg:x="1.534cm" svg:y="0.053cm" svg:viewBox="0 0 100 422" svg:d="M100 211c0-32-5-84-29-132-25-51-63-79-66-79-4 0-5 1-5 5 0 1 0 1 8 9 42 42 66 110 66 197 0 73-15 148-68 201-6 4-6 6-6 7 0 2 1 3 5 3 3 0 42-28 67-81 22-47 28-94 28-130z"><text:p/></draw:path></draw:g></text:span><text:span text:style-name="T732">)</text:span><text:span text:style-name="T733">, lo que implicaría a su vez un nuevo incremento de la función de </text:span><text:span text:style-name="T176">utilidad</text:span><text:span text:style-name="T733"> de 2 </text:span><text:span text:style-name="T748">porque ella igual depende de la </text:span><text:span text:style-name="T181">utilidad</text:span><text:span text:style-name="T748"> del otro, </text:span><text:span text:style-name="T733">y así sucesivamente. </text:span><text:span text:style-name="T755">Esto significa que </text:span><text:span text:style-name="T818">las funciones de utilidad no poseen una</text:span><text:span text:style-name="T748"> forma </text:span><text:span text:style-name="T826">matemática</text:span><text:span text:style-name="T748"> final porque </text:span><text:span text:style-name="T755">la definición de </text:span><text:span text:style-name="T748">cada una depende de la </text:span><text:span text:style-name="T755">definición de la </text:span><text:span text:style-name="T748">otra. </text:span><text:span text:style-name="T741">Se necesitan hipótesis suplementarias para </text:span><text:span text:style-name="T742">explicar </text:span><text:span text:style-name="T749">la</text:span><text:span text:style-name="T742"> manera </text:span><text:span text:style-name="T749">en que </text:span><text:span text:style-name="T742">el ciclo al cual da lugar esta interdependencia de las utilidades </text:span><text:span text:style-name="T749">(que </text:span><text:span text:style-name="T755">traduce la noción de</text:span><text:span text:style-name="T749"> </text:span><text:span text:style-name="T235">vínculo</text:span><text:span text:style-name="T182"> social</text:span><text:span text:style-name="T749"> </text:span><text:span text:style-name="T826">desde la perspectiva </text:span><text:span text:style-name="T749">utilitarista) </text:span><text:span text:style-name="T742">llega a un fin, </text:span><text:span text:style-name="T826">para luego</text:span><text:span text:style-name="T742"> </text:span><text:span text:style-name="T826">definir</text:span><text:span text:style-name="T749"> </text:span><text:span text:style-name="T826">las </text:span><text:span text:style-name="T749">funciones de </text:span><text:span text:style-name="T182">utilidades</text:span><text:span text:style-name="T749"> </text:span><text:span text:style-name="T831">que permitan </text:span><text:span text:style-name="T847">encontrar una conclusión en términos de política económica</text:span><text:span text:style-name="T608">.</text:span></text:p>
      <text:p text:style-name="P31"><text:span text:style-name="T742">Me parece que </text:span><text:span text:style-name="T755">hay </text:span><text:span text:style-name="T801">tres ramas</text:span><text:span text:style-name="T755"> </text:span><text:span text:style-name="T801">de las ciencias económicas que resuelven este problema fundamental. La primera es la </text:span><text:span text:style-name="T218">teoría de juegos</text:span><text:span text:style-name="T218"><text:note text:id="ftn14" text:note-class="footnote"><text:note-citation>14</text:note-citation><text:note-body><text:p text:style-name="P51">Algunos <text:span text:style-name="T947">de los trabajos</text:span> <text:span text:style-name="T947">centrales sobre la reciprocidad </text:span>en esta disciplina son <text:span text:style-name="T896">aquellos de</text:span> Fehr y Gächter (<text:span text:style-name="T896">2000</text:span>), <text:span text:style-name="T896">Falk y Sobel (2005) y Fischbacher (2006).</text:span></text:p></text:note-body></text:note></text:span><text:span text:style-name="T801">, donde </text:span><text:span text:style-name="T742">el enfoque consiste en asumir</text:span><text:span text:style-name="T801"> la existencia de parámetros </text:span><text:span text:style-name="T818">individuales </text:span><text:span text:style-name="T801">que posibilitan la convergencia </text:span><text:span text:style-name="T775">de las </text:span><text:span text:style-name="T199">funciones de utilidad</text:span><text:span text:style-name="T775"> </text:span><text:span text:style-name="T838">h</text:span><text:span text:style-name="T775">a</text:span><text:span text:style-name="T838">cia</text:span><text:span text:style-name="T775"> sus formas definitivas</text:span><text:span text:style-name="T801">, </text:span><text:span text:style-name="T818">como ser</text:span><text:span text:style-name="T801"> “el grado de reciprocación” o “el grado de simpatía”, </text:span><text:span text:style-name="T755">en un </text:span><text:span text:style-name="T186">modelo</text:span><text:span text:style-name="T755"> donde se representan las </text:span><text:span text:style-name="T186">acciones estratégicas</text:span><text:span text:style-name="T755"> de los agentes sobre la base de </text:span><text:span text:style-name="T818">algún</text:span><text:span text:style-name="T755"> “juego”</text:span><text:span text:style-name="T800"><text:note text:id="ftn15" text:note-class="footnote"><text:note-citation>15</text:note-citation><text:note-body><text:p text:style-name="P55">Un “juego” en la <text:span text:style-name="T77">teoría de los juegos</text:span> es un modelo que parte de los siguientes supuestos fundamentales: los agentes interactúan de manera estratégica, es decir toman en cuenta las acciones de los demás participantes como <text:span text:style-name="T908">parte de su problema</text:span> <text:span text:style-name="T908">de optimización y toman decisiones </text:span>racional<text:span text:style-name="T908">es</text:span>.</text:p></text:note-body></text:note></text:span><text:span text:style-name="T755"> </text:span><text:span text:style-name="T818">tradicional </text:span><text:span text:style-name="T755">(“juego del ultimátum”, “</text:span><text:span text:style-name="T756">el dilema del prisionero”, </text:span><text:span text:style-name="T755"><text:s/></text:span><text:span text:style-name="T756">“el juego del don y contra-don”, etc.</text:span><text:span text:style-name="T755">). </text:span><text:span text:style-name="T800">L</text:span><text:span text:style-name="T801">a </text:span><text:soft-page-break/><text:span text:style-name="T801">segunda rama es la </text:span><text:span text:style-name="T218">economía doméstica</text:span><text:span text:style-name="T218"><text:note text:id="ftn16" text:note-class="footnote"><text:note-citation>16</text:note-citation><text:note-body><text:p text:style-name="P52"><text:span text:style-name="T897">L</text:span>os trabajos fundadores de esta disciplina <text:span text:style-name="T897">datan de los años 1970 y son </text:span>atribuidos <text:span text:style-name="T897">a Gary Becker y Robert Pollak. Algunos de los autores más influyentes hoy en día son: Browning y Chiappori (1998), Lechene y Preston (2011) entre otros.</text:span></text:p></text:note-body></text:note></text:span><text:span text:style-name="T801">, donde se contorna la cuestión </text:span><text:span text:style-name="T739">del modo en que convergen </text:span><text:span text:style-name="T801">las funciones de utilidad </text:span><text:span text:style-name="T754">(</text:span><text:span text:style-name="T756">en este caso </text:span><text:span text:style-name="T754">de los miembros de un </text:span><text:span text:style-name="T185">hogar</text:span><text:span text:style-name="T754">) </text:span><text:span text:style-name="T801">y se asume </text:span><text:span text:style-name="T739">en su lugar </text:span><text:span text:style-name="T756">que existe</text:span><text:span text:style-name="T801"> una función de </text:span><text:span text:style-name="T218">utilidad </text:span><text:span text:style-name="T178">colectiva </text:span><text:span text:style-name="T742">que representa </text:span><text:span text:style-name="T801">el </text:span><text:span text:style-name="T738">comportamiento del</text:span><text:span text:style-name="T801"> </text:span><text:span text:style-name="T218">hogar</text:span><text:span text:style-name="T801"> </text:span><text:span text:style-name="T756">en su conjunto</text:span><text:span text:style-name="T736">, </text:span><text:span text:style-name="T818">es decir le otorga al</text:span><text:span text:style-name="T775"> </text:span><text:span text:style-name="T199">hogar</text:span><text:span text:style-name="T775"> el mismo estatuto</text:span><text:span text:style-name="T736"> ontológico </text:span><text:span text:style-name="T775">que el</text:span><text:span text:style-name="T736"> </text:span><text:span text:style-name="T178">individuo. </text:span><text:span text:style-name="T818">La</text:span><text:span text:style-name="T831">s</text:span><text:span text:style-name="T818"> hipótesis suplementarias que resuelven el problema </text:span><text:span text:style-name="T831">d</text:span><text:span text:style-name="T612">e las utilidades interdependientes </text:span><text:span text:style-name="T818">conciernen </text:span><text:span text:style-name="T736">la </text:span><text:span text:style-name="T178">toma de decisión</text:span><text:span text:style-name="T736">, </text:span><text:span text:style-name="T756">que puede ser </text:span><text:span text:style-name="T187">cooperativa</text:span><text:span text:style-name="T756"> o </text:span><text:span text:style-name="T187">no-cooperativa</text:span><text:span text:style-name="T756">, </text:span><text:span text:style-name="T831">pero</text:span><text:span text:style-name="T827"> </text:span><text:span text:style-name="T818">la </text:span><text:span text:style-name="T187">reciprocidad</text:span><text:span text:style-name="T818"> no es un concepto </text:span><text:span text:style-name="T827">central</text:span><text:span text:style-name="T736">. </text:span><text:span text:style-name="T800">L</text:span><text:span text:style-name="T736">a tercera rama pone el acento en </text:span><text:span text:style-name="T744">los fundamentos</text:span><text:span text:style-name="T736"> filosófico</text:span><text:span text:style-name="T744">s</text:span><text:span text:style-name="T736"> </text:span><text:span text:style-name="T744">y antropológicos </text:span><text:span text:style-name="T736">de la</text:span><text:span text:style-name="T738">s</text:span><text:span text:style-name="T736"> hipótesis </text:span><text:span text:style-name="T800">matemáticas </text:span><text:span text:style-name="T738">que </text:span><text:span text:style-name="T744">traducen</text:span><text:span text:style-name="T738"> la</text:span><text:span text:style-name="T744">s</text:span><text:span text:style-name="T736"> </text:span><text:span text:style-name="T178">preferencias sociales</text:span><text:span text:style-name="T736"> </text:span><text:span text:style-name="T800">(</text:span><text:span text:style-name="T819">de </text:span><text:span text:style-name="T736">reciprocidad, solidaridad, cooperación, </text:span><text:span text:style-name="T737">etc.</text:span><text:span text:style-name="T800">).</text:span><text:span text:style-name="T737"> </text:span><text:span text:style-name="T756">Voy a </text:span><text:span text:style-name="T826">desarrollar la teoría de un autor que pertenece a </text:span><text:span text:style-name="T756">esta rama de la economía, </text:span><text:span text:style-name="T826">Serge-Christophe Kolm,</text:span><text:span text:style-name="T756"> porque tiene en común con la teoría no utilitarista de </text:span><text:span text:style-name="T834">Dominique </text:span><text:span text:style-name="T756">Temple el hecho que la noción de </text:span><text:span text:style-name="T187">sentimientos</text:span><text:span text:style-name="T190"><text:note text:id="ftn17" text:note-class="footnote"><text:note-citation>17</text:note-citation><text:note-body><text:p text:style-name="P59">El término de <text:span text:style-name="T77">sentimientos</text:span> es difícil de definir. Me refiero a las sensaciones afectivas que cada uno siente. <text:span text:style-name="T911">La noción de</text:span> <text:span text:style-name="T77">sentimientos</text:span><text:span text:style-name="T450"> </text:span><text:span text:style-name="T505">como concepto económico </text:span><text:span text:style-name="T488">se origina </text:span><text:span text:style-name="T505">con</text:span><text:span text:style-name="T488"> Adam Smith. Para él, los</text:span><text:span text:style-name="T124"> sentimientos </text:span><text:span text:style-name="T77">morales</text:span><text:span text:style-name="T450"> se refiere</text:span><text:span text:style-name="T488">n</text:span><text:span text:style-name="T450"> a las </text:span><text:span text:style-name="T77">sensaciones afectivas</text:span><text:span text:style-name="T450"> </text:span><text:span text:style-name="T456">que </text:span>surgen tras una reflexión individual, <text:span text:style-name="T948">es decir tras</text:span> <text:span text:style-name="T948">haber </text:span><text:span text:style-name="T88">racionalizado</text:span><text:span text:style-name="T904"> una cuestión determinada. Kolm extiende aquella definición para incluir aquellas cuestiones que conciernen el bienestar de los demás, es decir no solo el consumo individual sino el consumo de los demás</text:span><text:span text:style-name="T456">. E</text:span><text:span text:style-name="T904">n cambio desde la perspectiva de Temple, los </text:span><text:span text:style-name="T88">sentimientos </text:span><text:span text:style-name="T104">morales </text:span><text:span text:style-name="T475">son </text:span><text:span text:style-name="T483">posteriores a</text:span><text:span text:style-name="T475"> los </text:span><text:span text:style-name="T104">sentimientos comunes</text:span><text:span text:style-name="T474">, </text:span><text:span text:style-name="T483">la </text:span><text:span text:style-name="T118">reciprocidad</text:span><text:span text:style-name="T483"> un concepto más fundamental que aquel de </text:span><text:span text:style-name="T118">sentimientos</text:span><text:span text:style-name="T474">.</text:span></text:p></text:note-body></text:note></text:span><text:span text:style-name="T756"> es central en </text:span><text:span text:style-name="T847">la reflexión</text:span><text:span text:style-name="T756">.</text:span></text:p>
      <text:h text:style-name="Heading_20_3" text:outline-level="3"><text:bookmark-start text:name="__RefHeading___Toc7143_48948555"/><text:span text:style-name="T756">L</text:span><text:span text:style-name="T683">a teoría de Kolm</text:span><text:bookmark-end text:name="__RefHeading___Toc7143_48948555"/></text:h>
      <text:p text:style-name="Text_20_body"><text:span text:style-name="T757">El autor más destacado en </text:span><text:span text:style-name="T803">la </text:span><text:span text:style-name="T757">literatura </text:span><text:span text:style-name="T803">filosófica económica de la </text:span><text:span text:style-name="T220">reciprocidad</text:span><text:span text:style-name="T803"> </text:span><text:span text:style-name="T738">es Serge-Christophe Kol</text:span><text:span text:style-name="T743">m</text:span><text:span text:style-name="T743"><text:note text:id="ftn18" text:note-class="footnote"><text:note-citation>18</text:note-citation><text:note-body><text:p text:style-name="P53">He consultado Kolm (1984), Kolm (1994) y Kolm y Ethier (2006).</text:p></text:note-body></text:note></text:span><text:span text:style-name="T743">. </text:span><text:span text:style-name="T745">Para este autor la </text:span><text:span text:style-name="T179">reciprocidad</text:span><text:span text:style-name="T745"> </text:span>toma<text:span text:style-name="T745"> lugar desde el momento en que alguien devuelve un </text:span><text:span text:style-name="T179">don</text:span><text:span text:style-name="T745"> a otra persona, es el acto </text:span><text:span text:style-name="T847">físico-material </text:span><text:span text:style-name="T745">de devolver</text:span><text:span text:style-name="T803"> </text:span><text:span text:style-name="T759">algo </text:span><text:span text:style-name="T745">que </text:span><text:span text:style-name="T759">caracteriza</text:span><text:span text:style-name="T745"> la </text:span><text:span text:style-name="T179">reciprocidad</text:span><text:span text:style-name="T745">. Ahora bien, Kolm </text:span><text:span text:style-name="T754">afirma que pueden haber</text:span><text:span text:style-name="T745"> motivos </text:span><text:span text:style-name="T179">racionales</text:span><text:span text:style-name="T745"> y motivos </text:span><text:span text:style-name="T179">sentimentales</text:span><text:span text:style-name="T745"> </text:span><text:span text:style-name="T754">para reciprocar</text:span><text:span text:style-name="T745">. Si los motivos son </text:span><text:span text:style-name="T179">racionales</text:span><text:span text:style-name="T745">, este autor concluye que las transferencias de </text:span><text:span text:style-name="T179">dones</text:span><text:span text:style-name="T745"> </text:span><text:span text:style-name="T746">efectuadas</text:span><text:span text:style-name="T745"> entre los participantes se asimila mejor al </text:span><text:span text:style-name="T179">intercambio</text:span><text:span text:style-name="T745">, </text:span><text:span text:style-name="T758">a pesar de que se traten de regalos o </text:span><text:span text:style-name="T802">de</text:span><text:span text:style-name="T758"> </text:span><text:span text:style-name="T188">dones</text:span><text:span text:style-name="T758"> libremente consentidos, </text:span><text:span text:style-name="T746">y</text:span><text:span text:style-name="T754">a</text:span><text:span text:style-name="T746"> </text:span><text:span text:style-name="T754">que la </text:span><text:span text:style-name="T185">racionalidad</text:span><text:span text:style-name="T754"> significa considerar su propio interés </text:span><text:span text:style-name="T775">(el </text:span><text:span text:style-name="T199">intercambio</text:span><text:span text:style-name="T775"> se “disfraza” de </text:span><text:span text:style-name="T199">reciprocidad</text:span><text:span text:style-name="T775">)</text:span><text:span text:style-name="T745">. </text:span><text:span text:style-name="T802">Los motivos para reciprocar s</text:span><text:span text:style-name="T838">ó</text:span><text:span text:style-name="T802">lo pueden provenir de los </text:span><text:soft-page-break/><text:span text:style-name="T219">sentimientos</text:span><text:span text:style-name="T802">, afirma Kolm, pero est</text:span><text:span text:style-name="T758">os </text:span><text:span text:style-name="T188">sentimientos</text:span><text:span text:style-name="T758"> que motivan el acto recíproco </text:span><text:span text:style-name="T754">deben pertenecer a la categoría de </text:span><text:span text:style-name="T180">sentimientos sociales</text:span><text:span text:style-name="T746">, </text:span><text:span text:style-name="T762">es decir </text:span><text:span text:style-name="T190">sentimientos</text:span><text:span text:style-name="T762"> que dependen del </text:span><text:span text:style-name="T190">bienestar</text:span><text:span text:style-name="T762"> de otras personas,</text:span><text:span text:style-name="T746"> </text:span><text:span text:style-name="T759">porque </text:span><text:span text:style-name="T758">si son</text:span><text:span text:style-name="T746"> </text:span><text:span text:style-name="T180">sentimientos individuales</text:span><text:span text:style-name="T746">, </text:span><text:span text:style-name="T762">es decir sentimientos que dependen de su propio </text:span><text:span text:style-name="T190">bienestar</text:span><text:span text:style-name="T762">, </text:span><text:span text:style-name="T759">la teoría clásica </text:span><text:span text:style-name="T766">basada en el análisis del </text:span><text:span text:style-name="T193">individuo</text:span><text:span text:style-name="T758"> se aplica</text:span><text:span text:style-name="T746">. </text:span><text:span text:style-name="T758">La teoría de Kolm gira </text:span><text:span text:style-name="T827">entonces</text:span><text:span text:style-name="T758"> en torno a la descripción </text:span><text:span text:style-name="T753">de </text:span><text:span text:style-name="T762">estos</text:span><text:span text:style-name="T753"> </text:span><text:span text:style-name="T184">sentimientos sociales</text:span><text:span text:style-name="T753"> </text:span><text:span text:style-name="T766">que dan lugar al comportamiento de </text:span><text:span text:style-name="T193">reciprocidad</text:span><text:span text:style-name="T184">,</text:span><text:span text:style-name="T753"> </text:span><text:span text:style-name="T759">de esta manera la teoría de Kolm reanuda con </text:span><text:span text:style-name="T760">la teoría que dio origen al capitalismo,</text:span><text:span text:style-name="T759"> </text:span><text:span text:style-name="T834">aquella </text:span><text:span text:style-name="T760">en torno a </text:span><text:span text:style-name="T759">los conceptos de </text:span><text:span text:style-name="T189">sentimientos morales</text:span><text:span text:style-name="T759"> y de </text:span><text:span text:style-name="T189">simpatía</text:span><text:span text:style-name="T759"> </text:span><text:span text:style-name="T753">de </text:span><text:span text:style-name="T759">Adam </text:span><text:span text:style-name="T753">Smith, </text:span><text:span text:style-name="T847">buscando así perpetuar la vigencia del sistema capitalista.</text:span></text:p>
      <text:h text:style-name="Heading_20_2" text:outline-level="2"><text:bookmark-start text:name="__RefHeading___Toc5415_2122381780"/>La<text:span text:style-name="T899">s interpretaciones no utilitaristas</text:span><text:bookmark-end text:name="__RefHeading___Toc5415_2122381780"/></text:h>
      <text:p text:style-name="P26">Desde <text:span text:style-name="T900">finales de la primera mitad</text:span> del siglo XX<text:span text:style-name="T908"> el concepto de</text:span> <text:span text:style-name="T77">reciprocidad</text:span> va adquiriendo una mayor importancia en las ciencias sociales <text:span text:style-name="T900">(la última en abordarla fue precisamente la ciencia económica)</text:span> <text:span text:style-name="T893">y surgen en un primer tiempo las interpretaciones que denomino “no utilitaristas”, sobre todo en torno a los escritos de autores como </text:span>Karl Polanyi, Claude Lévi-Strauss, Marshall Sahlins <text:span text:style-name="T890">y Dominique Temple</text:span>. <text:span text:style-name="T894">Estos autores (entre otros) no acuden a la noción de </text:span><text:span text:style-name="T84">utilidad</text:span><text:span text:style-name="T888"> para explicar aquellos hechos socioeconómicos que denota la </text:span><text:span text:style-name="T84">reciprocidad</text:span><text:span text:style-name="T888">, tampoco explican el comportamiento individual de </text:span><text:span text:style-name="T84">reciprocidad</text:span><text:span text:style-name="T888"> por medio del interés egoísta o de una toma de decisión individual racional-instrumental, tampoco interpretan la reciprocidad como una norma ética que los miembros de una comunidad adoptarían por convención o por tradición, como siguiendo el adagio “</text:span><text:span text:style-name="T313">trata a los demás como querrías que te trataran a ti</text:span><text:span text:style-name="T888"> o </text:span><text:span text:style-name="T313">no hagas a los demás lo que no quieras que te hagan a ti</text:span><text:span text:style-name="T888">.” (Colaboradores de Wikipedia), sino que movilizan diversas nociones filosóficas, lingüísticas, psicológicas y antropológicas para explicar los hechos que denota la </text:span><text:span text:style-name="T84">reciprocidad</text:span><text:span text:style-name="T888">.</text:span></text:p>
      <text:h text:style-name="Heading_20_3" text:outline-level="3"><text:bookmark-start text:name="__RefHeading___Toc7145_48948555"/>La <text:span text:style-name="T912">teoría</text:span> de Temple<text:bookmark-end text:name="__RefHeading___Toc7145_48948555"/></text:h>
      <text:p text:style-name="P46"><text:span text:style-name="T839">En este trabajo desarrollaré la teoría elaborada por Dominique Temple porque es el primero en interpretar </text:span><text:span text:style-name="T850">las nociones de</text:span><text:span text:style-name="T839"> don y contra-don, </text:span><text:span text:style-name="T840">y de manera más general los hechos económicos,</text:span><text:span text:style-name="T839"> desde un </text:span><text:span text:style-name="T840">enfoque </text:span><text:span text:style-name="T839">distinto al </text:span><text:span text:style-name="T840">utilitarista, </text:span><text:span text:style-name="T850">al mismo tiempo que ofrece un cuadro conceptual analítico</text:span><text:span text:style-name="T839">. </text:span><text:soft-page-break/><text:span text:style-name="T850">P</text:span><text:span text:style-name="T842">ara teorizar la reciprocidad </text:span><text:span text:style-name="T841">Temple moviliza </text:span><text:span text:style-name="T850">una</text:span><text:span text:style-name="T762"> concepción </text:span><text:span text:style-name="T850">aristotélica </text:span><text:span text:style-name="T762">de los </text:span><text:span text:style-name="T190">sentimientos</text:span><text:span text:style-name="T760"> </text:span><text:span text:style-name="T776">y </text:span><text:span text:style-name="T841">aplica </text:span><text:span text:style-name="T776">la </text:span><text:span text:style-name="T203">lógica dinámica de lo contradictorio</text:span><text:span text:style-name="T207"><text:note text:id="ftn19" text:note-class="footnote"><text:note-citation>19</text:note-citation><text:note-body><text:p text:style-name="P58"><text:span text:style-name="T910">El Postulado fundamental de esta lógica estipula </text:span>que cualquier elemento, fenómeno o evento lógico (<draw:g text:anchor-type="as-char" svg:y="-0.161cm" draw:z-index="26" draw:style-name="gr1"><svg:title>TexMaths</svg:title><svg:desc>10§display§e§svg§600§FALSE§</svg:desc><draw:polygon draw:style-name="gr2" draw:text-style-name="P89" svg:width="0.163cm" svg:height="0.151cm" svg:x="0cm" svg:y="0.004cm" svg:viewBox="0 0 164 152" draw:points="82,152 0,152 0,0 164,0 164,152"><text:p/></draw:polygon><draw:path draw:style-name="gr3" draw:text-style-name="P90" svg:width="0.135cm" svg:height="0.159cm" svg:x="0.016cm" svg:y="0cm" svg:viewBox="0 0 136 160" svg:d="M50 75c10 0 36-1 54-9 25-10 27-31 27-36 0-15-14-30-38-30-40 0-93 34-93 96 0 36 21 64 56 64 50 0 80-37 80-42 0-2-2-4-4-4s-3 1-5 3c-28 35-66 35-71 35-27 0-31-29-31-41 0-4 1-15 6-36zM33 67c14-54 51-59 60-59 16 0 26 10 26 22 0 37-57 37-71 37z"><text:p/></draw:path></draw:g>) siempre debe estar asociado a un anti-elemento, anti-fenómeno o anti-evento lógico (<draw:g text:anchor-type="as-char" svg:y="-0.212cm" draw:z-index="25" draw:style-name="gr1"><svg:title>TexMaths</svg:title><svg:desc>10§display§\overline{e}§svg§600§FALSE§</svg:desc><draw:polygon draw:style-name="gr2" draw:text-style-name="P89" svg:width="0.164cm" svg:height="0.208cm" svg:x="0cm" svg:y="0cm" svg:viewBox="0 0 165 209" draw:points="82,209 0,209 0,0 165,0 165,209"><text:p/></draw:polygon><draw:polygon draw:style-name="gr3" draw:text-style-name="P90" svg:width="0.164cm" svg:height="0.014cm" svg:x="0cm" svg:y="0cm" svg:viewBox="0 0 165 15" draw:points="82,15 0,15 0,0 165,0 165,15"><text:p/></draw:polygon><draw:path draw:style-name="gr3" draw:text-style-name="P90" svg:width="0.135cm" svg:height="0.159cm" svg:x="0.016cm" svg:y="0.052cm" svg:viewBox="0 0 136 160" svg:d="M50 75c10 0 36-1 54-9 25-10 27-31 27-36 0-15-14-30-38-30-40 0-93 34-93 96 0 36 21 64 56 64 50 0 80-37 80-42 0-2-2-4-4-4s-3 1-5 3c-28 35-66 35-71 35-27 0-31-29-31-41 0-4 1-15 6-36zM33 67c14-54 51-59 60-59 16 0 26 10 26 22 0 37-57 37-71 37z"><text:p/></draw:path></draw:g>), de tal manera que cuando uno es actual (<draw:g text:anchor-type="as-char" svg:y="-0.245cm" draw:z-index="23" draw:style-name="gr1"><svg:title>TexMaths</svg:title><svg:desc>10§display§\mathsf{A}§svg§600§FALSE§</svg:desc><draw:polygon draw:style-name="gr2" draw:text-style-name="P89" svg:width="0.233cm" svg:height="0.243cm" svg:x="0cm" svg:y="0.001cm" svg:viewBox="0 0 234 244" draw:points="117,244 0,244 0,0 234,0 234,244"><text:p/></draw:polygon><draw:path draw:style-name="gr3" draw:text-style-name="P90" svg:width="0.214cm" svg:height="0.244cm" svg:x="0.01cm" svg:y="0cm" svg:viewBox="0 0 215 245" svg:d="M123 0h-31l-92 245h26l27-72h103l27 72h32zM148 153h-87l23-64c7-21 18-51 21-64 1 5 3 14 11 37z"><text:p/></draw:path></draw:g>) (se manifiesta o se produce) el otro es potencial (<draw:g text:anchor-type="as-char" svg:y="-0.245cm" draw:z-index="22" draw:style-name="gr1"><svg:title>TexMaths</svg:title><svg:desc>10§display§\mathsf{P}§svg§600§FALSE§</svg:desc><draw:polygon draw:style-name="gr2" draw:text-style-name="P89" svg:width="0.224cm" svg:height="0.243cm" svg:x="0cm" svg:y="0.001cm" svg:viewBox="0 0 225 244" draw:points="112,244 0,244 0,0 225,0 225,244"><text:p/></draw:polygon><draw:path draw:style-name="gr3" draw:text-style-name="P90" svg:width="0.171cm" svg:height="0.244cm" svg:x="0.034cm" svg:y="0cm" svg:viewBox="0 0 172 245" svg:d="M91 143c43 0 81-32 81-72 0-37-35-71-84-71h-88v245h31v-102zM80 20c39 0 63 21 63 51 0 28-22 51-63 51h-50v-102z"><text:p/></draw:path></draw:g>) (no se manifiesta ni se produce, pero si es contingente) e inversamente, y cada vez que los elementos cambian de valor lógico (<draw:g text:anchor-type="as-char" svg:y="-0.249cm" draw:z-index="20" draw:style-name="gr1"><svg:title>TexMaths</svg:title><svg:desc>10§display§\mathsf{A}\rightarrow\mathsf{P}§svg§600§FALSE§</svg:desc><draw:polygon draw:style-name="gr2" draw:text-style-name="P89" svg:width="1.003cm" svg:height="0.243cm" svg:x="0cm" svg:y="0.001cm" svg:viewBox="0 0 1004 244" draw:points="502,244 0,244 0,0 1004,0 1004,244"><text:p/></draw:polygon><draw:path draw:style-name="gr3" draw:text-style-name="P90" svg:width="0.214cm" svg:height="0.244cm" svg:x="0.01cm" svg:y="0cm" svg:viewBox="0 0 215 245" svg:d="M123 0h-31l-92 245h26l27-72h103l27 72h32zM148 153h-87l23-64c7-21 18-51 21-64 1 5 3 14 11 37z"><text:p/></draw:path><draw:path draw:style-name="gr3" draw:text-style-name="P90" svg:width="0.312cm" svg:height="0.183cm" svg:x="0.35cm" svg:y="0.064cm" svg:viewBox="0 0 313 184" svg:d="M275 99c-20 15-29 30-32 34-16 25-19 47-19 47 0 4 4 4 7 4 6 0 7 0 8-7 8-34 29-64 69-80 4-2 5-2 5-5 0-2-2-3-3-4-15-6-58-23-71-83-1-4-2-5-8-5-3 0-7 0-7 4 0 1 3 23 18 47 7 10 18 23 33 34h-262c-7 0-13 0-13 7s6 7 13 7z"><text:p/></draw:path><draw:path draw:style-name="gr3" draw:text-style-name="P90" svg:width="0.171cm" svg:height="0.244cm" svg:x="0.813cm" svg:y="0cm" svg:viewBox="0 0 172 245" svg:d="M90 143c44 0 82-32 82-72 0-37-35-71-84-71h-88v245h31v-102zM80 20c39 0 63 21 63 51 0 28-22 51-63 51h-50v-102z"><text:p/></draw:path></draw:g> y <draw:g text:anchor-type="as-char" svg:y="-0.249cm" draw:z-index="21" draw:style-name="gr1"><svg:title>TexMaths</svg:title><svg:desc>10§display§\mathsf{P}\rightarrow\mathsf{A}§svg§600§FALSE§</svg:desc><draw:polygon draw:style-name="gr2" draw:text-style-name="P89" svg:width="1.003cm" svg:height="0.243cm" svg:x="0cm" svg:y="0.001cm" svg:viewBox="0 0 1004 244" draw:points="502,244 0,244 0,0 1004,0 1004,244"><text:p/></draw:polygon><draw:path draw:style-name="gr3" draw:text-style-name="P90" svg:width="0.171cm" svg:height="0.244cm" svg:x="0.034cm" svg:y="0cm" svg:viewBox="0 0 172 245" svg:d="M91 143c43 0 81-32 81-72 0-37-35-71-84-71h-88v245h31v-102zM80 20c39 0 63 21 63 51 0 28-22 51-63 51h-50v-102z"><text:p/></draw:path><draw:path draw:style-name="gr3" draw:text-style-name="P90" svg:width="0.312cm" svg:height="0.183cm" svg:x="0.341cm" svg:y="0.064cm" svg:viewBox="0 0 313 184" svg:d="M275 99c-20 15-29 30-32 34-16 25-19 47-19 47 0 4 4 4 7 4 6 0 7 0 8-7 8-34 29-64 69-80 4-2 5-2 5-5 0-2-2-3-3-4-15-6-58-23-71-83-1-4-2-5-8-5-3 0-7 0-7 4 0 1 3 23 18 47 7 10 18 23 33 34h-262c-7 0-13 0-13 7s6 7 13 7z"><text:p/></draw:path><draw:path draw:style-name="gr3" draw:text-style-name="P90" svg:width="0.214cm" svg:height="0.244cm" svg:x="0.779cm" svg:y="0cm" svg:viewBox="0 0 215 245" svg:d="M123 0h-31l-92 245h26l27-72h103l27 72h32zM148 153h-87l23-64c7-21 18-51 21-64 1 5 3 14 11 37z"><text:p/></draw:path></draw:g>) éstos <text:span text:style-name="T910">pasan necesariamente</text:span> por un estado ni actual ni potencial (<draw:g text:anchor-type="as-char" svg:y="-0.243cm" draw:z-index="24" draw:style-name="gr1"><svg:title>TexMaths</svg:title><svg:desc>10§display§\mathsf{T}§svg§600§FALSE§</svg:desc><draw:polygon draw:style-name="gr2" draw:text-style-name="P89" svg:width="0.238cm" svg:height="0.243cm" svg:x="0cm" svg:y="0cm" svg:viewBox="0 0 239 244" draw:points="120,244 0,244 0,0 239,0 239,244"><text:p/></draw:polygon><draw:path draw:style-name="gr3" draw:text-style-name="P90" svg:width="0.214cm" svg:height="0.242cm" svg:x="0.013cm" svg:y="0.005cm" svg:viewBox="0 0 215 243" svg:d="M123 23h32c4 0 8 0 12 0h48v-23h-215v23h47c5 0 9 0 13 0h32v220h31z"><text:p/></draw:path></draw:g>), un Tercer estado denominado por esa razón estado “T”, que es el estado de contradicción.</text:p></text:note-body></text:note></text:span><text:span text:style-name="T776"> de Stéphane </text:span><text:span text:style-name="T767">Lupasco</text:span><text:span text:style-name="T767"><text:note text:id="ftn20" text:note-class="footnote"><text:note-citation>20</text:note-citation><text:note-body><text:p text:style-name="Footnote"><text:span text:style-name="T770">Stéphane </text:span><text:span text:style-name="T729">Lupasco fue un filósofo </text:span><text:span text:style-name="T850">franco </text:span><text:span text:style-name="T729">rumano </text:span><text:span text:style-name="T764">que formuló </text:span><text:span text:style-name="T763">u</text:span><text:span text:style-name="T764">n</text:span><text:span text:style-name="T763"> sistema lógico denominado </text:span><text:span text:style-name="T191">la lógica dinámica de lo contradictorio</text:span><text:span text:style-name="T764">. </text:span><text:span text:style-name="T779">Su lógica difiere de </text:span><text:span text:style-name="T764">la lógica de Bertrand Russell </text:span><text:span text:style-name="T770">(la lógica proposicional)</text:span><text:span text:style-name="T765"> </text:span><text:span text:style-name="T779">en el sentido </text:span><text:span text:style-name="T770">que </text:span><text:span text:style-name="T779">relativiza la “absolutividad”</text:span><text:span text:style-name="T770"> </text:span><text:span text:style-name="T779">d</text:span><text:span text:style-name="T765">el </text:span><text:span text:style-name="T192">principio de no-contradicción</text:span><text:span text:style-name="T729">, </text:span><text:span text:style-name="T779">es decir permite pensar lo </text:span><text:span text:style-name="T201">contradictorio</text:span><text:span text:style-name="T779"> pero en términos relativos ya que </text:span><text:span text:style-name="T785">los </text:span><text:span text:style-name="T206">eventos lógicos</text:span><text:span text:style-name="T785"> </text:span><text:span text:style-name="T779">regresa</text:span><text:span text:style-name="T820">n</text:span><text:span text:style-name="T779"> a un estado </text:span><text:span text:style-name="T201">no-contradictorio</text:span><text:span text:style-name="T785"> </text:span><text:span text:style-name="T820">y vuelven </text:span><text:span text:style-name="T782">a pasar a un estado </text:span><text:span text:style-name="T205">contradictorio</text:span><text:span text:style-name="T782"> </text:span><text:span text:style-name="T820">sucesivamente</text:span><text:span text:style-name="T782">.</text:span><text:span text:style-name="T779"> </text:span><text:span text:style-name="T782">La manera en que la energía fluctúa </text:span><text:span text:style-name="T785">continuamente </text:span><text:span text:style-name="T782">entre contradicción y no-contradicción está descrita </text:span><text:span text:style-name="T780">en el </text:span><text:span text:style-name="T202">Principio de Antagonismo</text:span><text:span text:style-name="T782">.</text:span></text:p></text:note-body></text:note></text:span><text:span text:style-name="T767">, </text:span><text:span text:style-name="T777">en lugar de la </text:span><text:span text:style-name="T780">lógica</text:span><text:span text:style-name="T777"> matemática</text:span><text:span text:style-name="T842">.</text:span><text:span text:style-name="T776"> </text:span><text:span text:style-name="T842">No sólo la “reciprocidad utilitarista” difiere de la “reciprocidad reciprocista” </text:span><text:span text:style-name="T852">(o </text:span><text:span text:style-name="T241">reciprocidad antropológica</text:span><text:span text:style-name="T852">)</text:span><text:span text:style-name="T842"> en estos dos aspectos centrales (los </text:span><text:span text:style-name="T236">sentimientos</text:span><text:span text:style-name="T842"> y la lógica), sino también en su concepción misma de la realidad, como lo explico a continuación, lo que </text:span><text:span text:style-name="T850">significa</text:span><text:span text:style-name="T842"> que la </text:span><text:span text:style-name="T850">noción misma de </text:span><text:span text:style-name="T236">utilidad</text:span><text:span text:style-name="T842"> puede ser interpretada por medio de las categorías de Temple, es decir </text:span><text:span text:style-name="T843">existe una </text:span><text:span text:style-name="T842">“utilidad reciprocista” </text:span><text:span text:style-name="T850">distinta a la</text:span><text:span text:style-name="T842"> “utilidad utilitarista”. </text:span></text:p>
      <text:p text:style-name="P24"><text:span text:style-name="T771">Para </text:span><text:span text:style-name="T777">los </text:span><text:span text:style-name="T771">autores </text:span><text:span text:style-name="T777">utilitaristas </text:span><text:span text:style-name="T786">(en particular Kolm) </text:span><text:span text:style-name="T771">los </text:span><text:span text:style-name="T195">sentimientos</text:span><text:span text:style-name="T769"> son la causa de la </text:span><text:span text:style-name="T195">reciprocidad:</text:span><text:span text:style-name="T769"> </text:span><text:span text:style-name="T766">Es porque dos personas tienen sentimientos la una por la otra que </text:span><text:span text:style-name="T193">deciden</text:span><text:span text:style-name="T766"> darse </text:span><text:span text:style-name="T193">dones</text:span><text:span text:style-name="T766">; en cambio para Temple los </text:span><text:span text:style-name="T193">sentimientos</text:span><text:span text:style-name="T766"> </text:span><text:span text:style-name="T772">forman parte de la dinámica de</text:span><text:span text:style-name="T769"> la </text:span><text:span text:style-name="T195">reciprocidad</text:span><text:span text:style-name="T769">, </text:span><text:span text:style-name="T772">son </text:span><text:span text:style-name="T786">una</text:span><text:span text:style-name="T785"> </text:span><text:span text:style-name="T772">causa </text:span><text:span text:style-name="T785">pero también </text:span><text:span text:style-name="T786">una</text:span><text:span text:style-name="T772"> consecuencia. Esta diferencia es fundamental porque la teoría de Temple aporta una explicación sobre el origen de los </text:span><text:span text:style-name="T196">sentimientos</text:span><text:span text:style-name="T772"> (por ende de las </text:span><text:span text:style-name="T196">preferencias</text:span><text:span text:style-name="T772">) por medio de</text:span><text:span text:style-name="T773">l </text:span><text:span text:style-name="T197">principio de </text:span><text:span text:style-name="T196">reciprocidad</text:span><text:span text:style-name="T772">, en cambio </text:span><text:span text:style-name="T774">la tradición en </text:span><text:span text:style-name="T772">las teorías utilitaristas </text:span><text:span text:style-name="T774">es asumir que </text:span><text:span text:style-name="T772">los </text:span><text:span text:style-name="T196">sentimientos</text:span><text:span text:style-name="T772"> (y las </text:span><text:span text:style-name="T196">preferencias, </text:span><text:span text:style-name="T819">ya sean</text:span><text:span text:style-name="T196"> </text:span><text:span text:style-name="T226">individuales </text:span><text:span text:style-name="T230">o</text:span><text:span text:style-name="T226"> sociales</text:span><text:span text:style-name="T772">) son </text:span><text:span text:style-name="T196">exógenos</text:span><text:span text:style-name="T196"><text:note text:id="ftn21" text:note-class="footnote"><text:note-citation>21</text:note-citation><text:note-body><text:p text:style-name="P54">El término “exógeno” es empleado en la literatura económica para significar que una noción, variable o parámetro es analizado sin <text:span text:style-name="T974">preguntarse sobre</text:span> su origen <text:span text:style-name="T974">o formación</text:span>. Las “preferencias son exógenas” significa que el economista no <text:span text:style-name="T901">explica de donde provienen dichas </text:span><text:span text:style-name="T86">preferencias</text:span><text:span text:style-name="T901">, los individuos simplemente las tienen.</text:span></text:p></text:note-body></text:note></text:span><text:span text:style-name="T772"> en la modelización. </text:span><text:span text:style-name="T773">Pero </text:span><text:span text:style-name="T769">aquí surge </text:span><text:span text:style-name="T777">la segunda</text:span><text:span text:style-name="T769"> diferencia fundamental porque </text:span><text:span text:style-name="T773">para </text:span><text:span text:style-name="T767">formular el principio de </text:span><text:span text:style-name="T194">reciprocidad</text:span><text:span text:style-name="T767">, es decir para </text:span><text:span text:style-name="T774">explicar la génesis de los </text:span><text:span text:style-name="T198">sentimiento</text:span><text:span text:style-name="T204">s</text:span><text:span text:style-name="T198">,</text:span><text:span text:style-name="T774"> </text:span><text:span text:style-name="T767">Temple adopta una postura epistemológica completamente distinta</text:span><text:span text:style-name="T774">: </text:span><text:span text:style-name="T767">Desde el enfoque utilitarista, la </text:span><text:span text:style-name="T194">reciprocidad </text:span><text:span text:style-name="T767">es </text:span><text:span text:style-name="T782">analizada</text:span><text:span text:style-name="T767"> en términos de la </text:span><text:span text:style-name="T194">utilidad</text:span><text:span text:style-name="T767"> </text:span><text:span text:style-name="T768">que</text:span><text:span text:style-name="T767"> cada participante </text:span><text:span text:style-name="T768">obtiene entre cada transferencia,</text:span><text:span text:style-name="T771"> </text:span><text:span text:style-name="T767">en cambio </text:span><text:span text:style-name="T778">desde</text:span><text:span text:style-name="T767"> el </text:span><text:soft-page-break/><text:span text:style-name="T767">enfoque de Temple la </text:span><text:span text:style-name="T194">reciprocidad</text:span><text:span text:style-name="T767"> </text:span><text:span text:style-name="T778">se descompone en todos </text:span><text:span text:style-name="T806">aquellos</text:span><text:span text:style-name="T778"> fenómenos</text:span><text:span text:style-name="T778"><text:note text:id="ftn22" text:note-class="footnote"><text:note-citation>22</text:note-citation><text:note-body><text:p text:style-name="P57"><text:span text:style-name="T974">Como ser l</text:span>a fabricación <text:span text:style-name="T903">o prestación </text:span>del <text:span text:style-name="T77">don</text:span><text:span text:style-name="T450"> </text:span><text:span text:style-name="T455">(bien </text:span><text:span text:style-name="T450">o</text:span> servicio<text:span text:style-name="T903">)</text:span>, <text:span text:style-name="T903">la utilización o consumo del </text:span><text:span text:style-name="T87">don</text:span><text:span text:style-name="T903">, </text:span>las instalaciones y materiales utilizados, los esfuerzos físicos e intelectuales realizados, <text:span text:style-name="T902">el abastecimiento de alimentos, el transporte, el mantenimiento del hogar y del lugar de trabajo, las reuniones de trabajo, la coordinación con los demás, etc. </text:span></text:p></text:note-body></text:note></text:span><text:span text:style-name="T784"> </text:span><text:span text:style-name="T778">que toman lugar para permitir </text:span><text:span text:style-name="T783">las reproducciones</text:span><text:span text:style-name="T778"> del </text:span><text:span text:style-name="T200">don</text:span><text:span text:style-name="T778">, </text:span><text:span text:style-name="T783">por lo que</text:span><text:span text:style-name="T778"> </text:span><text:span text:style-name="T781">el análisis de la </text:span><text:span text:style-name="T204">reciprocidad</text:span><text:span text:style-name="T778"> no es reductible </text:span><text:span text:style-name="T783">a una función matemática</text:span><text:span text:style-name="T778">, </text:span><text:span text:style-name="T781">no es unidimensional, sino multidimensional, razón por la cual </text:span><text:span text:style-name="T804">desde el enfoque de Temple </text:span><text:span text:style-name="T781">el análisis de la </text:span><text:span text:style-name="T204">reciprocidad</text:span><text:span text:style-name="T781"> es necesariamente multidisciplinario</text:span><text:span text:style-name="T778">.</text:span></text:p>
      <text:p text:style-name="P23"><text:span text:style-name="T781">Ahora bien,</text:span><text:span text:style-name="T779"> </text:span><text:span text:style-name="T767">por medio de la </text:span><text:span text:style-name="T194">lógica dinámica de lo contradictorio</text:span><text:span text:style-name="T767"> </text:span><text:span text:style-name="T786">los fenómenos deben ser </text:span><text:span text:style-name="T790">aprehendidos en calidad de “compuestos energéticos” </text:span><text:span text:style-name="T804">(y no en términos de un </text:span><text:span text:style-name="T221">valor</text:span><text:span text:style-name="T804"> </text:span><text:span text:style-name="T806">abstracto, metafísico, como el </text:span><text:span text:style-name="T222">valor de intercambio</text:span><text:span text:style-name="T804">), </text:span><text:span text:style-name="T646">principalmente </text:span><text:span text:style-name="T647">porque la lógica de lo contradictorio es la lógica de la energía y que aquellas nociones (utilidad, precios, …) no designan compuestos energéticos sino ideas abstractas, </text:span><text:span text:style-name="T671">metafísicas</text:span><text:span text:style-name="T786">. Lupasco demuestra que cualquier dinamismo que se produce en la naturaleza debe poseer una cierta cantidad de </text:span><text:span text:style-name="T207">energía</text:span><text:span text:style-name="T786"> en sí </text:span><text:span text:style-name="T809">(</text:span><text:span text:style-name="T786">un </text:span><text:span text:style-name="T207">cuanto de antagonismo</text:span><text:span text:style-name="T809">)</text:span><text:span text:style-name="T786"> y que esta </text:span><text:span text:style-name="T207">energía</text:span><text:span text:style-name="T786"> </text:span><text:span text:style-name="T804">se orienta hacia</text:span><text:span text:style-name="T786"> </text:span><text:span text:style-name="T789">las </text:span><text:span text:style-name="T786">tres polaridades </text:span><text:span text:style-name="T820">descritas en</text:span><text:span text:style-name="T793"> </text:span><text:span text:style-name="T786">el </text:span><text:span text:style-name="T207">Principio de antagonismo</text:span><text:span text:style-name="T786">: Una orientación </text:span><text:span text:style-name="T207">identificante</text:span><text:span text:style-name="T786"> u </text:span><text:span text:style-name="T210">homogeneizadora</text:span><text:span text:style-name="T207"> </text:span><text:span text:style-name="T790">(</text:span><text:span text:style-name="T786">propia de los objetos macrofísicos </text:span><text:span text:style-name="T790">o materia inerte)</text:span><text:span text:style-name="T786">, una orientación </text:span><text:span text:style-name="T207">diferenciadora</text:span><text:span text:style-name="T786"> o </text:span><text:span text:style-name="T213">heterogeneizadora</text:span><text:span text:style-name="T786"> </text:span><text:span text:style-name="T790">(</text:span><text:span text:style-name="T786">propia de la materia biológica </text:span><text:span text:style-name="T790">o materia viva)</text:span><text:span text:style-name="T786"> y una orientación </text:span><text:span text:style-name="T207">cuántica</text:span><text:span text:style-name="T786"> </text:span><text:span text:style-name="T787">o </text:span><text:span text:style-name="T208">contradictorial</text:span><text:span text:style-name="T786">, </text:span><text:span text:style-name="T790">p</text:span><text:span text:style-name="T787">ropia de ciertos objetos microfísicos (las partículas subatómicas) pero también de lo que Lupasco denomina la </text:span><text:span text:style-name="T208">materia psíquica</text:span><text:span text:style-name="T787">, es decir aquella substancia </text:span><text:span text:style-name="T789">hipotética</text:span><text:span text:style-name="T787"> que</text:span><text:span text:style-name="T793"> según su filosofía constituye </text:span><text:span text:style-name="T787">la </text:span><text:span text:style-name="T221">psique</text:span><text:span text:style-name="T787">. </text:span><text:span text:style-name="T809">En términos lupascianos un </text:span><text:span text:style-name="T224">ser humano</text:span><text:span text:style-name="T811"> </text:span><text:span text:style-name="T809">sería entonces un “compuesto energético” </text:span><text:span text:style-name="T811">cuya energía que lo compone se desarrolla </text:span><text:span text:style-name="T809">hacia los tres devenires, el físico, biológico y psíquico; en cambio la </text:span><text:span text:style-name="T224">energía</text:span><text:span text:style-name="T809"> de un objeto </text:span><text:span text:style-name="T811">inanimado</text:span><text:span text:style-name="T809"> se orienta hacia el devenir </text:span><text:span text:style-name="T224">identificante</text:span><text:span text:style-name="T809"> de la materia y una planta hacia el devenir </text:span><text:span text:style-name="T224">diferenciador</text:span><text:span text:style-name="T809"> de la materia, aunque lógicamente, demuestra Lupasco, ningún “fenómeno real” </text:span><text:span text:style-name="T811">puede tender exactamente </text:span><text:span text:style-name="T809">hacia un </text:span><text:span text:style-name="T811">solo </text:span><text:span text:style-name="T809">devenir, </text:span><text:span text:style-name="T811">la </text:span><text:span text:style-name="T226">energía</text:span><text:span text:style-name="T811"> está en constante fluctuación entre aquellas tres polaridades, </text:span><text:span text:style-name="T835">como lo atestigua </text:span><text:span text:style-name="T844">por cierto</text:span><text:span text:style-name="T835"> el ciclo de la vida</text:span><text:span text:style-name="T811">. </text:span><text:span text:style-name="T807">En ese sentido las </text:span><text:span text:style-name="T223">sensaciones afectivas</text:span><text:span text:style-name="T807">, los fenómenos psíquicos, la </text:span><text:span text:style-name="T223">consciencia</text:span><text:span text:style-name="T807">, los sentimientos, </text:span><text:span text:style-name="T808">son “</text:span><text:span text:style-name="T827">compuestos energéticos</text:span><text:span text:style-name="T808">” </text:span><text:span text:style-name="T827">que se orientan </text:span><text:span text:style-name="T808">hacia el devenir </text:span><text:span text:style-name="T809">de</text:span><text:span text:style-name="T844"> la </text:span><text:span text:style-name="T237">materia psíquica</text:span><text:span text:style-name="T809">.</text:span></text:p>
      <text:p text:style-name="P22"><text:soft-page-break/><text:span text:style-name="T821">Una</text:span><text:span text:style-name="T810"> relación </text:span><text:span text:style-name="T811">entre dos personas </text:span><text:span text:style-name="T810">satisface el </text:span><text:span text:style-name="T225">principio de reciprocidad</text:span><text:span text:style-name="T810"> </text:span><text:span text:style-name="T792">cuando la una </text:span><text:span text:style-name="T821">es una </text:span><text:span text:style-name="T231">consciencia de dar</text:span><text:span text:style-name="T821"> </text:span><text:span text:style-name="T810">y</text:span><text:span text:style-name="T792"> la otra </text:span><text:span text:style-name="T821">una </text:span><text:span text:style-name="T231">consciencia de recibir</text:span><text:span text:style-name="T821"> (e <text:s/>inversamente </text:span><text:span text:style-name="T822">pero alternativamente</text:span><text:span text:style-name="T821">)</text:span><text:span text:style-name="T792">,</text:span><text:span text:style-name="T791"> </text:span><text:span text:style-name="T821">y en </text:span><text:span text:style-name="T791">el Tercer estado </text:span><text:span text:style-name="T821">de</text:span><text:span text:style-name="T794"> esta relación, es decir </text:span><text:span text:style-name="T850">en </text:span><text:span text:style-name="T794">el estado contradictorio (</text:span><text:span text:style-name="T805">cuando </text:span><text:span text:style-name="T821">ninguna es </text:span><text:span text:style-name="T231">consciencia</text:span><text:span text:style-name="T821"> de </text:span><text:span text:style-name="T231">dar</text:span><text:span text:style-name="T821"> ni de </text:span><text:span text:style-name="T231">recibir</text:span><text:span text:style-name="T794">), </text:span><text:span text:style-name="T822">las </text:span><text:span text:style-name="T232">consciencias</text:span><text:span text:style-name="T822"> se relativizan totalmente dando lugar a una</text:span><text:span text:style-name="T791"> </text:span><text:span text:style-name="T211">consciencia </text:span><text:span text:style-name="T214">de consciencia</text:span><text:span text:style-name="T791"> </text:span><text:span text:style-name="T794">de la cual surge</text:span><text:span text:style-name="T792"> </text:span><text:span text:style-name="T794">un</text:span><text:span text:style-name="T792"> </text:span><text:span text:style-name="T212">sentimiento común</text:span><text:span text:style-name="T792"> </text:span><text:span text:style-name="T794">para ambos participantes </text:span><text:span text:style-name="T792">que </text:span><text:span text:style-name="T851">le</text:span><text:span text:style-name="T792"> confiere </text:span><text:span text:style-name="T794">el </text:span><text:span text:style-name="T851">pleno</text:span><text:span text:style-name="T794"> </text:span><text:span text:style-name="T212">sentido</text:span><text:span text:style-name="T792"> a las acciones del uno y del otro</text:span><text:span text:style-name="T791">. </text:span><text:span text:style-name="T788">Temple </text:span><text:span text:style-name="T836">(2016) </text:span><text:span text:style-name="T788">enuncia el </text:span><text:span text:style-name="T209">Principio de la reciprocidad</text:span><text:span text:style-name="T788"> de </text:span><text:span text:style-name="T811">la siguiente </text:span><text:span text:style-name="T788">manera:</text:span></text:p>
      <text:p text:style-name="P72"><text:span text:style-name="T77">La reciprocidad obliga aquél que actúa sobre el otro a sufrir esta misma acción, y el que sufre a actuar. Reproduce en sentido opuesto la situación de uno en relación con la del otro y, así, la percepción de cada uno se redobla de la percepción (opuesta) del que esta en frente. </text:span><text:span text:style-name="T48">Entre estas dos percepciones antagónicas aparece el “justo medio” de Aristóteles, el </text:span><text:span text:style-name="Strong_20_Emphasis"><text:span text:style-name="T48">Tercero incluido </text:span></text:span><text:span text:style-name="T48">de Lupasco en la </text:span><text:span text:style-name="Strong_20_Emphasis"><text:span text:style-name="T48">Lógica dinámica de lo contradictorio</text:span></text:span><text:span text:style-name="T48">.</text:span><text:span text:style-name="T391"> </text:span></text:p>
      <text:p text:style-name="P40"><text:span text:style-name="T918">Un</text:span> resultado importante que <text:span text:style-name="T918">se obtiene como consecuencia d</text:span>el <text:span text:style-name="T103">P</text:span><text:span text:style-name="T77">rincipio de reciprocidad</text:span> es aquel del <text:span text:style-name="T77">equilibrio</text:span> de la <text:span text:style-name="T77">reciprocidad simétrica</text:span>. <text:span text:style-name="T921">El </text:span><text:span text:style-name="T77">equilibrio</text:span> <text:span text:style-name="T940">de una economía de reciprocidad </text:span>no s<text:span text:style-name="T940">e define </text:span>en términos de la distribución final de bienes y servicios, como el <text:span text:style-name="T77">equilibrio </text:span><text:span text:style-name="T105">de mercado</text:span><text:span text:style-name="T468"> </text:span><text:span text:style-name="T450">de </text:span><text:span text:style-name="T460">la economía de intercambio</text:span>, <text:span text:style-name="T914">sino en términos de los </text:span><text:span text:style-name="T91">imaginarios</text:span><text:span text:style-name="T460"> </text:span><text:span text:style-name="T484">que</text:span><text:span text:style-name="T460"> los participantes </text:span><text:span text:style-name="T484">movilizan en su encuentro con los demás</text:span><text:span text:style-name="T460">. </text:span><text:span text:style-name="T476">La definición de</text:span><text:span text:style-name="T460"> </text:span><text:span text:style-name="T476">la </text:span><text:span text:style-name="T106">reciprocidad positiva</text:span><text:span text:style-name="T476"> y </text:span><text:span text:style-name="T106">negativa</text:span><text:span text:style-name="T476"> </text:span><text:span text:style-name="T468">no </text:span><text:span text:style-name="T476">depende de la </text:span><text:span text:style-name="T106">motivación</text:span><text:span text:style-name="T476"> de los participantes, </text:span><text:span text:style-name="T468">como en el paradigma utilitarista </text:span><text:span text:style-name="T476">que asocia la primera a la benevolencia y la segunda a la malevolencia, sino del </text:span><text:span text:style-name="T106">imaginario</text:span><text:span text:style-name="T476"> en el cual se inscriben los </text:span><text:span text:style-name="T106">sentimientos</text:span><text:span text:style-name="T476"> generados por la </text:span><text:span text:style-name="T106">reciprocidad:</text:span><text:span text:style-name="T460"> </text:span><text:span text:style-name="T468">L</text:span><text:span text:style-name="T460">a primera </text:span><text:span text:style-name="T468">está circunscrita por</text:span><text:span text:style-name="T460"> el </text:span><text:span text:style-name="T91">imaginario</text:span><text:span text:style-name="T460"> del </text:span><text:span text:style-name="T91">prestigio</text:span><text:span text:style-name="T460"> y la segunda </text:span><text:span text:style-name="T476">por </text:span><text:span text:style-name="T460">el </text:span><text:span text:style-name="T91">imaginario</text:span><text:span text:style-name="T460"> del </text:span><text:span text:style-name="T91">honor</text:span><text:span text:style-name="T468">. </text:span><text:span text:style-name="T460">La </text:span><text:span text:style-name="T91">reciprocidad simétrica</text:span><text:span text:style-name="T460"> se caracteriza por estar desprovista de </text:span><text:span text:style-name="T91">imaginarios</text:span><text:span text:style-name="T460">, es decir los </text:span><text:span text:style-name="T91">sentimientos</text:span><text:span text:style-name="T460"> </text:span><text:span text:style-name="T461">que genera la </text:span><text:span text:style-name="T92">reciprocidad</text:span><text:span text:style-name="T461"> son puros, no hay </text:span><text:span text:style-name="T92">imaginarios</text:span><text:span text:style-name="T461"> de </text:span><text:span text:style-name="T92">prestigio</text:span><text:span text:style-name="T461"> ni de </text:span><text:span text:style-name="T92">honor</text:span><text:span text:style-name="T461">. </text:span><text:span text:style-name="T462">En ese sentido, el </text:span><text:span text:style-name="T93">equilibrio</text:span><text:span text:style-name="T462"> de la </text:span><text:span text:style-name="T93">reciprocidad simétrica</text:span><text:span text:style-name="T462"> es un equilibrio </text:span><text:span text:style-name="T468">que se expresa como la resultante contradictoria </text:span><text:span text:style-name="T463">entre </text:span><text:span text:style-name="T468">los </text:span><text:span text:style-name="T463">términos </text:span><text:span text:style-name="T506">antagónicos</text:span><text:span text:style-name="T463"> </text:span><text:span text:style-name="T476">que </text:span><text:span text:style-name="T506">son </text:span><text:span text:style-name="T476">la</text:span><text:span text:style-name="T463"> reciprocidad positiva (</text:span><text:span text:style-name="T463"><draw:g text:anchor-type="as-char" svg:y="-0.369cm" draw:z-index="17" draw:style-name="gr1"><svg:title>TexMaths</svg:title><draw:polygon draw:style-name="gr2" draw:text-style-name="P89" svg:width="0.581cm" svg:height="0.357cm" svg:x="0cm" svg:y="0.011cm" svg:viewBox="0 0 582 358" draw:points="290,358 0,358 0,0 582,0 582,358"><text:p/></draw:polygon><draw:path draw:style-name="gr3" draw:text-style-name="P90" svg:width="0.301cm" svg:height="0.298cm" svg:x="0.017cm" svg:y="0.07cm" svg:viewBox="0 0 302 299" svg:d="M142 29c2-10 3-15 12-16 3 0 16 0 25 0 30 0 77 0 77 42 0 15-6 43-23 60-11 11-34 24-72 24h-47zM203 145c42-9 92-38 92-81 0-36-37-64-93-64h-120c-9 0-12 0-12 8 0 5 3 5 10 5 2 0 10 0 17 1 7 0 11 2 11 6 0 3 0 4-1 9l-57 227c-4 17-6 20-38 20-8 0-12 0-12 9 0 4 5 4 6 4 12 0 42-1 53-1 12 0 42 1 54 1 3 0 8 0 8-8 0-5-3-5-12-5-15 0-27 0-27-7 0-2 1-5 2-7l28-113h50c38 0 46 24 46 38 0 8-4 21-6 30-3 12-6 28-6 36 0 46 50 46 56 46 36 0 50-43 50-49 0-5-4-5-4-5-4 0-5 2-6 6-11 31-29 38-39 38-14 0-17-9-17-26 0-12 3-34 4-48 1-6 2-13 2-19 0-33-28-46-39-51z"><text:p/></draw:path><draw:path draw:style-name="gr3" draw:text-style-name="P90" svg:width="0.217cm" svg:height="0.218cm" svg:x="0.343cm" svg:y="0cm" svg:viewBox="0 0 218 219" svg:d="M116 117h92c3 0 10 0 10-8 0-7-7-7-10-7h-92v-91c0-4 0-11-7-11s-7 7-7 11v91h-91c-4 0-11 0-11 7 0 8 7 8 11 8h91v91c0 3 0 11 7 11s7-6 7-11z"><text:p/></draw:path></draw:g></text:span><text:span text:style-name="T463">) y </text:span><text:span text:style-name="T468">la</text:span><text:span text:style-name="T463"> reciprocidad negativa (</text:span><text:span text:style-name="T463"><draw:g text:anchor-type="as-char" svg:y="-0.365cm" draw:z-index="16" draw:style-name="gr1"><svg:title>TexMaths</svg:title><draw:polygon draw:style-name="gr2" draw:text-style-name="P89" svg:width="0.586cm" svg:height="0.356cm" svg:x="0cm" svg:y="0cm" svg:viewBox="0 0 587 357" draw:points="293,357 0,357 0,0 587,0 587,357"><text:p/></draw:polygon><draw:path draw:style-name="gr3" draw:text-style-name="P90" svg:width="0.302cm" svg:height="0.297cm" svg:x="0.017cm" svg:y="0.058cm" svg:viewBox="0 0 303 298" svg:d="M142 29c2-10 3-15 12-16 3 0 17 0 25 0 30 0 77 0 77 42 0 14-6 43-23 60-11 11-33 24-72 24h-47zM203 145c42-10 93-39 93-82 0-35-38-63-94-63h-120c-9 0-12 0-12 8 0 5 3 5 11 5 1 0 9 0 16 1 8 0 11 2 11 6 0 3 0 4-1 9l-57 226c-4 17-6 20-38 20-8 0-12 0-12 9 0 4 5 4 6 4 12 0 42-1 53-1 12 0 42 1 54 1 4 0 8 0 8-8 0-5-3-5-12-5-15 0-27 0-27-7 0-2 1-5 2-7l28-113h50c39 0 46 24 46 39 0 7-4 20-6 30-2 12-6 27-6 35 0 46 50 46 56 46 37 0 51-43 51-49 0-5-5-5-5-5-3 0-5 2-6 6-11 31-29 38-38 38-15 0-17-9-17-26 0-12 2-33 3-48 2-6 3-13 3-19 0-32-29-45-40-50z"><text:p/></draw:path><draw:path draw:style-name="gr3" draw:text-style-name="P90" svg:width="0.2cm" svg:height="0.015cm" svg:x="0.355cm" svg:y="0.09cm" svg:viewBox="0 0 201 16" svg:d="M189 16c5 0 12 0 12-8s-6-8-12-8h-177c-5 0-12 0-12 7 0 9 7 9 12 9z"><text:p/></draw:path></draw:g></text:span><text:span text:style-name="T463">), se trata de un equilibrio </text:span><text:soft-page-break/><text:span text:style-name="T93">transfinito</text:span><text:span text:style-name="T93"><text:note text:id="ftn23" text:note-class="footnote"><text:note-citation>23</text:note-citation><text:note-body><text:p text:style-name="P56"><text:span text:style-name="T922">Quiere decir, n</text:span>i finito ni infinito, sino “un finito constantemente <text:span text:style-name="T922">superado</text:span> sin <text:span text:style-name="T939">por lo tanto</text:span> alcanzar el infinito” (p. 22 de Lupasco, 1951).</text:p></text:note-body></text:note></text:span><text:span text:style-name="T462"> </text:span><text:span text:style-name="T463">y no de un equilibrio </text:span><text:span text:style-name="T94">asintótico</text:span><text:span text:style-name="T93">.</text:span><text:span text:style-name="T462"> </text:span><text:span text:style-name="T485">Las tres posibilidades lógicas de la reciprocidad se escriben como</text:span><text:span text:style-name="T463"> tres </text:span><text:span text:style-name="T94">conjunciones</text:span><text:span text:style-name="T463"> </text:span><text:span text:style-name="T95">contradiccionales</text:span><text:span text:style-name="T99"><text:note text:id="ftn24" text:note-class="footnote"><text:note-citation>24</text:note-citation><text:note-body><text:p text:style-name="P65">El signo <draw:g text:anchor-type="as-char" svg:y="-0.263cm" draw:z-index="30" draw:style-name="gr1"><svg:title>TexMaths</svg:title><svg:desc>12§display§\vee§svg§600§FALSE§</svg:desc><draw:polygon draw:style-name="gr2" draw:text-style-name="P89" svg:width="0.281cm" svg:height="0.235cm" svg:x="0cm" svg:y="0.018cm" svg:viewBox="0 0 282 236" draw:points="141,236 0,236 0,0 282,0 282,236"><text:p/></draw:polygon><draw:path draw:style-name="gr3" draw:text-style-name="P90" svg:width="0.235cm" svg:height="0.262cm" svg:x="0.023cm" svg:y="0cm" svg:viewBox="0 0 236 263" svg:d="M233 17c3-5 3-6 3-9 0-4-4-8-9-8-3 0-6 2-9 10l-100 224-100-226c-4-7-6-8-10-8s-8 4-8 8c0 2 0 2 2 8l106 238c4 7 6 9 10 9 6 0 7-3 10-9z"><text:p/></draw:path></draw:g> es la disyunción de exclusión, se lee “o”. El primer término se lee: “La actualización de la reciprocidad positiva está conjunta a la potencialización de la reciprocidad negativa”. El segundo término se lee: <text:s/>“La actualización de la reciprocidad negativa está conjunta a la potencialización de la reciprocidad positiva”. El tercer término se lee: <text:s/>“La reciprocidad positiva ni actual ni potencial está conjunta a la reciprocidad negativa ni actual ni potencial”.</text:p></text:note-body></text:note></text:span><text:span text:style-name="T463">:</text:span></text:p>
      <text:p text:style-name="P41"><draw:g text:anchor-type="as-char" svg:y="-0.363cm" draw:z-index="18" draw:style-name="gr1"><svg:title>TexMaths</svg:title><svg:desc>12§display§(R^+_\mathsf{A}\cdot R^-_\mathsf{P}) \vee (R^-_\mathsf{A}\cdot R^+_\mathsf{P}) \vee (R^+_\mathsf{T}\cdot R^-_\mathsf{T}) §svg§600§FALSE§</svg:desc><draw:polygon draw:style-name="gr2" draw:text-style-name="P89" svg:width="6.456cm" svg:height="0.489cm" svg:x="0cm" svg:y="0.005cm" svg:viewBox="0 0 6457 490" draw:points="3228,490 0,490 0,0 6457,0 6457,490"><text:p/></draw:polygon><draw:path draw:style-name="gr3" draw:text-style-name="P90" svg:width="0.099cm" svg:height="0.421cm" svg:x="0.042cm" svg:y="0.049cm" svg:viewBox="0 0 100 422" svg:d="M100 418c0-1 0-2-9-9-53-53-66-133-66-198 0-73 16-146 69-199 6-6 6-6 6-7 0-4-3-5-5-5-5 0-43 29-69 83-21 46-26 93-26 128 0 33 5 84 28 132 26 52 62 79 67 79 2 0 5-1 5-4z"><text:p/></draw:path><draw:path draw:style-name="gr3" draw:text-style-name="P90" svg:width="0.301cm" svg:height="0.297cm" svg:x="0.181cm" svg:y="0.079cm" svg:viewBox="0 0 302 298" svg:d="M142 29c2-10 3-15 12-16 3 0 16 0 25 0 30 0 77 0 77 42 0 15-6 43-23 60-11 11-34 24-72 24h-47zM203 145c42-10 92-38 92-81 0-36-37-64-93-64h-120c-9 0-12 0-12 8 0 5 3 5 10 5 2 0 10 0 17 1 7 0 11 2 11 6 0 3 0 4-1 9l-57 226c-4 17-6 21-38 21-8 0-12 0-12 8 0 5 5 5 6 5 12 0 42-1 53-1 12 0 42 1 54 1 3 0 8 0 8-9 0-4-3-4-12-4-15 0-27 0-27-8 0-2 1-4 2-7l28-112h50c38 0 46 24 46 38 0 7-4 20-6 30-3 12-6 27-6 36 0 45 50 45 56 45 36 0 50-43 50-49 0-5-4-5-4-5-4 0-5 3-6 6-11 32-29 39-39 39-14 0-17-10-17-27 0-12 3-33 4-48 1-6 2-13 2-19 0-32-28-45-39-50z"><text:p/></draw:path><draw:path draw:style-name="gr3" draw:text-style-name="P90" svg:width="0.217cm" svg:height="0.217cm" svg:x="0.506cm" svg:y="0cm" svg:viewBox="0 0 218 218" svg:d="M116 116h92c3 0 10 0 10-7s-7-7-10-7h-92v-91c0-4 0-11-7-11s-7 7-7 11v91h-91c-4 0-11 0-11 7s7 7 11 7h91v91c0 4 0 11 7 11s7-6 7-11z"><text:p/></draw:path><draw:path draw:style-name="gr3" draw:text-style-name="P90" svg:width="0.191cm" svg:height="0.205cm" svg:x="0.491cm" svg:y="0.289cm" svg:viewBox="0 0 192 206" svg:d="M110 0h-28l-82 206h24l24-59h90l23 59h31zM92 23l39 106h-76z"><text:p/></draw:path><draw:path draw:style-name="gr3" draw:text-style-name="P90" svg:width="0.045cm" svg:height="0.045cm" svg:x="0.895cm" svg:y="0.236cm" svg:viewBox="0 0 46 46" svg:d="M46 23c0-12-10-23-23-23-12 0-23 11-23 23 0 13 11 23 23 23 13 0 23-10 23-23z"><text:p/></draw:path><draw:path draw:style-name="gr3" draw:text-style-name="P90" svg:width="0.301cm" svg:height="0.297cm" svg:x="1.087cm" svg:y="0.079cm" svg:viewBox="0 0 302 298" svg:d="M142 29c2-10 3-15 12-16 3 0 16 0 25 0 30 0 77 0 77 42 0 15-6 43-23 60-11 11-34 24-72 24h-47zM203 145c42-10 92-38 92-81 0-36-37-64-93-64h-120c-9 0-12 0-12 8 0 5 3 5 10 5 2 0 10 0 17 1 7 0 11 2 11 6 0 3 0 4-1 9l-57 226c-4 17-6 21-38 21-8 0-12 0-12 8 0 5 5 5 6 5 12 0 42-1 53-1 12 0 42 1 54 1 3 0 8 0 8-9 0-4-3-4-12-4-15 0-27 0-27-8 0-2 1-4 1-7l29-112h50c38 0 46 24 46 38 0 7-4 20-6 30-3 12-6 27-6 36 0 45 50 45 56 45 36 0 50-43 50-49 0-5-4-5-4-5-4 0-5 3-6 6-11 32-29 39-39 39-14 0-17-10-17-27 0-12 3-33 4-48 1-6 2-13 2-19 0-32-28-45-39-50z"><text:p/></draw:path><draw:path draw:style-name="gr3" draw:text-style-name="P90" svg:width="0.199cm" svg:height="0.015cm" svg:x="1.424cm" svg:y="0.102cm" svg:viewBox="0 0 200 16" svg:d="M188 16c5 0 12 0 12-8s-6-8-12-8h-176c-5 0-12 0-12 7 0 9 7 9 12 9z"><text:p/></draw:path><draw:path draw:style-name="gr3" draw:text-style-name="P90" svg:width="0.154cm" svg:height="0.205cm" svg:x="1.418cm" svg:y="0.289cm" svg:viewBox="0 0 155 206" svg:d="M83 121c38 0 72-26 72-61 0-31-31-60-75-60h-80v206h30v-85zM73 18c34 0 55 17 55 42s-20 43-55 43h-44v-85z"><text:p/></draw:path><draw:path draw:style-name="gr3" draw:text-style-name="P90" svg:width="0.099cm" svg:height="0.421cm" svg:x="1.7cm" svg:y="0.049cm" svg:viewBox="0 0 100 422" svg:d="M100 211c0-32-5-84-29-132-25-51-63-79-66-79-4 0-5 1-5 5 0 1 0 1 8 9 42 42 66 109 66 197 0 73-15 147-68 200-6 5-6 6-6 7 0 3 1 4 5 4 3 0 42-29 67-82 22-46 28-93 28-129z"><text:p/></draw:path><draw:path draw:style-name="gr3" draw:text-style-name="P90" svg:width="0.234cm" svg:height="0.261cm" svg:x="1.957cm" svg:y="0.111cm" svg:viewBox="0 0 235 262" svg:d="M233 17c2-5 2-6 2-9 0-4-3-8-8-8-4 0-6 2-10 10l-99 224-100-226c-4-7-6-8-10-8s-8 4-8 8c0 2 0 2 2 8l106 237c4 7 6 9 10 9 6 0 7-3 9-9z"><text:p/></draw:path><draw:path draw:style-name="gr3" draw:text-style-name="P90" svg:width="0.099cm" svg:height="0.421cm" svg:x="2.349cm" svg:y="0.049cm" svg:viewBox="0 0 100 422" svg:d="M100 418c0-1 0-2-9-9-53-53-66-133-66-198 0-73 16-146 69-199 6-6 6-6 6-7 0-4-3-5-5-5-5 0-43 29-69 83-21 46-26 93-26 128 0 33 5 84 28 132 26 52 62 79 67 79 2 0 5-1 5-4z"><text:p/></draw:path><draw:path draw:style-name="gr3" draw:text-style-name="P90" svg:width="0.301cm" svg:height="0.297cm" svg:x="2.489cm" svg:y="0.079cm" svg:viewBox="0 0 302 298" svg:d="M142 29c2-10 3-15 12-16 3 0 16 0 25 0 30 0 78 0 78 42 0 15-7 43-24 60-11 11-34 24-72 24h-47zM203 145c42-10 92-38 92-81 0-36-37-64-93-64h-120c-9 0-12 0-12 8 0 5 3 5 10 5 2 0 10 0 17 1 7 0 11 2 11 6 0 3 0 4-1 9l-57 226c-4 17-6 21-38 21-8 0-12 0-12 8 0 5 5 5 6 5 12 0 42-1 53-1 12 0 42 1 54 1 3 0 8 0 8-9 0-4-3-4-12-4-15 0-27 0-27-8 0-2 1-4 2-7l28-112h50c38 0 46 24 46 38 0 7-4 20-6 30-3 12-6 27-6 36 0 45 50 45 56 45 36 0 50-43 50-49 0-5-4-5-4-5-4 0-5 3-6 6-11 32-29 39-39 39-14 0-17-10-17-27 0-12 3-33 4-48 1-6 2-13 2-19 0-32-28-45-39-50z"><text:p/></draw:path><draw:path draw:style-name="gr3" draw:text-style-name="P90" svg:width="0.199cm" svg:height="0.015cm" svg:x="2.825cm" svg:y="0.102cm" svg:viewBox="0 0 200 16" svg:d="M188 16c5 0 12 0 12-8s-6-8-12-8h-176c-5 0-12 0-12 7 0 9 7 9 12 9z"><text:p/></draw:path><draw:path draw:style-name="gr3" draw:text-style-name="P90" svg:width="0.191cm" svg:height="0.205cm" svg:x="2.799cm" svg:y="0.289cm" svg:viewBox="0 0 192 206" svg:d="M110 0h-28l-82 206h24l24-59h90l23 59h31zM92 23l39 106h-76z"><text:p/></draw:path><draw:path draw:style-name="gr3" draw:text-style-name="P90" svg:width="0.045cm" svg:height="0.045cm" svg:x="3.207cm" svg:y="0.236cm" svg:viewBox="0 0 46 46" svg:d="M46 23c0-12-10-23-23-23-12 0-23 11-23 23 0 13 11 23 23 23 13 0 23-10 23-23z"><text:p/></draw:path><draw:path draw:style-name="gr3" draw:text-style-name="P90" svg:width="0.301cm" svg:height="0.297cm" svg:x="3.399cm" svg:y="0.079cm" svg:viewBox="0 0 302 298" svg:d="M142 29c2-10 3-15 12-16 3 0 16 0 25 0 30 0 78 0 78 42 0 15-7 43-24 60-11 11-34 24-72 24h-47zM203 145c42-10 92-38 92-81 0-36-37-64-93-64h-120c-9 0-12 0-12 8 0 5 3 5 10 5 2 0 10 0 17 1 7 0 11 2 11 6 0 3 0 4-1 9l-57 226c-4 17-6 21-38 21-8 0-12 0-12 8 0 5 5 5 6 5 12 0 42-1 53-1 12 0 42 1 54 1 3 0 8 0 8-9 0-4-3-4-12-4-15 0-27 0-27-8 0-2 1-4 2-7l28-112h50c38 0 46 24 46 38 0 7-4 20-6 30-3 12-6 27-6 36 0 45 50 45 56 45 36 0 50-43 50-49 0-5-4-5-4-5-4 0-5 3-6 6-11 32-29 39-39 39-14 0-17-10-17-27 0-12 3-33 4-48 1-6 2-13 2-19 0-32-28-45-39-50z"><text:p/></draw:path><draw:path draw:style-name="gr3" draw:text-style-name="P90" svg:width="0.217cm" svg:height="0.217cm" svg:x="3.725cm" svg:y="0cm" svg:viewBox="0 0 218 218" svg:d="M116 116h92c3 0 10 0 10-7s-7-7-10-7h-92v-91c0-4 0-11-7-11s-7 7-7 11v91h-91c-4 0-11 0-11 7s7 7 11 7h91v91c0 4 0 11 7 11s7-6 7-11z"><text:p/></draw:path><draw:path draw:style-name="gr3" draw:text-style-name="P90" svg:width="0.154cm" svg:height="0.205cm" svg:x="3.731cm" svg:y="0.289cm" svg:viewBox="0 0 155 206" svg:d="M83 121c38 0 72-26 72-61 0-31-31-60-75-60h-80v206h30v-85zM73 18c34 0 55 17 55 42s-20 43-55 43h-44v-85z"><text:p/></draw:path><draw:path draw:style-name="gr3" draw:text-style-name="P90" svg:width="0.099cm" svg:height="0.421cm" svg:x="4.009cm" svg:y="0.049cm" svg:viewBox="0 0 100 422" svg:d="M100 211c0-32-5-84-29-132-25-51-63-79-66-79-4 0-5 1-5 5 0 1 0 1 8 9 42 42 66 109 66 197 0 73-15 147-68 200-6 5-6 6-6 7 0 3 1 4 5 4 3 0 42-29 67-82 22-46 28-93 28-129z"><text:p/></draw:path><draw:path draw:style-name="gr3" draw:text-style-name="P90" svg:width="0.234cm" svg:height="0.261cm" svg:x="4.265cm" svg:y="0.111cm" svg:viewBox="0 0 235 262" svg:d="M233 17c2-5 2-6 2-9 0-4-3-8-8-8-4 0-6 2-10 10l-99 224-100-226c-4-7-6-8-10-8s-8 4-8 8c0 2 0 2 2 8l106 237c4 7 6 9 10 9 6 0 7-3 9-9z"><text:p/></draw:path><draw:path draw:style-name="gr3" draw:text-style-name="P90" svg:width="0.099cm" svg:height="0.421cm" svg:x="4.657cm" svg:y="0.049cm" svg:viewBox="0 0 100 422" svg:d="M100 418c0-1 0-2-9-9-53-53-66-133-66-198 0-73 16-146 69-199 6-6 6-6 6-7 0-4-3-5-5-5-5 0-43 29-69 83-21 46-26 93-26 128 0 33 5 84 28 132 26 52 62 79 67 79 2 0 5-1 5-4z"><text:p/></draw:path><draw:path draw:style-name="gr3" draw:text-style-name="P90" svg:width="0.301cm" svg:height="0.297cm" svg:x="4.796cm" svg:y="0.079cm" svg:viewBox="0 0 302 298" svg:d="M142 29c2-10 3-15 12-16 3 0 16 0 25 0 30 0 77 0 77 42 0 15-6 43-23 60-11 11-34 24-72 24h-47zM203 145c42-10 92-38 92-81 0-36-37-64-93-64h-120c-9 0-12 0-12 8 0 5 3 5 10 5 2 0 10 0 17 1 7 0 11 2 11 6 0 3 0 4-1 9l-57 226c-4 17-6 21-38 21-8 0-12 0-12 8 0 5 5 5 6 5 12 0 42-1 53-1 12 0 42 1 54 1 3 0 8 0 8-9 0-4-3-4-12-4-15 0-27 0-27-8 0-2 1-4 2-7l28-112h50c38 0 46 24 46 38 0 7-4 20-6 30-3 12-6 27-6 36 0 45 50 45 56 45 36 0 50-43 50-49 0-5-4-5-4-5-4 0-5 3-6 6-11 32-29 39-39 39-14 0-17-10-17-27 0-12 3-33 4-48 1-6 2-13 2-19 0-32-28-45-39-50z"><text:p/></draw:path><draw:path draw:style-name="gr3" draw:text-style-name="P90" svg:width="0.217cm" svg:height="0.217cm" svg:x="5.121cm" svg:y="0cm" svg:viewBox="0 0 218 218" svg:d="M116 116h92c3 0 10 0 10-7s-7-7-10-7h-92v-91c0-4 0-11-7-11s-7 7-7 11v91h-91c-4 0-11 0-11 7s7 7 11 7h91v91c0 4 0 11 7 11s7-6 7-11z"><text:p/></draw:path><draw:path draw:style-name="gr3" draw:text-style-name="P90" svg:width="0.192cm" svg:height="0.203cm" svg:x="5.109cm" svg:y="0.289cm" svg:viewBox="0 0 193 204" svg:d="M112 20h27c4 0 7 0 11 0h43v-20h-193v20h43c4 0 7 0 11 0h28v184h30z"><text:p/></draw:path><draw:path draw:style-name="gr3" draw:text-style-name="P90" svg:width="0.045cm" svg:height="0.045cm" svg:x="5.511cm" svg:y="0.236cm" svg:viewBox="0 0 46 46" svg:d="M46 23c0-12-10-23-23-23-12 0-23 11-23 23 0 13 11 23 23 23 13 0 23-10 23-23z"><text:p/></draw:path><draw:path draw:style-name="gr3" draw:text-style-name="P90" svg:width="0.301cm" svg:height="0.297cm" svg:x="5.702cm" svg:y="0.079cm" svg:viewBox="0 0 302 298" svg:d="M142 29c2-10 3-15 12-16 3 0 16 0 25 0 30 0 78 0 78 42 0 15-7 43-24 60-11 11-34 24-72 24h-47zM203 145c42-10 92-38 92-81 0-36-37-64-93-64h-120c-9 0-12 0-12 8 0 5 3 5 10 5 2 0 10 0 17 1 7 0 11 2 11 6 0 3 0 4-1 9l-57 226c-4 17-6 21-38 21-8 0-12 0-12 8 0 5 5 5 6 5 12 0 42-1 53-1 12 0 42 1 54 1 3 0 8 0 8-9 0-4-3-4-12-4-15 0-27 0-27-8 0-2 1-4 2-7l28-112h50c38 0 46 24 46 38 0 7-4 20-6 30-3 12-6 27-6 36 0 45 50 45 56 45 36 0 50-43 50-49 0-5-4-5-4-5-4 0-5 3-6 6-11 32-29 39-39 39-14 0-17-10-17-27 0-12 3-33 4-48 1-6 2-13 2-19 0-32-28-45-39-50z"><text:p/></draw:path><draw:path draw:style-name="gr3" draw:text-style-name="P90" svg:width="0.199cm" svg:height="0.015cm" svg:x="6.039cm" svg:y="0.102cm" svg:viewBox="0 0 200 16" svg:d="M188 16c5 0 12 0 12-8s-6-8-12-8h-176c-5 0-12 0-12 7 0 9 7 9 12 9z"><text:p/></draw:path><draw:path draw:style-name="gr3" draw:text-style-name="P90" svg:width="0.192cm" svg:height="0.203cm" svg:x="6.015cm" svg:y="0.289cm" svg:viewBox="0 0 193 204" svg:d="M112 20h27c4 0 7 0 11 0h43v-20h-193v20h43c4 0 7 0 11 0h28v184h30z"><text:p/></draw:path><draw:path draw:style-name="gr3" draw:text-style-name="P90" svg:width="0.099cm" svg:height="0.421cm" svg:x="6.316cm" svg:y="0.049cm" svg:viewBox="0 0 100 422" svg:d="M100 211c0-32-5-84-29-132-25-51-63-79-66-79-4 0-5 1-5 5 0 1 0 1 8 9 42 42 66 109 66 197 0 73-15 147-68 200-6 5-6 6-6 7 0 3 1 4 5 4 3 0 42-29 67-82 22-46 28-93 28-129z"><text:p/></draw:path></draw:g></text:p>
      <text:p text:style-name="P27">No existe una <text:span text:style-name="T77">función de reciprocidad</text:span> como <text:span text:style-name="T919">existe la</text:span> <text:span text:style-name="T450">función </text:span><text:span text:style-name="T464">matemática que representa la</text:span><text:span text:style-name="T77"> utilidad</text:span> en <text:span text:style-name="T923">la doctrina</text:span> utilitarista. Sin embargo <text:span text:style-name="T919">para visualizar gráficamente la reciprocidad</text:span> podemos representar <text:span text:style-name="T915">el </text:span><text:span text:style-name="T96">cuanto lógico</text:span><text:span text:style-name="T915"> de la </text:span><text:span text:style-name="T96">reciprocidad</text:span><text:span text:style-name="T915"> como en la figura 2. Cuando la curva se encuentra encima del eje horizontal la reciprocidad es positiva (</text:span><text:span text:style-name="T96">imaginario</text:span><text:span text:style-name="T915"> del </text:span><text:span text:style-name="T96">prestigio</text:span><text:span text:style-name="T915">), cuando se encuentra debajo es </text:span><text:span text:style-name="T96">negativa</text:span><text:span text:style-name="T915"> (</text:span><text:span text:style-name="T96">imaginario</text:span><text:span text:style-name="T915"> del </text:span><text:span text:style-name="T96">honor</text:span><text:span text:style-name="T915">) y cuando atraviesa el eje horizontal la </text:span><text:span text:style-name="T96">reciprocidad</text:span><text:span text:style-name="T477"> es </text:span><text:span text:style-name="T96">simétrica</text:span><text:span text:style-name="T915"> (los imaginarios del </text:span><text:span text:style-name="T96">prestigio</text:span><text:span text:style-name="T915"> y del </text:span><text:span text:style-name="T96">honor</text:span><text:span text:style-name="T915"> se han relativizado por completo). La figura 2 muestra que el </text:span><text:span text:style-name="T96">cuanto </text:span><text:span text:style-name="T97">energético</text:span><text:span text:style-name="T915"> de la dinámica engendrada por la </text:span><text:span text:style-name="T96">reciprocidad</text:span><text:span text:style-name="T915"> fluctúa periódicamente en torno a la reciprocidad simétrica.</text:span></text:p>
      <text:p text:style-name="P73"><draw:g text:anchor-type="as-char" svg:y="-4.852cm" draw:z-index="19" draw:style-name="gr1"><svg:title>TexMaths</svg:title><svg:desc>12§display§% Generated with LaTeXDraw 2.0.8
% Wed Sep 21 00:15:33 CEST 2016
% \usepackage[usenames,dvipsnames]{pstricks}
% \usepackage{epsfig}
% \usepackage{pst-grad} % For gradients
% \usepackage{pst-plot} % For axes
\scalebox{1} % Change this value to rescale the drawing.
{
\begin{pspicture}(0,-2.0104597)(10.35224,2.0304596)
\psbezier[linewidth=0.04](0.86583334,0.049540326)(0.86583334,-0.7504597)(1.1675801,2.008621)(1.3858334,2.0095403)(1.6040865,2.0104597)(1.5862294,-1.5023165)(1.8858334,-1.5104598)(2.1854372,-1.518603)(2.0658333,0.98954034)(2.3858333,0.98954034)(2.7058334,0.98954034)(2.7058334,-0.45045966)(2.8858333,-0.47045973)(3.0658333,-0.4904598)(3.1258333,0.14954032)(3.3858333,0.14954032)(3.6458333,0.14954032)(3.6458333,-0.47045973)(3.8858333,-0.47045973)(4.1258335,-0.47045973)(4.1258335,2.0095403)(4.3858333,1.9895402)(4.6458335,1.9695401)(4.6258335,-1.5104598)(4.9058332,-1.4904597)(5.1858335,-1.4704596)(5.005833,1.0495404)(5.3658333,1.0095403)(5.7258334,0.9695403)(5.7258334,-0.43045968)(5.965833,-0.51045966)(6.2058334,-0.59045964)(6.3258333,0.10954033)(6.3858333,0.20954032)
\rput(0.8858333,-0.010459675){\psaxes[linewidth=0.04,labels=none,ticksize=0.10583333cm]{&lt;-&gt;}(0,0)(0,-2)(6,2)}
\usefont{T1}{ptm}{m}{n}
\rput(7.111771,0.4995404){$Q=f(\mathsf{A},\mathsf{P},\mathsf{T})$}
\end{pspicture} 
}
§svg§600§FALSE§</svg:desc><draw:polygon draw:style-name="gr2" draw:text-style-name="P89" svg:width="8.887cm" svg:height="4.85cm" svg:x="0cm" svg:y="0cm" svg:viewBox="0 0 8888 4851" draw:points="4444,4851 0,4851 0,0 8888,0 8888,4851"><text:p/></draw:polygon><draw:path draw:style-name="gr6" draw:text-style-name="P93" svg:width="6.624cm" svg:height="4.225cm" svg:x="0.055cm" svg:y="0.026cm" svg:viewBox="0 0 6625 4226" svg:d="M0 2354c0 960 362-2353 624-2354s240 4217 600 4226c360 10 216-3002 600-3002s384 1730 600 1754 288-744 600-744 312 744 601 744c288 0 288-2978 600-2954s288 4202 624 4178 120-3050 552-3002 432 1730 720 1826 432-744 504-864"><text:p/></draw:path><draw:polygon draw:style-name="gr3" draw:text-style-name="P90" svg:width="0.223cm" svg:height="0.16cm" svg:x="0.079cm" svg:y="2.372cm" svg:viewBox="0 0 224 161" draw:points="224,0 0,80 224,161 134,80"><text:p/></draw:polygon><draw:polygon draw:style-name="gr3" draw:text-style-name="P90" svg:width="0.223cm" svg:height="0.16cm" svg:x="7.057cm" svg:y="2.372cm" svg:viewBox="0 0 224 161" draw:points="0,161 224,80 0,0 90,80"><text:p/></draw:polygon><draw:line draw:style-name="gr6" draw:text-style-name="P93" svg:x1="0.214cm" svg:y1="2.449cm" svg:x2="7.147cm" svg:y2="2.449cm"><text:p/></draw:line><draw:line draw:style-name="gr7" draw:text-style-name="P93" svg:x1="0.079cm" svg:y1="2.449cm" svg:x2="0.079cm" svg:y2="2.322cm"><text:p/></draw:line><draw:line draw:style-name="gr7" draw:text-style-name="P93" svg:x1="1.279cm" svg:y1="2.449cm" svg:x2="1.279cm" svg:y2="2.322cm"><text:p/></draw:line><draw:line draw:style-name="gr7" draw:text-style-name="P93" svg:x1="2.479cm" svg:y1="2.449cm" svg:x2="2.479cm" svg:y2="2.322cm"><text:p/></draw:line><draw:line draw:style-name="gr7" draw:text-style-name="P93" svg:x1="3.679cm" svg:y1="2.449cm" svg:x2="3.679cm" svg:y2="2.322cm"><text:p/></draw:line><draw:line draw:style-name="gr7" draw:text-style-name="P93" svg:x1="4.879cm" svg:y1="2.449cm" svg:x2="4.879cm" svg:y2="2.322cm"><text:p/></draw:line><draw:line draw:style-name="gr7" draw:text-style-name="P93" svg:x1="6.079cm" svg:y1="2.449cm" svg:x2="6.079cm" svg:y2="2.322cm"><text:p/></draw:line><draw:polygon draw:style-name="gr3" draw:text-style-name="P90" svg:width="0.16cm" svg:height="0.223cm" svg:x="0cm" svg:y="4.628cm" svg:viewBox="0 0 161 224" draw:points="0,0 80,224 161,0 80,90"><text:p/></draw:polygon><draw:polygon draw:style-name="gr3" draw:text-style-name="P90" svg:width="0.16cm" svg:height="0.223cm" svg:x="0cm" svg:y="0.049cm" svg:viewBox="0 0 161 224" draw:points="161,224 80,0 0,224 80,134"><text:p/></draw:polygon><draw:line draw:style-name="gr6" draw:text-style-name="P93" svg:x1="0.079cm" svg:y1="4.716cm" svg:x2="0.079cm" svg:y2="0.183cm"><text:p/></draw:line><draw:polygon draw:style-name="gr3" draw:text-style-name="P90" svg:width="0.223cm" svg:height="0.16cm" svg:x="0.079cm" svg:y="2.372cm" svg:viewBox="0 0 224 161" draw:points="224,0 0,80 224,161 134,80"><text:p/></draw:polygon><draw:polygon draw:style-name="gr3" draw:text-style-name="P90" svg:width="0.223cm" svg:height="0.16cm" svg:x="7.057cm" svg:y="2.372cm" svg:viewBox="0 0 224 161" draw:points="0,161 224,80 0,0 90,80"><text:p/></draw:polygon><draw:line draw:style-name="gr6" draw:text-style-name="P93" svg:x1="0.214cm" svg:y1="2.449cm" svg:x2="7.147cm" svg:y2="2.449cm"><text:p/></draw:line><draw:polygon draw:style-name="gr3" draw:text-style-name="P90" svg:width="0.16cm" svg:height="0.223cm" svg:x="0cm" svg:y="4.628cm" svg:viewBox="0 0 161 224" draw:points="0,0 80,224 161,0 80,90"><text:p/></draw:polygon><draw:polygon draw:style-name="gr3" draw:text-style-name="P90" svg:width="0.16cm" svg:height="0.223cm" svg:x="0cm" svg:y="0.049cm" svg:viewBox="0 0 161 224" draw:points="161,224 80,0 0,224 80,134"><text:p/></draw:polygon><draw:line draw:style-name="gr6" draw:text-style-name="P93" svg:x1="0.079cm" svg:y1="4.716cm" svg:x2="0.079cm" svg:y2="0.183cm"><text:p/></draw:line><draw:line draw:style-name="gr7" draw:text-style-name="P93" svg:x1="0.079cm" svg:y1="2.449cm" svg:x2="0.206cm" svg:y2="2.449cm"><text:p/></draw:line><draw:line draw:style-name="gr7" draw:text-style-name="P93" svg:x1="0.079cm" svg:y1="1.252cm" svg:x2="0.206cm" svg:y2="1.252cm"><text:p/></draw:line><draw:line draw:style-name="gr7" draw:text-style-name="P93" svg:x1="0.079cm" svg:y1="2.449cm" svg:x2="0.206cm" svg:y2="2.449cm"><text:p/></draw:line><draw:line draw:style-name="gr7" draw:text-style-name="P93" svg:x1="0.079cm" svg:y1="3.65cm" svg:x2="0.206cm" svg:y2="3.65cm"><text:p/></draw:line><draw:polygon draw:style-name="gr3" draw:text-style-name="P90" svg:width="0.16cm" svg:height="0.223cm" svg:x="0cm" svg:y="4.628cm" svg:viewBox="0 0 161 224" draw:points="0,0 80,224 161,0 80,90"><text:p/></draw:polygon><draw:polygon draw:style-name="gr3" draw:text-style-name="P90" svg:width="0.16cm" svg:height="0.223cm" svg:x="0cm" svg:y="0.049cm" svg:viewBox="0 0 161 224" draw:points="161,224 80,0 0,224 80,134"><text:p/></draw:polygon><draw:line draw:style-name="gr6" draw:text-style-name="P93" svg:x1="0.079cm" svg:y1="4.716cm" svg:x2="0.079cm" svg:y2="0.183cm"><text:p/></draw:line><draw:polygon draw:style-name="gr3" draw:text-style-name="P90" svg:width="0.223cm" svg:height="0.16cm" svg:x="0.079cm" svg:y="2.372cm" svg:viewBox="0 0 224 161" draw:points="224,0 0,80 224,161 134,80"><text:p/></draw:polygon><draw:polygon draw:style-name="gr3" draw:text-style-name="P90" svg:width="0.223cm" svg:height="0.16cm" svg:x="7.057cm" svg:y="2.372cm" svg:viewBox="0 0 224 161" draw:points="0,161 224,80 0,0 90,80"><text:p/></draw:polygon><draw:line draw:style-name="gr6" draw:text-style-name="P93" svg:x1="0.214cm" svg:y1="2.449cm" svg:x2="7.147cm" svg:y2="2.449cm"><text:p/></draw:line><draw:path draw:style-name="gr3" draw:text-style-name="P90" svg:width="0.292cm" svg:height="0.379cm" svg:x="6.227cm" svg:y="1.647cm" svg:viewBox="0 0 293 380" svg:d="M164 295c66-24 129-99 129-181 0-68-46-114-108-114-91 0-185 96-185 194 0 71 48 113 108 113 11 0 25-1 42-6-1 27-1 28-1 33 0 13 0 46 35 46 50 0 70-78 70-81 0-4-3-5-4-5-4 0-5 2-5 5-11 30-35 41-51 41-19 0-25-12-30-45zM85 293c-33-13-48-47-48-85 0-29 11-89 43-135 32-43 71-62 102-62 42 0 74 32 74 90 0 42-22 140-93 180-2-15-7-46-38-46-22 0-43 22-43 43 0 9 3 14 3 15zM110 298c-4 0-19 0-19-20 0-16 17-33 34-33 18 0 26 11 26 36 0 6 0 7-5 8-10 5-24 9-36 9z"><text:p/></draw:path><draw:path draw:style-name="gr3" draw:text-style-name="P90" svg:width="0.281cm" svg:height="0.099cm" svg:x="6.679cm" svg:y="1.79cm" svg:viewBox="0 0 282 100" svg:d="M268 17c6 0 14 0 14-9 0-8-8-8-14-8h-254c-6 0-14 0-14 8 0 9 8 9 14 9zM268 100c6 0 14 0 14-9 0-8-8-8-14-8h-254c-6 0-14 0-14 8 0 9 8 9 14 9z"><text:p/></draw:path><draw:path draw:style-name="gr3" draw:text-style-name="P90" svg:width="0.21cm" svg:height="0.384cm" svg:x="7.122cm" svg:y="1.647cm" svg:viewBox="0 0 211 385" svg:d="M133 130h36c9 0 13 0 13-9 0-5-4-5-12-5h-34l9-49c1-8 7-38 10-43 3-8 11-14 20-14 1 0 12 0 21 7-20 2-23 17-23 23 0 9 7 14 15 14 11 0 23-8 23-25 0-19-19-29-36-29-14 0-42 7-54 49-2 10-3 13-14 67h-29c-8 0-13 0-13 8 0 6 3 6 12 6h27l-31 166c-8 41-15 80-37 80-1 0-12 0-20-8 19-1 24-16 24-22 0-10-9-16-17-16-11 0-23 10-23 26 0 18 19 29 36 29 23 0 41-25 48-41 13-27 23-78 24-81z"><text:p/></draw:path><draw:path draw:style-name="gr3" draw:text-style-name="P90" svg:width="0.099cm" svg:height="0.421cm" svg:x="7.393cm" svg:y="1.626cm" svg:viewBox="0 0 100 422" svg:d="M100 419c0-1 0-3-9-10-53-53-66-133-66-198 0-73 16-146 69-199 6-6 6-6 6-7 0-4-3-5-5-5-5 0-43 29-69 83-21 45-26 93-26 128 0 34 5 84 28 132 26 53 62 79 67 79 2 0 5-1 5-3z"><text:p/></draw:path><draw:path draw:style-name="gr3" draw:text-style-name="P90" svg:width="0.257cm" svg:height="0.293cm" svg:x="7.527cm" svg:y="1.65cm" svg:viewBox="0 0 258 294" svg:d="M148 0h-38l-110 294h31l33-86h123l33 86h38zM178 184h-105l28-77c8-25 21-61 25-77 1 6 4 17 13 44z"><text:p/></draw:path><draw:path draw:style-name="gr3" draw:text-style-name="P90" svg:width="0.049cm" svg:height="0.126cm" svg:x="7.832cm" svg:y="1.901cm" svg:viewBox="0 0 50 127" svg:d="M50 44c0-27-10-44-27-44-15 0-23 11-23 23 0 11 8 23 23 23 5 0 11-3 15-6 2-2 2-2 2-2 1 0 1 0 1 6 0 32-15 58-29 72-5 4-5 5-5 6 0 4 3 5 4 5 5 0 39-32 39-83z"><text:p/></draw:path><draw:path draw:style-name="gr3" draw:text-style-name="P90" svg:width="0.205cm" svg:height="0.293cm" svg:x="8.022cm" svg:y="1.65cm" svg:viewBox="0 0 206 294" svg:d="M108 172c53 0 98-39 98-87 0-44-42-85-100-85h-106v294h37v-122zM96 24c47 0 76 25 76 61 0 34-27 61-76 61h-60v-122z"><text:p/></draw:path><draw:path draw:style-name="gr3" draw:text-style-name="P90" svg:width="0.049cm" svg:height="0.126cm" svg:x="8.286cm" svg:y="1.901cm" svg:viewBox="0 0 50 127" svg:d="M50 44c0-27-10-44-27-44-15 0-23 11-23 23 0 11 8 23 23 23 5 0 11-3 15-6 2-2 2-2 2-2 1 0 1 0 1 6 0 32-15 58-29 72-5 4-5 5-5 6 0 4 3 5 4 5 5 0 39-32 39-83z"><text:p/></draw:path><draw:path draw:style-name="gr3" draw:text-style-name="P90" svg:width="0.257cm" svg:height="0.291cm" svg:x="8.453cm" svg:y="1.656cm" svg:viewBox="0 0 258 292" svg:d="M148 28h38c5 0 10 0 14 0h58v-28h-258v28h56c6 0 11 0 16 0h38v264h38z"><text:p/></draw:path><draw:path draw:style-name="gr3" draw:text-style-name="P90" svg:width="0.099cm" svg:height="0.421cm" svg:x="8.747cm" svg:y="1.626cm" svg:viewBox="0 0 100 422" svg:d="M100 211c0-32-5-84-29-132-25-51-63-79-66-79-4 0-5 1-5 5 0 1 0 1 8 9 42 42 66 110 66 197 0 73-15 148-68 201-6 4-6 6-6 7 0 2 1 3 5 3 3 0 42-28 67-81 22-47 28-94 28-130z"><text:p/></draw:path></draw:g></text:p>
      <text:p text:style-name="P28">Figura 2: El <text:span text:style-name="T77">cuanto de antagonismo</text:span> <text:span text:style-name="T920">en</text:span> función de los tres valores lógicos.</text:p>
      <text:p text:style-name="P42"><text:span text:style-name="T970">En la figura 2 se reconoce inmediatamente la naturaleza cíclica y fluctuante de la energía tal cual se la concibe en la lógica dinámica de lo contradictorio. </text:span>Sin embargo <text:span text:style-name="T954">el gráfico de la figura 2 no es exacto ya que </text:span>cada vez que la curva atraviesa el eje horizontal <text:span text:style-name="T916">(cuando la </text:span><text:span text:style-name="T97">reciprocidad</text:span><text:span text:style-name="T916"> es </text:span><text:span text:style-name="T97">simétrica</text:span><text:span text:style-name="T916">)</text:span> se produce una discontinuidad, por lo que el eje horizontal <text:span text:style-name="T917">tendría que “saltar” cada vez que la </text:span><text:soft-page-break/><text:span text:style-name="T917">curva lo atraviesa, pero la figura 2 es una aproximación suficiente para ilustrar el </text:span><text:span text:style-name="T98">equilibrio</text:span><text:span text:style-name="T917"> de </text:span><text:span text:style-name="T98">reciprocidad</text:span>.</text:p>
      <text:p text:style-name="P48"><text:span text:style-name="T917">Temple retoma las dos clases generales de estructuras de reciprocidad reconocidas en la literatura antropológica: La </text:span><text:span text:style-name="T98">estructura binaria</text:span><text:span text:style-name="T917"> y la </text:span><text:span text:style-name="T98">estructura ternaria</text:span><text:span text:style-name="T510">, </text:span><text:span text:style-name="T511">pero las reinterpreta por medio de la lógica de lo contradictorio y de las filosofías de Aristóteles y de Stéphane Lupasco. Demuestra que el núcleo analítico que debe presidir en la epistemología económica es la relación de reciprocidad, porque de ella surgen los mismos valores éticos de referencia común, y no el individuo mismo.</text:span><text:span text:style-name="T913"> En ese sentido, el enfoque “reciprocista” consiste en especificar las</text:span><text:span text:style-name="T466"> </text:span><text:span text:style-name="T119">e</text:span><text:span text:style-name="T101">structura</text:span><text:span text:style-name="T119">s</text:span><text:span text:style-name="T132"> de reciprocidad</text:span><text:span text:style-name="T485"> y no </text:span><text:span text:style-name="T497">en estudiar el comportamiento individual o colectivo</text:span><text:span text:style-name="T469">.</text:span></text:p>
      <text:p text:style-name="P32"><text:span text:style-name="T941">El análisis de la reciprocidad se realiza por medio de la</text:span><text:span text:style-name="T465"> </text:span><text:span text:style-name="T100">Tabla de deducciones</text:span><text:span text:style-name="T465"> </text:span><text:span text:style-name="T498">que es el </text:span><text:span text:style-name="T469">principal instrumento de</text:span><text:span text:style-name="T466"> la metodología lupasciana. </text:span><text:span text:style-name="T485">En esa Tabla e</text:span><text:span text:style-name="T478">s posible representar </text:span><text:span text:style-name="T485">las</text:span><text:span text:style-name="T478"> </text:span><text:span text:style-name="T107">estructuras </text:span><text:span text:style-name="T119">de reciprocidad</text:span><text:span text:style-name="T485">, desde las elementales hasta </text:span><text:span text:style-name="T478">la </text:span><text:span text:style-name="T485">más compleja </text:span><text:span text:style-name="T498">como </text:span><text:span text:style-name="T485">la </text:span><text:span text:style-name="T478">economía en su conjunto, así como </text:span><text:span text:style-name="T466">los diversos </text:span><text:span text:style-name="T485">hechos</text:span><text:span text:style-name="T466"> </text:span><text:span text:style-name="T478">económicos</text:span><text:span text:style-name="T466">: </text:span><text:span text:style-name="T478">F</text:span><text:span text:style-name="T467">abricación del </text:span><text:span text:style-name="T102">don</text:span><text:span text:style-name="T467">, su distribución, su consumo, su reciclaje, su almacenamiento, etc</text:span><text:span text:style-name="T471">. </text:span><text:span text:style-name="T479">Esto significa que la </text:span><text:span text:style-name="T108">teoría de la reciprocidad</text:span><text:span text:style-name="T479"> da lugar a una epistemología, </text:span><text:span text:style-name="T480">por lo que </text:span><text:span text:style-name="T485">s</text:span><text:span text:style-name="T499">í</text:span><text:span text:style-name="T485"> </text:span><text:span text:style-name="T480">es posible </text:span><text:span text:style-name="T485">reflexionar sobre la institucionalización o formalización de </text:span><text:span text:style-name="T480">la </text:span><text:span text:style-name="T113">reciprocidad</text:span><text:span text:style-name="T479"> </text:span><text:span text:style-name="T485">por medio de una política económica</text:span><text:span text:style-name="T479"> </text:span><text:span text:style-name="T485">con el fin de lograr un desarrollo socioeconómico</text:span><text:span text:style-name="T498"> </text:span><text:span text:style-name="T485">digno de</text:span><text:span text:style-name="T506">l </text:span><text:span text:style-name="T119">vivir bien</text:span><text:span text:style-name="T481">.</text:span></text:p>
      <text:h text:style-name="P87" text:outline-level="1"><text:bookmark-start text:name="__RefHeading___Toc6219_1667313094"/>Principios <text:span text:style-name="T943">de política microeconómica</text:span><text:bookmark-end text:name="__RefHeading___Toc6219_1667313094"/></text:h>
      <text:p text:style-name="P14"><text:span text:style-name="T944">La teoría de la </text:span><text:span text:style-name="T123">reciprocidad</text:span><text:span text:style-name="T944"> desarrollada por Temple da lugar a un sistema económico formal y analítico gracias a la lógica que emplea, la lógica dinámica de lo contradictorio. Podríamos llamarlo un “modelo” pero sólo en el sentido que se trata de la descripción de una economía y no en el sentido que busca objetivar el comportamiento de los actores.</text:span></text:p>
      <text:p text:style-name="P14"><text:span text:style-name="T955">Me parece que el sistema de reciprocidad es pertinente en las formas de organización de la económica </text:span><text:span text:style-name="T123">comunitaria</text:span><text:span text:style-name="T944"> y </text:span><text:span text:style-name="T123">social cooperativa</text:span><text:span text:style-name="T944"> porque en aquellas formas de organización no hay razón de suponer de antemano que las hipótesis del modelo de libre intercambio son pertinentes, </text:span><text:soft-page-break/><text:span text:style-name="T944">como lo es en la </text:span><text:span text:style-name="T123">economía privada</text:span><text:span text:style-name="T944"> y </text:span><text:span text:style-name="T123">Estatal</text:span><text:span text:style-name="T944">. Si se contempla el principio de </text:span><text:span text:style-name="T126">reciprocidad</text:span><text:span text:style-name="T950"> en el modelo “parcial” de la economía comunitaria entonces el </text:span><text:span text:style-name="T126">sistema hipotético-deductivo</text:span><text:span text:style-name="T126"><text:note text:id="ftn25" text:note-class="footnote"><text:note-citation>25</text:note-citation><text:note-body><text:p text:style-name="P61">Este es uno de los términos que Lupasco emplea para referirse a su sistema lógico.</text:p></text:note-body></text:note></text:span><text:span text:style-name="T950"> de </text:span><text:span text:style-name="T126">reciprocidad</text:span><text:span text:style-name="T950"> permite su formalización. En ese momento surge la cuestión de las políticas económicas necesarias para permitir el funcionamiento de una </text:span><text:span text:style-name="T123">economía comunitaria</text:span><text:span text:style-name="T944"> bajo los fundamentos del </text:span><text:span text:style-name="T123">vivir bien</text:span><text:span text:style-name="T944"> y del </text:span><text:span text:style-name="T123">principio de la reciprocidad</text:span><text:span text:style-name="T944">.</text:span></text:p>
      <text:p text:style-name="P8"><text:span text:style-name="T955">En ese sentido, el objetivo general de la política económica “reciprocista” es el de crear y favorecer las condiciones que posibilitan o facilitan la reciprocidad</text:span><text:span text:style-name="T115">,</text:span><text:span text:style-name="T933"> por la siguiente razón: Un desarrollo socioeconómico sostenible sólo puede tomar lugar si los miembros de la comunidad encuentran un </text:span><text:span text:style-name="T115">sentido</text:span><text:span text:style-name="T933"> a las actividades socioeconómicas que deciden emprender, es decir si existe una </text:span><text:span text:style-name="T115">consciencia común</text:span><text:span text:style-name="T933"> en torno a lo que el </text:span><text:span text:style-name="T115">desarrollo</text:span><text:span text:style-name="T933"> es; ahora bien, el </text:span><text:span text:style-name="T109">sentido</text:span><text:span text:style-name="T925"> surge en las </text:span><text:span text:style-name="T109">estructuras de reciprocidad</text:span><text:span text:style-name="T925">, por lo tanto para favorecer el desarrollo socioeconómico sin tener que pasar por el mercado de </text:span><text:span text:style-name="T109">intercambio</text:span><text:span text:style-name="T925"> o el paternalismo de Estado (o de las ONGs) hay que favorecer la reciprocidad.</text:span><text:span text:style-name="T925"><text:note text:id="ftn26" text:note-class="footnote"><text:note-citation>26</text:note-citation><text:note-body><text:p text:style-name="Footnote">De manera análoga, <text:span text:style-name="T975">aunque </text:span>opuesta, el objetivo de las políticas económicas utilitaristas es el optimizar la producción total de la economía <text:span text:style-name="T975">ya que la </text:span>eficiencia<text:span text:style-name="T971"> es el sacrosanto principio del capitalismo, a tal punto que la ciencia económica dominante subordina cualquier otra consideración (como la justicia, la igualdad, la equidad, etc.) a la eficiencia. Me parece que este es el primer prejuicio que la ciencia económica del </text:span><text:span text:style-name="T144">vivir bien</text:span><text:span text:style-name="T971"> debe romper.</text:span></text:p></text:note-body></text:note></text:span></text:p>
      <text:p text:style-name="P10"><text:span text:style-name="T949">La política económica de </text:span><text:span text:style-name="T125">reciprocidad</text:span><text:span text:style-name="T949"> no se orienta a favorecer la acumulación, la competición, el incremento de los excedentes comerciales o el beneficio, etc., ya que esas medidas pertenecen a la doctrina utilitarista (y tienen el objetivo de maximizar la </text:span><text:span text:style-name="T121">utilidad</text:span><text:span text:style-name="T937"> agregada), sino en una serie de medidas estructurales que permiten el funcionamiento básico del </text:span><text:span text:style-name="T121">sistema de reciprocidad</text:span>, <text:span text:style-name="T942">de la misma manera que en el </text:span><text:span text:style-name="T122">sistema de intercambio</text:span><text:span text:style-name="T942"> el requerimiento mínimo es que se imprima una moneda.</text:span> <text:span text:style-name="T925">Esto implica que la comunidad en la cual se propone esta política económica debe ser soberana sobre su territorio, como es el caso en una </text:span><text:span text:style-name="T109">Autonomía indígena originari</text:span><text:span text:style-name="T145">a</text:span><text:span text:style-name="T109"> campesina</text:span><text:span text:style-name="T925"> (AIOC), ya que el </text:span><text:span text:style-name="T114">sistema de reciprocidad</text:span><text:span text:style-name="T934"> es incompatible con el </text:span><text:span text:style-name="T114">sistema de intercambio</text:span><text:span text:style-name="T934"> en un mismo territorio (son sistemas antagónicos</text:span><text:span text:style-name="T934"><text:note text:id="ftn27" text:note-class="footnote"><text:note-citation>27</text:note-citation><text:note-body><text:p text:style-name="P69"><text:span text:style-name="T975">Aunque</text:span> son compatibles dentro del esquema de la <text:span text:style-name="T77">economía plural</text:span>, es decir <text:span text:style-name="T975">se excluyen en un mismo territorio regional o comunitario pero son compatibles </text:span>en <text:span text:style-name="T975">el panorama plurinacional, es decir el</text:span> territorio boliviano.</text:p></text:note-body></text:note></text:span><text:span text:style-name="T934">), y una comunidad sólo puede declararse de la una o de </text:span><text:soft-page-break/><text:span text:style-name="T934">la otra si existe un común acuerdo entre sus miembros </text:span><text:span text:style-name="T855">(como por medio de un Consejo o un referendo comunitario)</text:span><text:span text:style-name="T934">, es decir si la comunidad es autónoma. Hay <text:s/>varias razones por las cuales considero que sólo la AIOC es compatible con la política económica reciprocista tal cual la propongo en este ensayo; una de ellas es que sólo la AIOC puede dispensarse de la facultad fiscalizadora, ejercida normalmente por el órgano legislativo como en las otras formas de autonomía, ya que el fisco pierde su significado en un </text:span><text:span text:style-name="T114">sistema de reciprocidad</text:span><text:span text:style-name="T934"> puesto que no existe una política monetaria. Por otro lado la </text:span><text:span text:style-name="T114">redistribución</text:span><text:span text:style-name="T934"> en términos reales (no monetarios) es asegurada por las </text:span><text:span text:style-name="T114">estructuras de reciprocidad</text:span><text:span text:style-name="T934"> quienes pueden decidir de centralizar o no los </text:span><text:span text:style-name="T114">dones</text:span><text:span text:style-name="T934"> (recursos naturales, bienes producidos o servicios) antes de distribuirlos en la medida que mejor convenga en un contexto determinado.</text:span></text:p>
      <text:p text:style-name="P38"><text:span text:style-name="T613">El primer principio de la política económica </text:span><text:span text:style-name="T279">reciprocista</text:span><text:span text:style-name="T613"> es </text:span><text:span text:style-name="T609">el </text:span><text:span text:style-name="T674">derecho a la reciprocidad</text:span><text:span text:style-name="T558">.</text:span><text:span text:style-name="T609"> </text:span><text:span text:style-name="T613">S</text:span><text:span text:style-name="T610">e trata d</text:span><text:span text:style-name="T609">el “</text:span><text:span text:style-name="T275">derecho a participar en las relaciones que </text:span><text:span text:style-name="T278">unen</text:span><text:span text:style-name="T276"> el sujeto en calidad de humano con cada uno de los miembros de la sociedad</text:span><text:span text:style-name="T610">” (Temple, 2012). </text:span><text:span text:style-name="T613">Desde mi punto de vista este derecho significa poder</text:span><text:span text:style-name="T610"> </text:span><text:span text:style-name="T276">dar</text:span><text:span text:style-name="T610"> </text:span><text:span text:style-name="T613">y </text:span><text:span text:style-name="T279">recibir</text:span><text:span text:style-name="T613"> </text:span><text:span text:style-name="T611">libremente</text:span><text:span text:style-name="T610">, </text:span><text:span text:style-name="T613">es decir</text:span><text:span text:style-name="T610"> </text:span><text:span text:style-name="T611">participar libremente en las </text:span><text:span text:style-name="T277">estructuras de reciprocidad</text:span><text:span text:style-name="T611"> que se conforman en la comunidad</text:span><text:span text:style-name="T613">. El </text:span><text:span text:style-name="T617">segundo </text:span><text:span text:style-name="T613">principio </text:span><text:span text:style-name="T617">es aquel </text:span><text:span text:style-name="T613">d</text:span><text:span text:style-name="T616">e la </text:span><text:span text:style-name="T675">libertad individual</text:span><text:span text:style-name="T675"><text:note text:id="ftn28" text:note-class="footnote"><text:note-citation>28</text:note-citation><text:note-body><text:p text:style-name="P70"><text:span text:style-name="T951">Nuestra concepción de la </text:span><text:span text:style-name="T927">Libertad individual</text:span><text:span text:style-name="T951"> difiere de la concepción </text:span><text:span text:style-name="T490">liberal/utilitarista en un aspecto </text:span><text:span text:style-name="T489">fundamental</text:span><text:span text:style-name="T490">. Desde el enfoque utilitarista cada </text:span><text:span text:style-name="T127">individuo</text:span><text:span text:style-name="T490"> se basta a </text:span><text:span text:style-name="T489">si</text:span><text:span text:style-name="T490"> mismo, toma </text:span><text:span text:style-name="T489">sus</text:span><text:span text:style-name="T490"> decisiones </text:span><text:span text:style-name="T500">individualmente</text:span><text:span text:style-name="T490"> (aunque </text:span><text:span text:style-name="T498">como lo hemos visto</text:span><text:span text:style-name="T490"> puede integrar </text:span><text:span text:style-name="T495">raciona</text:span><text:span text:style-name="T507">l e instrumentalmente</text:span><text:span text:style-name="T495"> </text:span><text:span text:style-name="T490">el </text:span><text:span text:style-name="T127">bienestar</text:span><text:span text:style-name="T490"> de los demás en su “función de utilidad”, </text:span><text:span text:style-name="T500">o bien consideran que es el “hogar” el que toma la decisión como si se tratase de una entidad distinta al individuo</text:span><text:span text:style-name="T490">), ejerce su libertad </text:span><text:span text:style-name="T495">en el límite del respeto</text:span><text:span text:style-name="T490"> de la de los demás </text:span><text:span text:style-name="T489">(la Libertad </text:span><text:span text:style-name="T492">del Uno</text:span><text:span text:style-name="T489"> termina ahí donde se atenta </text:span><text:span text:style-name="T491">a </text:span><text:span text:style-name="T489">la </text:span><text:span text:style-name="T491">L</text:span><text:span text:style-name="T489">ibertad del </text:span><text:span text:style-name="T492">O</text:span><text:span text:style-name="T489">tro)</text:span><text:span text:style-name="T490">. En cambio desde el enfoque </text:span><text:span text:style-name="T127">reciprocista</text:span><text:span text:style-name="T490"> </text:span><text:span text:style-name="T489">la Libertad es un sentimiento que surge de la relativización de </text:span><text:span text:style-name="T128">consciencias antagónicas</text:span><text:span text:style-name="T489">, ya que “</text:span><text:span text:style-name="T128">El ideal de cada uno no es el florecimiento de Si mismo en un poder agonístico sino </text:span><text:span text:style-name="T129">la libertad de la consciencia común de la cual procede la libertad de cada uno, es decir la libertad del Uno nace ahí donde comienza la libertad del Otro.</text:span><text:span text:style-name="T489">” </text:span><text:span text:style-name="T491">(Temple, 2015). </text:span><text:span text:style-name="T508">E</text:span><text:span text:style-name="T498">l individuo se define en función de las diversas relaciones de </text:span><text:span text:style-name="T120">reciprocidad </text:span><text:span text:style-name="T493">a las cuales participa, es decir el individuo toma sus decisiones libremente pero habiendo integrado, consciente y/o inconscientemente, los valores éticos generados por la </text:span><text:span text:style-name="T120">reciprocidad</text:span><text:span text:style-name="T493"> </text:span><text:span text:style-name="T494">en las </text:span><text:span text:style-name="T130">estructuras</text:span><text:span text:style-name="T494"> a las </text:span><text:span text:style-name="T508">cuales</text:span><text:span text:style-name="T494"> participa</text:span><text:span text:style-name="T493">. No se trata de una libertad “total” sino de una libertad “restringida” voluntariamente, al igual que sucede en el sistema capitalista pero con la diferencia que el sistema de </text:span><text:span text:style-name="T120">reciprocidad</text:span><text:span text:style-name="T493"> favorece las condiciones que dan nacimiento a la reciprocidad, es decir a los </text:span><text:span text:style-name="T120">valores éticos,</text:span><text:span text:style-name="T493"> y no promueve el egoísmo, el oportunismo, la corrupción, el abuso de poder ni la discriminación como lo hace el sistema cuya noción de </text:span><text:span text:style-name="T120">valor</text:span><text:span text:style-name="T493"> se resume en el dinero.</text:span></text:p></text:note-body></text:note></text:span><text:span text:style-name="T564">, </text:span><text:span text:style-name="T566">consiste </text:span><text:span text:style-name="T570">en</text:span><text:span text:style-name="T565"> la libre </text:span><text:span text:style-name="T570">auto</text:span><text:span text:style-name="T565">determinación </text:span><text:span text:style-name="T566">de cada uno</text:span><text:span text:style-name="T616">. Sin embargo como lo he tratado de mostrar, la unidad fundamental no es el individuo sino la </text:span><text:span text:style-name="T263">estructura</text:span><text:span text:style-name="T262"> </text:span><text:span text:style-name="T263">de reciprocidad</text:span><text:span text:style-name="T566"> </text:span><text:span text:style-name="T570">(la </text:span><text:span text:style-name="T268">reciprocidad</text:span><text:span text:style-name="T570"> precede al </text:span><text:span text:style-name="T268">individuo</text:span><text:span text:style-name="T570">)</text:span><text:span text:style-name="T566">. </text:span><text:span text:style-name="T561">En ese sentido, </text:span><text:span text:style-name="T565">el principio de libertad individual va acompañado d</text:span><text:span text:style-name="T560">el </text:span><text:span text:style-name="T559">tercer </text:span><text:span text:style-name="T560">principio </text:span><text:soft-page-break/><text:span text:style-name="T565">que </text:span><text:span text:style-name="T560">es </text:span><text:span text:style-name="T676">la institucionalización o formalización de</text:span><text:span text:style-name="T675"> </text:span><text:span text:style-name="T677">la</text:span><text:span text:style-name="T675">s</text:span><text:span text:style-name="T677"> </text:span><text:span text:style-name="T310">estructura</text:span><text:span text:style-name="T309">s</text:span><text:span text:style-name="T310"> de reciprocidad</text:span><text:span text:style-name="T562">, </text:span><text:span text:style-name="T559">es decir su reconocimiento legal</text:span><text:span text:style-name="T561">, pero </text:span><text:span text:style-name="T563">no </text:span><text:span text:style-name="T561">en calidad de</text:span><text:span text:style-name="T563"> “agente</text:span><text:span text:style-name="T561">s</text:span><text:span text:style-name="T563"> económico</text:span><text:span text:style-name="T561">s</text:span><text:span text:style-name="T563">” o “persona</text:span><text:span text:style-name="T561">s</text:span><text:span text:style-name="T563"> moral</text:span><text:span text:style-name="T561">es</text:span><text:span text:style-name="T563">”, </text:span><text:span text:style-name="T593">como si una estructura de reciprocidad fuera una entidad (como el hogar o el Estado), </text:span><text:span text:style-name="T563">sino </text:span><text:span text:style-name="T561">como una nueva forma institucional </text:span><text:span text:style-name="T570">propia del </text:span><text:span text:style-name="T268">sistema de reciprocidad</text:span><text:span text:style-name="T561">.</text:span><text:span text:style-name="T561"><text:note text:id="ftn29" text:note-class="footnote"><text:note-citation>29</text:note-citation><text:note-body><text:p text:style-name="P71">El grupo de personas que manifiestan interés por un proyecto común, por ejemplo la canalización de <text:span text:style-name="T978">una fuente de aguas, conforman </text:span><text:span text:style-name="T147">de facto</text:span><text:span text:style-name="T978"> una </text:span><text:span text:style-name="T47">estructura de reciprocidad</text:span><text:span text:style-name="T978"> (siempre y cuando, por supuesto, se conozcan entre ellas, es decir formen parte de la misma comunidad). Sin embargo, puesto que ni el agua ni los materiales de construcción son propiedad privada (y en general los recursos de la naturaleza y los medios de producción – el cuarto principio), es decir no hay un “patrón” que posea el capital y los trabajadores, planifique y ordene a los demás que hacer, sugiero que para “formalizar” la </text:span><text:span text:style-name="T147">estructura de reciprocidad</text:span><text:span text:style-name="T978"> se determine durante las primeras Asambleas Generales dos elementos básicos: 1) el tipo de toma de decisión y 2) la estructura organizacional. Ambos elementos son inseparables. Por ejemplo se puede determinar que los diversos cargos sean </text:span><text:span text:style-name="T871">rotativos</text:span><text:span text:style-name="T978">, de esa manera todos pasarían por todas las responsabilidades y así todos hablarían con conocimiento de causa al momento de expresarse en frente de la Comunidad. En este caso la </text:span><text:span text:style-name="T512">decisión</text:span><text:span text:style-name="T978"> es tomada por aquel que ocupa el cargo, salvo por las decisiones que afecten a la totalidad, por ejemplo la decisión del recorrido de la canalización de agua. Otra posibilidad es la elección “democrática” de los responsables, ya sea por mayoría absoluta, dos tercios o por consenso. O bien, en algunas ocasiones puede ser que el mejor mecanismo sea la selección aleatoria de los responsables (por ejemplo para las tareas menos agradables). Finalmente la </text:span><text:span text:style-name="T147">estructura</text:span><text:span text:style-name="T978"> </text:span><text:span text:style-name="T147">de reciprocidad </text:span><text:span text:style-name="T978">podría optar por una estructura organizacional jerárquica, piramidal, de tipo “militar”, por ejemplo si son tareas de suma urgencia (como las respuestas a las catástrofes naturales) y requieren una coordinación muy precisa que sólo una estructura vertical puede satisfacer. Estos son solo algunos ejemplos. Este es el aspecto más abordado por la Economía Participativa (PARECON) que mencioné en la introducción, por esa razón sugerí que era una teoría complementaria a la reciprocidad y de la cual las </text:span><text:span text:style-name="T147">estructuras de reciprocidad </text:span><text:span text:style-name="T978">podrían inspirarse para elaborar su cuadro general de funcionamiento.</text:span></text:p></text:note-body></text:note></text:span><text:span text:style-name="T561"> </text:span><text:span text:style-name="T566">En cuarto lugar</text:span><text:span text:style-name="T567"> la</text:span><text:span text:style-name="T615"> </text:span><text:span text:style-name="T678">propiedad comunitaria </text:span><text:span text:style-name="T567">(</text:span><text:span text:style-name="T558">o </text:span><text:span text:style-name="T264">universal</text:span><text:span text:style-name="T558"> </text:span><text:span text:style-name="T567">en los términos de Temple), </text:span><text:span text:style-name="T566">que </text:span><text:span text:style-name="T569">es </text:span><text:span text:style-name="T682">opuesta a la </text:span><text:span text:style-name="T679">propiedad </text:span><text:span text:style-name="T311">privada</text:span><text:span text:style-name="T615"> </text:span><text:span text:style-name="T618">(a no confundir con propiedad </text:span><text:span text:style-name="T280">personal</text:span><text:span text:style-name="T618"> </text:span><text:span text:style-name="T623">a la cual todos tienen acceso</text:span><text:span text:style-name="T618">) </text:span><text:span text:style-name="T623">y significa que l</text:span><text:span text:style-name="T615">os recursos naturales y los medios de producción </text:span><text:span text:style-name="T614">son </text:span><text:span text:style-name="T286">bienes </text:span><text:span text:style-name="T265">c</text:span><text:span text:style-name="T266">omunes</text:span><text:span text:style-name="T312"> </text:span><text:span text:style-name="T614">en </text:span><text:span text:style-name="T617">el territorio que ocupa el </text:span><text:span text:style-name="T285">sistema de reciprocidad</text:span><text:span text:style-name="T615">. </text:span><text:span text:style-name="T617">Sin embargo l</text:span><text:span text:style-name="T619">os miembros de la comunidad delegan la responsabilidad de explotar los recursos en su territorio a aquellos que expresan la voluntad de hacerlo. </text:span><text:span text:style-name="T617">Así se constituyen</text:span><text:span text:style-name="T619"> </text:span><text:span text:style-name="T617">l</text:span><text:span text:style-name="T619">as </text:span><text:span text:style-name="T281">estructuras de reciprocidad</text:span><text:span text:style-name="T619"> </text:span><text:span text:style-name="T617">compuestas de</text:span><text:span text:style-name="T619"> voluntarios </text:span><text:span text:style-name="T617">para </text:span><text:span text:style-name="T619">extrae</text:span><text:span text:style-name="T617">r</text:span><text:span text:style-name="T619"> los frutos de la </text:span><text:span text:style-name="T281">naturaleza</text:span><text:span text:style-name="T619"> </text:span><text:span text:style-name="T617">de manera </text:span><text:span text:style-name="T285">responsable</text:span><text:span text:style-name="T617">, </text:span><text:span text:style-name="T619">cuidándola y protegiéndola. En quinto lugar </text:span><text:span text:style-name="T680">la abolición de </text:span><text:span text:style-name="T678">la moneda </text:span><text:span text:style-name="T681">de intercambio</text:span><text:span text:style-name="T597">, </text:span><text:span text:style-name="T598">es decir de la moneda subordinada a la especulación y a la acumulación,</text:span><text:span text:style-name="T620"> </text:span><text:span text:style-name="T672">en el territorio de la economía de reciprocidad en favor de </text:span><text:span text:style-name="T307">monedas de reciprocidad</text:span><text:span text:style-name="T672">, </text:span><text:span text:style-name="T620">ya que </text:span><text:span text:style-name="T672">en principio</text:span><text:span text:style-name="T620"> se </text:span><text:span text:style-name="T282">da</text:span><text:span text:style-name="T620"> y </text:span><text:span text:style-name="T282">recibe</text:span><text:span text:style-name="T620"> libremente y gratuitamente </text:span><text:span text:style-name="T624">(eso no significa que no exista una “contabilidad” ni tampoco que no exista un “</text:span><text:span text:style-name="T287">costo de oportunidad</text:span><text:span text:style-name="T624">”) </text:span><text:span text:style-name="T672">y</text:span><text:span text:style-name="T620"> no </text:span><text:span text:style-name="T624">por medio de una transferencia monetaria de valor equivalente</text:span><text:span text:style-name="T621">, </text:span><text:span text:style-name="T672">es decir</text:span><text:span text:style-name="T621"> </text:span><text:span text:style-name="T568">la moneda</text:span><text:span text:style-name="T267"><text:note text:id="ftn30" text:note-class="footnote"><text:note-citation>30</text:note-citation><text:note-body><text:p text:style-name="P62">En la anterior sección he explicado que el <text:span text:style-name="T77">sistema de reciprocidad</text:span> posee un <text:span text:style-name="T77">equilibrio</text:span> sin necesidad de postular la hipótesis de <text:span text:style-name="T77">precios de mercado</text:span>.</text:p></text:note-body></text:note></text:span><text:span text:style-name="T621"> no </text:span><text:span text:style-name="T624">es la contraparte de</text:span><text:span text:style-name="T621"> </text:span><text:span text:style-name="T624">un </text:span><text:span text:style-name="T287">don</text:span><text:span text:style-name="T624"> </text:span><text:span text:style-name="T672">sin la cual no habría un </text:span><text:soft-page-break/><text:span text:style-name="T307">contrato</text:span><text:span text:style-name="T621">. </text:span><text:span text:style-name="T672">L</text:span><text:span text:style-name="T621">as </text:span><text:span text:style-name="T284">estructuras de reciprocidad</text:span><text:span text:style-name="T622"> pueden fabricar sus propias monedas, pero su uso se limita a la representación de un </text:span><text:span text:style-name="T283">valor simbólico</text:span><text:span text:style-name="T621"> o de una </text:span><text:span text:style-name="T284">equivalencia de reciprocidad</text:span><text:span text:style-name="T622">. </text:span><text:span text:style-name="T672">Sin embargo para que el sistema funcione no es obligatorio el empleo de una moneda.</text:span></text:p>
      <text:p text:style-name="P9"><text:span text:style-name="T853">Como no se emplea una única moneda dentro del Sistema, es decir como las actividades económicas dejan de estar subordinadas a la creación de un excedente de valor de intercambio (la </text:span><text:span text:style-name="T110">plusvalía</text:span><text:span text:style-name="T853">), surge la necesidad de una alternativa que remplace las funciones esenciales de la moneda: Facilitar las transacciones y representar el </text:span><text:span text:style-name="T116">valor</text:span><text:span text:style-name="T935"> creado por las actividades económicas. Una alternativa viable consiste en una</text:span><text:span text:style-name="T926"> Plataforma virtual</text:span><text:span text:style-name="T856">, </text:span><text:span text:style-name="T858">que constituye </text:span><text:span text:style-name="T857">el sexto principio o pilar de la política económica reciprocista,</text:span><text:span text:style-name="T935"> que consistiría esencialmente en un sitio en Internet gracias al cual los </text:span><text:span text:style-name="T116">donadores</text:span><text:span text:style-name="T935"> y </text:span><text:span text:style-name="T116">donatarios</text:span><text:span text:style-name="T935"> comunican entre ellos, coordinan sus actividades y transmiten tanto sus posibilidades de producción (su tiempo disponible, saberes y conocimientos, experiencia, etc.) como sus necesidades. Por medio de la Plataforma se centraliza y analiza toda la información relevante sobre los </text:span><text:span text:style-name="T111">dones</text:span><text:span text:style-name="T931"> y que normalmente capturan los </text:span><text:span text:style-name="T111">precios</text:span><text:span text:style-name="T117"> de</text:span><text:span text:style-name="T130">l mercado</text:span><text:span text:style-name="T952"> en un </text:span><text:span text:style-name="T130">sistema de </text:span><text:span text:style-name="T117">intercambio</text:span><text:span text:style-name="T931">. Además la Plataforma coadyuva a la toma de decisión y al análisis de la economía ya que permite visualizar las estadísticas de la economía en tiempo real. Este principio implica que deba haber una inversión inicial por parte del Estado plurinacional para desarrollar el código informático de la Plataforma, sus instalaciones materiales (la infraestructura de los servidores) y para abastecer a la comunidad los terminales, portátiles (celulares, tabletas, laptops, …) y/o fijas (quioscos públicos, centros informáticos, …), para acceder a la Plataforma. Las teorías esenciales que acompañan la Plataforma y su funcionamiento son la teoría de la reciprocidad de Temple, los </text:span><text:span text:style-name="T112">constructos personales</text:span><text:span text:style-name="T932"> de Georges Kelly y el Tercer incluido de Stéphane Lupasco. Por ejemplo gracias a la técnica de las rejillas de la psicología de los constructos personales es posible analizar los </text:span><text:span text:style-name="T112">dones</text:span><text:span text:style-name="T932"> en términos de una polaridad contradictoria expresada por los participantes y que significa lo </text:span><text:span text:style-name="T131">positivo</text:span><text:span text:style-name="T932"> y lo </text:span><text:span text:style-name="T131">negativo</text:span><text:span text:style-name="T932"> del </text:span><text:span text:style-name="T112">don</text:span><text:span text:style-name="T932">; de esta manera los donadores y donatarios expresan sus valoraciones subjetivas y objetivas entre aquellos extremos.</text:span></text:p>
      <text:p text:style-name="P11"><text:soft-page-break/><text:span text:style-name="T953">Uno de los mayores riesgos en la concepción del sistema de reciprocidad es el de generar un aislamiento social, económico o político de una Comunidad a causa de la ruptura sistémica. Es necesario permitir el comercio con el resto del mundo, la apertura, la transparencia, por esa razón hay que abordar la cuestión de la relación entre los sistemas de reciprocidad y de intercambio. En ese sentido, el séptimo principio consiste en la creación de una </text:span><text:span text:style-name="T46">Interfaz de sistemas</text:span><text:span text:style-name="T854"> </text:span><text:span text:style-name="T858">que es</text:span><text:span text:style-name="T936"> una institución mixta compuesta por representantes de la Comunidad y del Estado plurinacional, cuyo rol es el de encontrar los mercados que convengan en el extranjero para exportar las producciones de la comunidad (adquiriendo así la moneda extranjera) e importar aquellas cosas que la Comunidad necesita para consumir o para fabricar lo que necesita (usando la moneda extranjera). La </text:span><text:span text:style-name="T110">Interfaz </text:span><text:span text:style-name="T853">vendría a ser el equivalente de la cancillería en el ámbito económico, regularizaría la circulación de bienes y personas con el extranjero en función de los valores éticos de la comunidad. Su objetivo no es el de competir en la economía internacional para realizar un beneficio, sino el de hacer respetar los imperativos éticos de la comunidad; por ejemplo las producciones artesanales son la expresión de un saber-hacer ancestral y deberían ser consideradas como obras de arte, no como objetos de consumo masivo, o en otro caso si los metales extraídos de la Madre tierra son exportados al extranjero para ser transformados en armas, la </text:span><text:span text:style-name="T110">Interfaz</text:span><text:span text:style-name="T853"> prevendrá de este hecho a los miembros de comunidad quienes decidirán entonces si el uso que las empresas extranjeras le dan al mineral (digamos el hierro del Cerro Mutún) es conforme a sus propios valores y si continúan o no exportándolo.</text:span></text:p>
      <text:p text:style-name="P12"><text:span text:style-name="T938">El octavo principio de la política económica reciprocista consiste en el desarrollo y mantenimiento de una base de datos, un </text:span><text:span text:style-name="T859">“</text:span><text:span text:style-name="T928">árbol tecnológico</text:span><text:span text:style-name="T859">”</text:span><text:span text:style-name="T938">, que contenga la información sobre la manera de producir los bienes y servicios. Este árbol tecnológico es necesario porque en una economía de reciprocidad no es el interés egoísta o la competición la que insta a las personas a producir y a mejorar las técnicas de producción, sino el deseo de practicar la reciprocidad, es decir de satisfacer las necesidades comunes, en particular de los más desprovistos. Pero para producir lo que el otro </text:span><text:soft-page-break/><text:span text:style-name="T938">necesita hay que saber cómo, esa es la justificación de esta base de datos ya que la información debe ser compartida libremente, no debe ser privada como en el capitalismo. El árbol tecnológico es un proyecto “open source” (de código abierto), la comunidad en su conjunto genera el </text:span><text:span text:style-name="T112">progreso tecnológico</text:span><text:span text:style-name="T932"> y no el </text:span><text:span text:style-name="T112">individuo schumpeteriano</text:span><text:span text:style-name="T932">.</text:span></text:p>
      <text:p text:style-name="P13"><text:span text:style-name="T932">Finalmente, el noveno principio consiste en el mantenimiento de una </text:span><text:span text:style-name="T929">unidad multidisciplinaria</text:span><text:span text:style-name="T932">, un grupo de científicos, una institución digamos académica, una permanencia de investigadores sociales y desarrolladores informáticos, a fin de cuentas una estructura de reciprocidad que mantenga y actualice la plataforma virtual y el árbol tecnológico, que teorice la manera en que se procesa la información y se obtienen las estadísticas útiles para los actores de la economía. Cabe resaltar que por el primer principio, el derecho a la reciprocidad, cualquier miembro de la comunidad puede participar en esta estructura de reciprocidad, como en cualquier otra estructura, por lo que los riesgos de concentración de poder en una “élite tecnocrática” son mínimos.</text:span></text:p>
      <text:p text:style-name="P3"><text:span text:style-name="T603">En mi opinión p</text:span><text:span text:style-name="T601">or medio de estas políticas económicas se descentralizan l</text:span><text:span text:style-name="T599">as funciones legislativas y ejecutivas de la forma tradicional de gobierno </text:span><text:span text:style-name="T601">ya que </text:span><text:span text:style-name="T599">l</text:span><text:span text:style-name="T603">os participantes a las</text:span><text:span text:style-name="T599"> </text:span><text:span text:style-name="T272">estructuras de reciprocidad</text:span><text:span text:style-name="T599"> legisla</text:span><text:span text:style-name="T603">n</text:span><text:span text:style-name="T599"> sobre las direcciones que deben tomar </text:span><text:span text:style-name="T603">sus</text:span><text:span text:style-name="T599"> actividades y planifica</text:span><text:span text:style-name="T603">n</text:span><text:span text:style-name="T599"> su ejecución </text:span><text:span text:style-name="T606">de manera conjunta y no excluyente</text:span><text:span text:style-name="T599">: </text:span><text:span text:style-name="T605">C</text:span><text:span text:style-name="T599">ada miembro tiene la posibilidad, </text:span><text:span text:style-name="T602">por</text:span><text:span text:style-name="T599"> </text:span><text:span text:style-name="T602">e</text:span><text:span text:style-name="T599">l </text:span><text:span text:style-name="T272">derecho </text:span><text:span text:style-name="T273">a la</text:span><text:span text:style-name="T272"> reciprocidad</text:span><text:span text:style-name="T599">, de participar en cada un</text:span><text:span text:style-name="T602">a</text:span><text:span text:style-name="T599"> de los </text:span><text:span text:style-name="T602">actividades </text:span><text:span text:style-name="T599">que toma lugar en su comunidad. </text:span><text:span text:style-name="T600">De igual manera </text:span><text:span text:style-name="T604">por medio de la Plataforma </text:span><text:span text:style-name="T606">virtual </text:span><text:span text:style-name="T600">se pueden resolver las </text:span><text:span text:style-name="T602">distintas</text:span><text:span text:style-name="T600"> disyuntivas que </text:span><text:span text:style-name="T603">surgen</text:span><text:span text:style-name="T600"> en</text:span><text:span text:style-name="T602">tre los miembros de la Comunidad </text:span><text:span text:style-name="T604">ya que todos los miembros pueden expresar sus juicios de valor por </text:span><text:span text:style-name="T606">este </text:span><text:span text:style-name="T604">medio, </text:span><text:span text:style-name="T603">es decir el dominio </text:span><text:span text:style-name="T606">mismo </text:span><text:span text:style-name="T603">de la justicia puede</text:span><text:span text:style-name="T606"> </text:span><text:span text:style-name="T603">ser abordado desde la perspectiva sistémica de la reciprocidad</text:span><text:span text:style-name="T600">.</text:span></text:p>
      <text:h text:style-name="Heading_20_1" text:outline-level="1"><text:bookmark-start text:name="__RefHeading___Toc1806_352103734"/>Conclusiones<text:bookmark-end text:name="__RefHeading___Toc1806_352103734"/></text:h>
      <text:p text:style-name="P75"><text:span text:style-name="T633">E</text:span><text:span text:style-name="T627">l </text:span><text:span text:style-name="T626">Modelo Económico Social Comunitario y Productivo </text:span><text:span text:style-name="T628">debe </text:span><text:span text:style-name="T629">relativizar el </text:span><text:span text:style-name="T289">principio de la utilidad</text:span><text:span text:style-name="T629"> </text:span><text:span text:style-name="T630">porque </text:span><text:span text:style-name="T645">es un </text:span><text:span text:style-name="T630">principio </text:span><text:span text:style-name="T650">opuesto </text:span><text:span text:style-name="T630">a</text:span><text:span text:style-name="T639">l</text:span><text:span text:style-name="T630"> </text:span><text:span text:style-name="T291">equilibrio</text:span><text:span text:style-name="T631"> y </text:span><text:span text:style-name="T646">la </text:span><text:span text:style-name="T291">armonía</text:span><text:span text:style-name="T631"> </text:span><text:span text:style-name="T639">que el</text:span><text:span text:style-name="T630"> </text:span><text:span text:style-name="T290">vivir bien</text:span><text:span text:style-name="T630"> </text:span><text:span text:style-name="T639">busca promover</text:span><text:span text:style-name="T646">. </text:span><text:span text:style-name="T649">Por esa razón h</text:span><text:span text:style-name="T646">e </text:span><text:span text:style-name="T649">buscado </text:span><text:span text:style-name="T646">demostrar que</text:span><text:span text:style-name="T637"> </text:span><text:span text:style-name="T640">es</text:span><text:span text:style-name="T637"> </text:span><text:span text:style-name="T640">imprescindible </text:span><text:span text:style-name="T638">que el MESCP </text:span><text:span text:style-name="T635">adopt</text:span><text:span text:style-name="T638">e</text:span><text:span text:style-name="T625"> un enfoque “parcial” de la </text:span><text:soft-page-break/><text:span text:style-name="T288">economía plural</text:span><text:span text:style-name="T625"> </text:span><text:span text:style-name="T646">y defina </text:span><text:span text:style-name="T636">modelos económicos </text:span><text:span text:style-name="T638">específicos</text:span><text:span text:style-name="T637"> a las formas </text:span><text:span text:style-name="T636">de organización </text:span><text:span text:style-name="T640">de l</text:span><text:span text:style-name="T629">a </text:span><text:span text:style-name="T289">economía comunitaria</text:span><text:span text:style-name="T629"> </text:span><text:span text:style-name="T631">y de la </text:span><text:span text:style-name="T291">organización social cooperativa</text:span><text:span text:style-name="T634"> </text:span><text:span text:style-name="T646">bajo </text:span><text:span text:style-name="T651">otros supuestos que aquellos de la </text:span><text:span text:style-name="T297">economía privada</text:span><text:span text:style-name="T651">. En ese sentido, he argumentado que </text:span><text:span text:style-name="T631">e</text:span><text:span text:style-name="T632">l </text:span><text:span text:style-name="T651">MESCP </text:span><text:span text:style-name="T652">debería</text:span><text:span text:style-name="T651"> considerar el </text:span><text:span text:style-name="T292">principio de reciprocidad</text:span><text:span text:style-name="T640"> </text:span><text:span text:style-name="T658">en las</text:span><text:span text:style-name="T651"> hipótesis del </text:span><text:span text:style-name="T297">modelo comunitario</text:span><text:span text:style-name="T651"> ya que es un principio </text:span><text:span text:style-name="T646">compatible </text:span><text:span text:style-name="T651">desde mi punto de vista </text:span><text:span text:style-name="T646">con</text:span><text:span text:style-name="T640"> el </text:span><text:span text:style-name="T658">paradigma del</text:span><text:span text:style-name="T640"> </text:span><text:span text:style-name="T293">vivir bien</text:span><text:span text:style-name="T640">, </text:span><text:span text:style-name="T651">en particular porque favorece un </text:span><text:span text:style-name="T297">equilibrio de reciprocidad simétrica</text:span><text:span text:style-name="T651">.</text:span></text:p>
      <text:p text:style-name="P76"><text:span text:style-name="T651">N</text:span><text:span text:style-name="T607">o he </text:span><text:span text:style-name="T653">detallado </text:span><text:span text:style-name="T607">la teoría de la reciprocidad </text:span><text:span text:style-name="T653">de Dominique Temple </text:span><text:span text:style-name="T607">ni la lógica dinámica de lo contradictorio porque son temas muy amplios y porque el objetivo del ensayo era </text:span><text:span text:style-name="T653">el de mostrar la pertinencia </text:span><text:span text:style-name="T656">del cuestionamiento</text:span><text:span text:style-name="T653"> de los fundamentos microeconómicos del modelo económico boliviano. </text:span><text:span text:style-name="T658">O</text:span><text:span text:style-name="T657">tra cuestión que </text:span><text:span text:style-name="T658">tampoco </text:span><text:span text:style-name="T657">he </text:span><text:span text:style-name="T658">abordado</text:span><text:span text:style-name="T657"> es la </text:span><text:span text:style-name="T658">manera en </text:span><text:span text:style-name="T668">la</text:span><text:span text:style-name="T669"> </text:span><text:span text:style-name="T658">que se aplica la lógica de lo contradictorio a la teoría de la reciprocidad, es decir la definición </text:span><text:span text:style-name="T659">formal </text:span><text:span text:style-name="T658">d</text:span><text:span text:style-name="T654">el </text:span><text:span text:style-name="T298">sistema de reciprocidad</text:span><text:span text:style-name="T654"> </text:span><text:span text:style-name="T658">en los términos algebraicos </text:span><text:span text:style-name="T654">de la lógica de lo contradictorio, </text:span><text:span text:style-name="T659">necesaria para traducir </text:span><text:span text:style-name="T654">los </text:span><text:span text:style-name="T659">diversos </text:span><text:span text:style-name="T654">hechos económicos (</text:span><text:span text:style-name="T659">la producción, el consumo</text:span><text:span text:style-name="T655">, </text:span><text:span text:style-name="T659">el almacenamiento</text:span><text:span text:style-name="T655">, </text:span><text:span text:style-name="T659">la distribución</text:span><text:span text:style-name="T655">, …</text:span><text:span text:style-name="T654">) en </text:span><text:span text:style-name="T655">variables informáticas </text:span><text:span text:style-name="T659">para</text:span><text:span text:style-name="T655"> </text:span><text:span text:style-name="T659">que la Plataforma pueda generar </text:span><text:span text:style-name="T660">sus </text:span><text:span text:style-name="T659">estadísticas. </text:span><text:span text:style-name="T661">Este trabajo de formalización todavía no ha sido publicado.</text:span></text:p>
      <text:p text:style-name="P77"><text:span text:style-name="T661">Por otro lado, me </text:span><text:span text:style-name="T670">pregunté cuales son </text:span><text:span text:style-name="T661">las políticas económicas que permitirían la </text:span><text:span text:style-name="T670">implementación</text:span><text:span text:style-name="T661"> d</text:span><text:span text:style-name="T607">el </text:span><text:span text:style-name="T274">sistema de reciprocidad</text:span><text:span text:style-name="T607"> </text:span><text:span text:style-name="T661">en el contexto de las </text:span><text:span text:style-name="T299">Autonomía</text:span><text:span text:style-name="T300">s</text:span><text:span text:style-name="T299"> indígena</text:span><text:span text:style-name="T300">s</text:span><text:span text:style-name="T299"> originari</text:span><text:span text:style-name="T306">as</text:span><text:span text:style-name="T299"> campesina</text:span><text:span text:style-name="T300">s</text:span><text:span text:style-name="T662">, </text:span><text:span text:style-name="T673">puesto que </text:span><text:span text:style-name="T662">la CPE </text:span><text:span text:style-name="T663">estipula</text:span><text:span text:style-name="T662"> que </text:span><text:span text:style-name="T663">s</text:span><text:span text:style-name="T670">ó</text:span><text:span text:style-name="T663">lo </text:span><text:span text:style-name="T662">ellas pueden ejercer el auto-gobierno de acuerdo a sus propias normas y procedimientos, </text:span><text:span text:style-name="T673">pudiendo abrogar</text:span><text:span text:style-name="T663"> la forma de Gobierno tradicional dividida en los tres poderes y que conduce a un </text:span><text:span text:style-name="T301">sistema de intercambio</text:span><text:span text:style-name="T662">. </text:span><text:span text:style-name="T663">Desde ese punto de vista h</text:span><text:span text:style-name="T650">e propuesto los siguientes principios de </text:span><text:span text:style-name="T649">política económica </text:span><text:span text:style-name="T296">reciprocista</text:span><text:span text:style-name="T648">:</text:span><text:span text:style-name="T641"> </text:span><text:span text:style-name="T644">L</text:span><text:span text:style-name="T641">a declaración del derecho a la reciprocidad, el principio de Libertad individual, la abolición de la </text:span><text:span text:style-name="T294">moneda de intercambio</text:span><text:span text:style-name="T641">, </text:span><text:span text:style-name="T644">la </text:span><text:span text:style-name="T294">propiedad comunitaria</text:span><text:span text:style-name="T641"> de los medios de producción y recursos naturales (principio de </text:span><text:span text:style-name="T294">bienes comunes</text:span><text:span text:style-name="T641">), la institucionalización de las </text:span><text:span text:style-name="T294">estructuras de reciprocidad</text:span><text:span text:style-name="T641">, la instauración de la Plataforma virtual y del </text:span><text:span text:style-name="T294">Árbol tecnológico</text:span><text:span text:style-name="T641">, </text:span><text:span text:style-name="T643">la creación de una </text:span><text:span text:style-name="T295">Interfaz de sistemas</text:span><text:span text:style-name="T641"> y la creación de un </text:span><text:span text:style-name="T648">C</text:span><text:span text:style-name="T641">entro </text:span><text:soft-page-break/><text:span text:style-name="T648">informático</text:span><text:span text:style-name="T642">. </text:span><text:span text:style-name="T664">Sin embargo </text:span><text:span text:style-name="T670">é</text:span><text:span text:style-name="T664">stas pueden no ser la única forma de poner en marcha un </text:span><text:span text:style-name="T302">sistema de reciprocidad</text:span><text:span text:style-name="T664">, de hecho el lector habrá </text:span><text:span text:style-name="T665">comprendido que la </text:span><text:span text:style-name="T303">reciprocidad</text:span><text:span text:style-name="T664"> </text:span><text:span text:style-name="T665">se produce en todo momento, incluso en las sociedades capitalistas, ya que consiste, en el </text:span><text:span text:style-name="T303">principio</text:span><text:span text:style-name="T665">, en la relativización de percepciones. Mi intensión por medio de estos principios era el de </text:span><text:span text:style-name="T670">despertar</text:span><text:span text:style-name="T665"> la curiosidad por parte del lector (en particular de los economistas bolivianos), </text:span><text:span text:style-name="T666">mostrar que una alternativa sistémica al </text:span><text:span text:style-name="T304">intercambio </text:span><text:span text:style-name="T308">capitalista</text:span><text:span text:style-name="T666"> s</text:span><text:span text:style-name="T670">í</text:span><text:span text:style-name="T666"> es concebible</text:span><text:span text:style-name="T665"> y proponer una base sobre la cual </text:span><text:span text:style-name="T667">podemos continuar a debatir sobre las etapas a seguir en el </text:span><text:span text:style-name="T305">proceso de cambio </text:span><text:span text:style-name="T673">revolucionario</text:span><text:span text:style-name="T665">.</text:span></text:p>
      <text:h text:style-name="Heading_20_1" text:outline-level="1"><text:bookmark-start text:name="__RefHeading___Toc448_768771370"/>Referencias<text:bookmark-end text:name="__RefHeading___Toc448_768771370"/></text:h>
      <text:p text:style-name="P80">Albert, <text:span text:style-name="T961">M. </text:span>2004. <text:span text:style-name="T77">PARECON: Life </text:span><text:span text:style-name="T135">A</text:span><text:span text:style-name="T77">fter </text:span><text:span text:style-name="T135">C</text:span><text:span text:style-name="T77">apitalism</text:span><text:span text:style-name="T450">, </text:span>Verso, <text:span text:style-name="T963">Londres.</text:span></text:p>
      <text:p text:style-name="P80"><text:span text:style-name="T956">Catacora, L.A. 2013. Modelo neoliberal VS. Nuevo Modelo Económico Social Comunitario y Productivo (14 de noviembre 2013). </text:span><text:span text:style-name="T134">http://www.cedib.org/post_presentaciones/modelo-neolioberal-vs-nuevo-modelo-economico-social-comunitario-y-productivo-luis-arce-catacora-14-11-13/ </text:span><text:span text:style-name="T502">(1 de septiembre 2016)</text:span></text:p>
      <text:p text:style-name="P84"><text:span text:style-name="T848">Colaboradores de Wikipedia. Regla de oro (ética). </text:span><text:span text:style-name="T849">(18 de septiembre 2016)</text:span><text:span text:style-name="T848"> </text:span><text:span text:style-name="T239">https://es.wikipedia.org/w/index.php?title=Regla_de_oro_(</text:span><text:span text:style-name="T240">ética)</text:span><text:span text:style-name="T848"> </text:span><text:span text:style-name="T849">(</text:span><text:span text:style-name="T848">2 de noviembre del 2016</text:span><text:span text:style-name="T849">)</text:span><text:span text:style-name="T848"> </text:span></text:p>
      <text:p text:style-name="P80"><text:span text:style-name="T956">Copleston, F. 2004 [1966]. </text:span><text:span text:style-name="T133">Historia de la Filosofia: de Bentham a Russell</text:span><text:span text:style-name="T956">. </text:span><text:span text:style-name="T930">Traducido por</text:span><text:span text:style-name="T957">: V. Camps. Ariel, Barcelona.</text:span></text:p>
      <text:p text:style-name="P80">Chiappori, M., Browning P. A. <text:span text:style-name="T961">1998. </text:span>Efficient <text:span text:style-name="T966">i</text:span>ntra-<text:span text:style-name="T966">h</text:span>ousehold <text:span text:style-name="T966">a</text:span>llocations: <text:span text:style-name="T966">a</text:span> <text:span text:style-name="T966">g</text:span>eneral <text:span text:style-name="T966">c</text:span>haracterization and <text:span text:style-name="T966">e</text:span>mpirical <text:span text:style-name="T966">t</text:span>ests. <text:span text:style-name="T77">Econometrica</text:span>, 66: <text:span text:style-name="T966">1241 – 1278.</text:span></text:p>
      <text:p text:style-name="P80">Lechene, <text:span text:style-name="T961">V.,</text:span> Preston, I. 2011. Noncooperative household demand. <text:span text:style-name="T138">Journal of Economic Theory, </text:span><text:span text:style-name="T501">146:</text:span><text:span text:style-name="T966">504–527.</text:span></text:p>
      <text:p text:style-name="P80">Estado Plurinacional de Bolivia. 2016. <text:span text:style-name="T77">Plan de Desarrollo Económico y Social 2016-2020. <text:s/></text:span>Ministerio de Planificación del Desarrollo, <text:span text:style-name="T969">La Paz. </text:span><text:span text:style-name="T77">http://www.planificacion.gob.bo/pdes/</text:span> <text:span text:style-name="T969">(1 de septiembre 2016)</text:span></text:p>
      <text:p text:style-name="P80"><text:soft-page-break/>Falk, A., Fischbacher, U. 2006. A theory of reciprocity. <text:span text:style-name="T138">Games and Economic Behavior</text:span><text:span text:style-name="T966">, 54, 293-315.</text:span></text:p>
      <text:p text:style-name="P80">Farah, <text:span text:style-name="T962">I., </text:span>Luciano, <text:span text:style-name="T962">V. </text:span>2011. <text:span text:style-name="T77">Vivir </text:span><text:span text:style-name="T143">B</text:span><text:span text:style-name="T77">ien ¿</text:span><text:span text:style-name="T143">P</text:span><text:span text:style-name="T77">aradigma no </text:span><text:span text:style-name="T143">C</text:span><text:span text:style-name="T77">apitalista?</text:span>. CIDES-UMSA, <text:span text:style-name="T969">La Paz.</text:span></text:p>
      <text:p text:style-name="P80">Fehr, E., Gächter, <text:span text:style-name="T961">S. </text:span>2000. Fairness and Retaliation: The Economics of Reciprocity. <text:span text:style-name="T139">The Journal of Economic Perspectives</text:span><text:span text:style-name="T967">, 14(3):159-181.</text:span></text:p>
      <text:p text:style-name="P80">González, <text:span text:style-name="T962">J. </text:span>2007. <text:span text:style-name="T77">Bolivia. La Construcción </text:span><text:span text:style-name="T136">d</text:span><text:span text:style-name="T77">e </text:span><text:span text:style-name="T136">un</text:span><text:span text:style-name="T77"> País Indígena</text:span>, Icaria, <text:span text:style-name="T964">Barcelona.</text:span></text:p>
      <text:p text:style-name="P80">Huanacuni, F. 2010. <text:span text:style-name="T77">Buen Vivir/Vivir Bien - Filosofía, </text:span><text:span text:style-name="T137">P</text:span><text:span text:style-name="T77">olíticas, </text:span><text:span text:style-name="T137">E</text:span><text:span text:style-name="T77">strategias y </text:span><text:span text:style-name="T137">E</text:span><text:span text:style-name="T77">xperiencias </text:span><text:span text:style-name="T137">R</text:span><text:span text:style-name="T77">egionales </text:span><text:span text:style-name="T137">A</text:span><text:span text:style-name="T77">ndinas</text:span>, Coordinadora Andina de Organizaciones Indígenas, <text:span text:style-name="T963">Lima.</text:span></text:p>
      <text:p text:style-name="P81">Kolm, <text:span text:style-name="T961">S.-C. </text:span>1984. <text:s/>Théorie de la réciprocité et du choix des systèmes économiques. <text:span text:style-name="T77">Revue économique</text:span>, Vol. 35<text:span text:style-name="T968">(</text:span>5<text:span text:style-name="T968">)</text:span>, pp. 871-910<text:tab/></text:p>
      <text:p text:style-name="P80">Kolm, S.-C. 1994. The theory of reciprocity and of the choice of economic systems: An introduction. <text:span text:style-name="T77">Investigaciones Económicas.</text:span> 18 (1), 67-95.</text:p>
      <text:p text:style-name="P80">Kolm, <text:span text:style-name="T961">S.-C.</text:span>, Ythier, <text:span text:style-name="T961">J.M. </text:span>2006. <text:span text:style-name="T967">Reciprocity: Its Scope, Rationales, and Consequences. En </text:span><text:span text:style-name="T139">HANDBOOK OF THE ECONOMICS OF GIVING, ALTRUISM AND RECIPROCITY</text:span><text:span text:style-name="T967">, editado por S.-C. Kolm y J.M. Ythier, pp. 371-541. </text:span>Elsevier, <text:span text:style-name="T968">Oxford.</text:span></text:p>
      <text:p text:style-name="P80">Sobel, J. 2005. Interdependent Preferences and Reciprocity. <text:span text:style-name="T77">Journal of Economic Literature</text:span>, 43(2): 392-436.</text:p>
      <text:p text:style-name="P80"><text:span text:style-name="T964">La Patria. 2010. Se consolidara el MESCP. </text:span><text:span text:style-name="T136">La Patria Ltda</text:span><text:span text:style-name="T964">. </text:span><text:span text:style-name="T136">http://lapatriaenlinea.com/?nota=15913</text:span><text:span text:style-name="T504"> </text:span><text:span text:style-name="T503">(1 de septiembre 2016)</text:span><text:span text:style-name="T964"><text:tab/></text:span></text:p>
      <text:p text:style-name="P80">Lupasco, S. 1951. <text:span text:style-name="T77">Le </text:span><text:span text:style-name="T137">P</text:span><text:span text:style-name="T77">rincipe d'</text:span><text:span text:style-name="T137">A</text:span><text:span text:style-name="T77">ntagonisme et la </text:span><text:span text:style-name="T137">L</text:span><text:span text:style-name="T77">ogique de l'</text:span><text:span text:style-name="T137">E</text:span><text:span text:style-name="T77">nergie (</text:span><text:span text:style-name="T137">P</text:span><text:span text:style-name="T77">rolégomènes à une </text:span><text:span text:style-name="T137">S</text:span><text:span text:style-name="T77">cience de la </text:span><text:span text:style-name="T137">C</text:span><text:span text:style-name="T77">ontradiction)</text:span>, Jouve, <text:span text:style-name="T963">Paris.</text:span></text:p>
      <text:p text:style-name="P80">Mas-Colell, A, Whinston, M.D., Green, J.R. 1995. <text:span text:style-name="T77">Microeconomic Theory,</text:span><text:span text:style-name="T450"> </text:span>Oxford University Press, <text:span text:style-name="T962">New York.</text:span></text:p>
      <text:p text:style-name="P80">Ministerio de Economía y Finanzas Públicas. 2011. <text:span text:style-name="T77">El Nuevo Modelo </text:span><text:span text:style-name="T141">Económico</text:span><text:span text:style-name="T77"> Social Comunitario y Productivo</text:span>. Publicación Mensual del Ministerio de Economía y Finanzas <text:soft-page-break/>Públicas, <text:span text:style-name="T969">La Paz. </text:span><text:span text:style-name="T77">http://www.bolivia.de/fileadmin/Dokumente/NuevoModeloEconomico_Revista.pdf </text:span><text:span text:style-name="T502">(1 septiembre 2016)</text:span></text:p>
      <text:p text:style-name="P80">Ministerio de Planificación del Desarrollo. 2007. <text:span text:style-name="T968">PLAN NACIONAL DE DESARROLLO: “BOLIVIA DIGNA, SOBERANA, PRODUCTIVA Y DEMOCRÁTICA PARA VIVIR BIEN”: LINEAMIENTOS ESTRATÉGICOS </text:span>2006-201<text:span text:style-name="T968">1. </text:span>Gaceta Oficial de Bolivia, <text:span text:style-name="T968">La Paz.</text:span></text:p>
      <text:p text:style-name="P80"><text:span text:style-name="T956">Portugal, A. 2014. La lógica dinámica de lo contradictorio (19 de agosto de 2014). </text:span><text:span text:style-name="T134">https://www.academia.edu/12811445/Introducc</text:span><text:span text:style-name="T140">ió</text:span><text:span text:style-name="T134">n_a_la_l</text:span><text:span text:style-name="T140">ó</text:span><text:span text:style-name="T134">gica_de_lo_contradictorio</text:span><text:span text:style-name="T956"> (1 de septiembre 2016).</text:span></text:p>
      <text:p text:style-name="P80"><text:span text:style-name="T956">Portugal, A. 2014. </text:span>Economía de <text:span text:style-name="T958">r</text:span>eciprocidad y <text:span text:style-name="T958">e</text:span>pistemología de <text:span text:style-name="T958">i</text:span>ntercambio <text:span text:style-name="T958">c</text:span>apitalista: Epistemología <text:span text:style-name="T958">c</text:span>omparativa. <text:span text:style-name="T965">Ponencia presentada en el COLOQUIO “MADRE TIERRA Y VIVIR BIEN” ORGANIZADO POR LA COORDINACIÓN DEL MODELO G77 Y EL MMAyA A TRAVÉS DEL PROGRAMA NACIONAL DE BIOCULTURA, Santa Cruz.</text:span></text:p>
      <text:p text:style-name="P83">Portugal, P. y Macusaya, C. 2016. <text:span text:style-name="T77">El indianismo katarista. Una mirada crítica.</text:span><text:span text:style-name="T450"> </text:span><text:span text:style-name="T509">Fundación Friedrich Ebert (FES). La Paz.</text:span></text:p>
      <text:p text:style-name="P80"><text:span text:style-name="T956">Quispe, J.E., Delgado M. 2010. Modelo comunitario para el desarrollo integral de las comunidades en Bolivia. </text:span><text:span text:style-name="T134">Ingeniería Industrial – Cujae</text:span><text:span text:style-name="T956"> 3(1), 1-5.</text:span></text:p>
      <text:p text:style-name="P80">Rivadeneyra, J. 2009. La lógica de la contradicción. <text:span text:style-name="T77">Revista Venezolana de Análisis de Coyuntura</text:span>, <text:span text:style-name="T968">15(</text:span>1<text:span text:style-name="T968">)</text:span>:295 – 302.</text:p>
      <text:p text:style-name="P80">Temple, D. <text:span text:style-name="T969">2003. </text:span><text:span text:style-name="T77">Teoría de la </text:span><text:span text:style-name="T136">R</text:span><text:span text:style-name="T77">eciprocidad, </text:span><text:span text:style-name="T142">Vol. 1-3</text:span>, PADEP, <text:span text:style-name="T963">La Paz.</text:span></text:p>
      <text:p text:style-name="P80">Temple, D., Chabal, M. 1995. <text:span text:style-name="T77">La </text:span><text:span text:style-name="T136">R</text:span><text:span text:style-name="T77">éciprocité et la </text:span><text:span text:style-name="T136">N</text:span><text:span text:style-name="T77">aissance des </text:span><text:span text:style-name="T136">V</text:span><text:span text:style-name="T77">aleurs </text:span><text:span text:style-name="T136">H</text:span><text:span text:style-name="T77">umaines</text:span>, L'Harmattan, <text:span text:style-name="T964">Paris.</text:span></text:p>
      <text:p text:style-name="P82">Temple, D. 2016. Principio de reciprocidad. <text:span text:style-name="T77">http://dominique.temple.free.fr/reciprocite.php?page=nociones&amp;id_mot=98</text:span> (1 de septiembr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stroke-dash draw:name="Dashed_20__28_var_29__20_10" draw:display-name="Dashed (var) 10" draw:style="rect" draw:dots1="1" draw:distance="0.111cm"/>
    <draw:stroke-dash draw:name="Dashed_20__28_var_29__20_11" draw:display-name="Dashed (var) 11" draw:style="rect" draw:dots1="1" draw:distance="0.116cm"/>
    <draw:stroke-dash draw:name="Dashed_20__28_var_29__20_12" draw:display-name="Dashed (var) 12" draw:style="rect" draw:dots1="1" draw:distance="0.112cm"/>
    <draw:stroke-dash draw:name="Dashed_20__28_var_29__20_13" draw:display-name="Dashed (var) 13" draw:style="rect" draw:dots1="1" draw:distance="0.107cm"/>
    <draw:stroke-dash draw:name="Dashed_20__28_var_29__20_14" draw:display-name="Dashed (var) 14" draw:style="rect" draw:dots1="1" draw:distance="0.109cm"/>
    <draw:stroke-dash draw:name="Dashed_20__28_var_29__20_15" draw:display-name="Dashed (var) 15" draw:style="rect" draw:dots1="1" draw:distance="0.114cm"/>
    <draw:stroke-dash draw:name="Dashed_20__28_var_29__20_16" draw:display-name="Dashed (var) 16" draw:style="rect" draw:dots1="1" draw:distance="0.112cm"/>
    <draw:stroke-dash draw:name="Dashed_20__28_var_29__20_17" draw:display-name="Dashed (var) 17" draw:style="rect" draw:dots1="1" draw:distance="0.109cm"/>
    <draw:stroke-dash draw:name="Dashed_20__28_var_29__20_18" draw:display-name="Dashed (var) 18" draw:style="rect" draw:dots1="1" draw:distance="0.111cm"/>
    <draw:stroke-dash draw:name="Dashed_20__28_var_29__20_19" draw:display-name="Dashed (var) 19" draw:style="rect" draw:dots1="1" draw:distance="0.116cm"/>
    <draw:stroke-dash draw:name="Dashed_20__28_var_29__20_20" draw:display-name="Dashed (var) 20" draw:style="rect" draw:dots1="1" draw:distance="0.112cm"/>
    <draw:stroke-dash draw:name="Dashed_20__28_var_29__20_21" draw:display-name="Dashed (var) 21" draw:style="rect" draw:dots1="1" draw:distance="0.107cm"/>
    <draw:stroke-dash draw:name="Dashed_20__28_var_29__20_22" draw:display-name="Dashed (var) 22" draw:style="rect" draw:dots1="1" draw:distance="0.109cm"/>
    <draw:stroke-dash draw:name="Dashed_20__28_var_29__20_23" draw:display-name="Dashed (var) 23" draw:style="rect" draw:dots1="1" draw:distance="0.114cm"/>
    <draw:stroke-dash draw:name="Dashed_20__28_var_29__20_24" draw:display-name="Dashed (var) 24" draw:style="rect" draw:dots1="1" draw:distance="0.112cm"/>
    <draw:stroke-dash draw:name="Dashed_20__28_var_29__20_25" draw:display-name="Dashed (var) 25" draw:style="rect" draw:dots1="1" draw:distance="0.109cm"/>
    <draw:stroke-dash draw:name="Dashed_20__28_var_29__20_26" draw:display-name="Dashed (var) 26" draw:style="rect" draw:dots1="1" draw:distance="0.111cm"/>
    <draw:stroke-dash draw:name="Dashed_20__28_var_29__20_27" draw:display-name="Dashed (var) 27" draw:style="rect" draw:dots1="1" draw:distance="0.116cm"/>
    <draw:stroke-dash draw:name="Dashed_20__28_var_29__20_28" draw:display-name="Dashed (var) 28" draw:style="rect" draw:dots1="1" draw:distance="0.112cm"/>
    <draw:stroke-dash draw:name="Dashed_20__28_var_29__20_29" draw:display-name="Dashed (var) 29" draw:style="rect" draw:dots1="1" draw:distance="0.107cm"/>
    <draw:stroke-dash draw:name="Dashed_20__28_var_29__20_30" draw:display-name="Dashed (var) 30" draw:style="rect" draw:dots1="1" draw:distance="0.109cm"/>
    <draw:stroke-dash draw:name="Dashed_20__28_var_29__20_31" draw:display-name="Dashed (var) 31" draw:style="rect" draw:dots1="1" draw:distance="0.114cm"/>
    <draw:stroke-dash draw:name="Dashed_20__28_var_29__20_32" draw:display-name="Dashed (var) 32" draw:style="rect" draw:dots1="1" draw:distance="0.112cm"/>
    <draw:stroke-dash draw:name="Dashed_20__28_var_29__20_33" draw:display-name="Dashed (var) 33" draw:style="rect" draw:dots1="1" draw:distance="0.109cm"/>
    <draw:stroke-dash draw:name="Dashed_20__28_var_29__20_34" draw:display-name="Dashed (var) 34" draw:style="rect" draw:dots1="1" draw:distance="0.111cm"/>
    <draw:stroke-dash draw:name="Dashed_20__28_var_29__20_35" draw:display-name="Dashed (var) 35" draw:style="rect" draw:dots1="1" draw:distance="0.116cm"/>
    <draw:stroke-dash draw:name="Dashed_20__28_var_29__20_36" draw:display-name="Dashed (var) 36" draw:style="rect" draw:dots1="1" draw:distance="0.112cm"/>
    <draw:stroke-dash draw:name="Dashed_20__28_var_29__20_4" draw:display-name="Dashed (var) 4" draw:style="rect" draw:dots1="1" draw:dots1-length="0.099cm" draw:distance="0.099cm"/>
    <draw:stroke-dash draw:name="Dashed_20__28_var_29__20_5" draw:display-name="Dashed (var) 5" draw:style="rect" draw:dots1="1" draw:distance="0.107cm"/>
    <draw:stroke-dash draw:name="Dashed_20__28_var_29__20_53" draw:display-name="Dashed (var) 53" draw:style="rect" draw:dots1="1" draw:distance="0.107cm"/>
    <draw:stroke-dash draw:name="Dashed_20__28_var_29__20_54" draw:display-name="Dashed (var) 54" draw:style="rect" draw:dots1="1" draw:distance="0.109cm"/>
    <draw:stroke-dash draw:name="Dashed_20__28_var_29__20_55" draw:display-name="Dashed (var) 55" draw:style="rect" draw:dots1="1" draw:distance="0.114cm"/>
    <draw:stroke-dash draw:name="Dashed_20__28_var_29__20_56" draw:display-name="Dashed (var) 56" draw:style="rect" draw:dots1="1" draw:distance="0.112cm"/>
    <draw:stroke-dash draw:name="Dashed_20__28_var_29__20_57" draw:display-name="Dashed (var) 57" draw:style="rect" draw:dots1="1" draw:distance="0.109cm"/>
    <draw:stroke-dash draw:name="Dashed_20__28_var_29__20_58" draw:display-name="Dashed (var) 58" draw:style="rect" draw:dots1="1" draw:distance="0.111cm"/>
    <draw:stroke-dash draw:name="Dashed_20__28_var_29__20_59" draw:display-name="Dashed (var) 59" draw:style="rect" draw:dots1="1" draw:distance="0.116cm"/>
    <draw:stroke-dash draw:name="Dashed_20__28_var_29__20_6" draw:display-name="Dashed (var) 6" draw:style="rect" draw:dots1="1" draw:distance="0.109cm"/>
    <draw:stroke-dash draw:name="Dashed_20__28_var_29__20_60" draw:display-name="Dashed (var) 60" draw:style="rect" draw:dots1="1" draw:distance="0.112cm"/>
    <draw:stroke-dash draw:name="Dashed_20__28_var_29__20_61" draw:display-name="Dashed (var) 61" draw:style="rect" draw:dots1="1" draw:distance="0.107cm"/>
    <draw:stroke-dash draw:name="Dashed_20__28_var_29__20_62" draw:display-name="Dashed (var) 62" draw:style="rect" draw:dots1="1" draw:distance="0.109cm"/>
    <draw:stroke-dash draw:name="Dashed_20__28_var_29__20_63" draw:display-name="Dashed (var) 63" draw:style="rect" draw:dots1="1" draw:distance="0.114cm"/>
    <draw:stroke-dash draw:name="Dashed_20__28_var_29__20_64" draw:display-name="Dashed (var) 64" draw:style="rect" draw:dots1="1" draw:distance="0.112cm"/>
    <draw:stroke-dash draw:name="Dashed_20__28_var_29__20_65" draw:display-name="Dashed (var) 65" draw:style="rect" draw:dots1="1" draw:distance="0.109cm"/>
    <draw:stroke-dash draw:name="Dashed_20__28_var_29__20_66" draw:display-name="Dashed (var) 66" draw:style="rect" draw:dots1="1" draw:distance="0.111cm"/>
    <draw:stroke-dash draw:name="Dashed_20__28_var_29__20_67" draw:display-name="Dashed (var) 67" draw:style="rect" draw:dots1="1" draw:distance="0.116cm"/>
    <draw:stroke-dash draw:name="Dashed_20__28_var_29__20_68" draw:display-name="Dashed (var) 68" draw:style="rect" draw:dots1="1" draw:distance="0.112cm"/>
    <draw:stroke-dash draw:name="Dashed_20__28_var_29__20_7" draw:display-name="Dashed (var) 7" draw:style="rect" draw:dots1="1" draw:distance="0.114cm"/>
    <draw:stroke-dash draw:name="Dashed_20__28_var_29__20_8" draw:display-name="Dashed (var) 8" draw:style="rect" draw:dots1="1" draw:distance="0.112cm"/>
    <draw:stroke-dash draw:name="Dashed_20__28_var_29__20_9" draw:display-name="Dashed (var) 9" draw:style="rect" draw:dots1="1" draw:distance="0.109cm"/>
    <draw:stroke-dash draw:name="dash10" draw:style="rect" draw:dots1="1" draw:dots1-length="0.099cm" draw:distance="0.099cm"/>
    <draw:stroke-dash draw:name="dash11" draw:style="rect" draw:dots1="1" draw:distance="0.107cm"/>
    <draw:stroke-dash draw:name="dash12" draw:style="rect" draw:dots1="1" draw:distance="0.109cm"/>
    <draw:stroke-dash draw:name="dash13" draw:style="rect" draw:dots1="1" draw:distance="0.114cm"/>
    <draw:stroke-dash draw:name="dash14" draw:style="rect" draw:dots1="1" draw:distance="0.112cm"/>
    <draw:stroke-dash draw:name="dash15" draw:style="rect" draw:dots1="1" draw:distance="0.109cm"/>
    <draw:stroke-dash draw:name="dash16" draw:style="rect" draw:dots1="1" draw:distance="0.111cm"/>
    <draw:stroke-dash draw:name="dash17" draw:style="rect" draw:dots1="1" draw:distance="0.116cm"/>
    <draw:stroke-dash draw:name="dash18" draw:style="rect" draw:dots1="1" draw:distance="0.112cm"/>
    <draw:stroke-dash draw:name="dash8" draw:style="rect" draw:dots1="1" draw:dots1-length="0.099cm" draw:distance="0.099cm"/>
    <draw:stroke-dash draw:name="dash9" draw:style="rect" draw:dots1="1" draw:dots1-length="0.099cm" draw:distance="0.09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B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BO"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200%" fo:text-align="start" style:justify-single-word="false"/>
      <style:text-properties style:font-name="Liberation Serif" fo:font-family="'Liberation Serif'" style:font-family-generic="roman" style:font-pitch="variable" officeooo:rsid="031b46d9" fo:background-color="transparen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style:font-name="Liberation Serif1" fo:font-family="'Liberation Serif'" style:font-style-name="Bold" style:font-family-generic="roman" style:font-pitch="variable" fo:font-size="28pt" fo:font-weight="bold" style:font-size-asian="28pt" style:font-weight-asian="bold" style:font-size-complex="28pt" style:font-weight-complex="normal"/>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eferencias" style:family="paragraph" style:parent-style-name="Text_20_body">
      <style:paragraph-properties fo:margin-left="0.499cm" fo:margin-right="0cm" fo:text-indent="-0.499cm" style:auto-text-indent="false">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hidden="true" style:parent-style-name="Text_20_body" style:class="text">
      <style:paragraph-properties fo:margin-left="4.001cm" fo:margin-right="0cm" fo:text-indent="0cm" style:auto-text-indent="false"/>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gura" style:family="paragraph" style:parent-style-name="Caption"/>
    <style:style style:name="Text" style:family="paragraph" style:parent-style-name="Caption" style:class="extra"/>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line-height="200%" fo:text-indent="0cm" style:auto-text-indent="false"/>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7:03:56.173226211</meta:creation-date>
    <meta:generator>LibreOffice/5.2.3.3$Linux_X86_64 LibreOffice_project/d54a8868f08a7b39642414cf2c8ef2f228f780cf</meta:generator>
    <dc:date>2017-04-01T02:49:25.357057661</dc:date>
    <meta:editing-duration>P4DT4H4M19S</meta:editing-duration>
    <meta:editing-cycles>308</meta:editing-cycles>
    <dc:creator>Ayar Portugal</dc:creator>
    <meta:document-statistic meta:table-count="0" meta:image-count="0" meta:object-count="0" meta:page-count="31" meta:paragraph-count="141" meta:word-count="11327" meta:character-count="73019" meta:non-whitespace-character-count="61814"/>
    <meta:user-defined meta:name="TexMathsIgnorePreamble">FALSE</meta:user-defined>
    <meta:user-defined meta:name="TexMathsPreamble">\usepackage{amsmath}§\usepackage{amssymb}§\usepackage[usenames]{color}§§% Uncomment this line for sans-serif font§%\everymath{\mathsf{\xdef\mysf{\mathgroup\the\mathgroup\relax}}\mysf}§§% Uncomment these lines for colored equations§% Caution! Background color breaks transparency!§%\definecolor{fgcolor}{RGB}{0,0,255}§%\definecolor{bgcolor}{RGB}{255,0,0}§%\pagecolor{bgcolor}\color{fgcolor}§\usepackage[usenames,dvipsnames]{pstricks}§\usepackage{epsfig}§\usepackage{pst-grad} % For gradients§\usepackage{pst-plot} % For axes§§\newcommand{\x}[3]{{#1}^{#2}_{\mathsf{#3}}}</meta:user-defined>
  </office:meta>
</office:document-meta>
</file>